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orphans="2" fo:widows="2"/>
    </style:style>
    <style:style style:name="P2" style:family="paragraph" style:parent-style-name="Standard">
      <style:paragraph-properties fo:line-height="0.882cm"/>
    </style:style>
    <style:style style:name="P3" style:family="paragraph" style:parent-style-name="Standard">
      <style:paragraph-properties fo:line-height="0.882cm" fo:text-align="end" style:justify-single-word="false"/>
    </style:style>
    <style:style style:name="P4" style:family="paragraph" style:parent-style-name="Standard">
      <style:paragraph-properties fo:line-height="0.882cm">
        <style:tab-stops>
          <style:tab-stop style:position="4.752cm"/>
        </style:tab-stops>
      </style:paragraph-properties>
    </style:style>
    <style:style style:name="P5" style:family="paragraph" style:parent-style-name="Standard">
      <style:paragraph-properties fo:line-height="0.882cm"/>
      <style:text-properties fo:font-size="14pt" style:font-name-asian="標楷體1" style:font-size-asian="14pt" style:font-size-complex="14pt"/>
    </style:style>
    <style:style style:name="P6" style:family="paragraph" style:parent-style-name="Standard">
      <style:paragraph-properties fo:line-height="0.423cm"/>
      <style:text-properties fo:font-size="14pt" style:font-name-asian="標楷體1" style:font-size-asian="14pt" style:font-size-complex="14pt"/>
    </style:style>
    <style:style style:name="P7" style:family="paragraph" style:parent-style-name="Standard">
      <style:text-properties fo:font-size="14pt" style:font-size-asian="14pt" style:font-size-complex="14pt"/>
    </style:style>
    <style:style style:name="P8" style:family="paragraph" style:parent-style-name="Standard">
      <style:paragraph-properties fo:line-height="0.882cm"/>
      <style:text-properties fo:font-size="14pt" style:font-size-asian="14pt" style:font-size-complex="14pt"/>
    </style:style>
    <style:style style:name="P9" style:family="paragraph" style:parent-style-name="Standard">
      <style:paragraph-properties fo:line-height="0.882cm"/>
      <style:text-properties fo:color="#000000" fo:font-size="14pt" style:font-name-asian="標楷體1" style:font-size-asian="14pt" style:font-size-complex="14pt"/>
    </style:style>
    <style:style style:name="P10" style:family="paragraph" style:parent-style-name="Standard" style:list-style-name="WWNum1">
      <style:paragraph-properties fo:margin-top="0.318cm" fo:margin-bottom="0.318cm" loext:contextual-spacing="false" fo:line-height="0.882cm"/>
    </style:style>
    <style:style style:name="P11" style:family="paragraph" style:parent-style-name="Standard" style:master-page-name="Standard">
      <style:paragraph-properties fo:margin-top="0.318cm" fo:margin-bottom="0.318cm" loext:contextual-spacing="false" fo:line-height="0.882cm" fo:text-align="center" style:justify-single-word="false" style:page-number="auto"/>
    </style:style>
    <style:style style:name="P12" style:family="paragraph" style:parent-style-name="Standard">
      <style:paragraph-properties fo:margin-left="0.617cm" fo:margin-right="0cm" fo:margin-top="0.318cm" fo:margin-bottom="0.318cm" loext:contextual-spacing="false" fo:line-height="0.882cm" fo:text-indent="-0.025cm" style:auto-text-indent="false"/>
    </style:style>
    <style:style style:name="P13" style:family="paragraph" style:parent-style-name="Standard">
      <style:paragraph-properties fo:margin-top="0.635cm" fo:margin-bottom="0cm" loext:contextual-spacing="false" fo:line-height="0.882cm" fo:text-align="center" style:justify-single-word="false" fo:break-before="page" style:snap-to-layout-grid="false"/>
    </style:style>
    <style:style style:name="P14" style:family="paragraph" style:parent-style-name="Standard">
      <style:paragraph-properties fo:margin-top="0.635cm" fo:margin-bottom="0cm" loext:contextual-spacing="false" fo:line-height="0.882cm" fo:text-align="center" style:justify-single-word="false" style:snap-to-layout-grid="false"/>
    </style:style>
    <style:style style:name="P15" style:family="paragraph" style:parent-style-name="Standard">
      <style:paragraph-properties fo:margin-left="0cm" fo:margin-right="0cm" fo:line-height="0.882cm" fo:text-indent="0.741cm" style:auto-text-indent="false"/>
    </style:style>
    <style:style style:name="P16" style:family="paragraph" style:parent-style-name="Standard">
      <style:paragraph-properties fo:margin-left="0.737cm" fo:margin-right="0cm" fo:line-height="0.882cm" fo:text-indent="0cm" style:auto-text-indent="false"/>
      <style:text-properties fo:font-size="14pt" style:font-name-asian="標楷體1" style:font-size-asian="14pt" style:font-size-complex="14pt"/>
    </style:style>
    <style:style style:name="P17" style:family="paragraph" style:parent-style-name="Standard">
      <style:paragraph-properties fo:margin-left="0.984cm" fo:margin-right="0cm" fo:line-height="0.882cm" fo:text-indent="-0.247cm" style:auto-text-indent="false"/>
    </style:style>
    <style:style style:name="P18" style:family="paragraph" style:parent-style-name="Standard">
      <style:paragraph-properties fo:margin-left="0.501cm" fo:margin-right="0cm" fo:line-height="0.882cm" fo:text-indent="-0.48cm" style:auto-text-indent="false"/>
    </style:style>
    <style:style style:name="P19" style:family="paragraph" style:parent-style-name="Standard">
      <style:paragraph-properties fo:margin-left="0cm" fo:margin-right="0cm" fo:line-height="0.882cm" fo:text-indent="4.198cm" style:auto-text-indent="false"/>
      <style:text-properties fo:font-size="14pt" style:font-name-asian="標楷體1" style:font-size-asian="14pt" style:font-size-complex="14pt"/>
    </style:style>
    <style:style style:name="P20" style:family="paragraph" style:parent-style-name="Standard">
      <style:paragraph-properties fo:margin-left="0.245cm" fo:margin-right="0cm" fo:line-height="0.882cm" fo:text-indent="5.255cm" style:auto-text-indent="false">
        <style:tab-stops>
          <style:tab-stop style:position="9.753cm"/>
        </style:tab-stops>
      </style:paragraph-properties>
    </style:style>
    <style:style style:name="P21" style:family="paragraph" style:parent-style-name="Standard">
      <style:paragraph-properties fo:margin-left="5.5cm" fo:margin-right="0cm" fo:line-height="0.882cm" fo:text-indent="-0.005cm" style:auto-text-indent="false"/>
    </style:style>
    <style:style style:name="P22" style:family="paragraph" style:parent-style-name="Standard">
      <style:paragraph-properties fo:margin-left="0cm" fo:margin-right="0cm" fo:line-height="0.882cm" fo:text-indent="5.496cm" style:auto-text-indent="false"/>
    </style:style>
    <style:style style:name="P23" style:family="paragraph" style:parent-style-name="Standard">
      <style:paragraph-properties fo:margin-left="0cm" fo:margin-right="0cm" fo:line-height="0.882cm" fo:text-indent="5.496cm" style:auto-text-indent="false"/>
      <style:text-properties fo:font-size="14pt" style:font-name-asian="標楷體1" style:font-size-asian="14pt" style:font-size-complex="14pt"/>
    </style:style>
    <style:style style:name="P24" style:family="paragraph" style:parent-style-name="Standard">
      <style:paragraph-properties fo:margin-left="0cm" fo:margin-right="0cm" fo:line-height="0.882cm" fo:text-indent="0.988cm" style:auto-text-indent="false"/>
    </style:style>
    <style:style style:name="P25" style:family="paragraph" style:parent-style-name="Standard">
      <style:paragraph-properties fo:line-height="0.882cm" fo:break-before="page"/>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4pt" style:font-name-asian="標楷體1" style:font-size-asian="14pt" style:font-size-complex="14pt"/>
    </style:style>
    <style:style style:name="T3" style:family="text">
      <style:text-properties fo:font-size="14pt" fo:font-weight="bold" style:font-name-asian="標楷體1" style:font-size-asian="14pt" style:font-weight-asian="bold" style:font-size-complex="14pt"/>
    </style:style>
    <style:style style:name="T4" style:family="text">
      <style:text-properties fo:font-size="14pt" style:font-name-asian="標楷體1" style:font-size-asian="14pt" style:font-size-complex="14pt"/>
    </style:style>
    <style:style style:name="T5" style:family="text">
      <style:text-properties fo:font-size="14pt" style:font-size-asian="14pt" style:font-size-complex="14pt"/>
    </style:style>
    <style:style style:name="T6" style:family="text">
      <style:text-properties style:font-name-asian="標楷體1"/>
    </style:style>
    <style:style style:name="T7" style:family="text">
      <style:text-properties style:font-name="新細明體" fo:font-size="14pt" style:font-size-asian="14pt" style:font-name-complex="新細明體1" style:font-size-complex="14pt"/>
    </style:style>
    <style:style style:name="T8" style:family="text">
      <style:text-properties fo:color="#000000" fo:font-size="14pt" style:font-name-asian="標楷體1" style:font-size-asian="14pt" style:font-size-complex="14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text:s/></text:span><text:span text:style-name="T3">Notification Letter to the OO District Prosecutor’s Office for the Use of Interpreters </text:span></text:p>
      <text:list xml:id="list5021946194984797539" text:style-name="WWNum1">
        <text:list-item>
          <text:p text:style-name="P10"><text:span text:style-name="T4">According to Article 98 of the Organic Act of Court, “If the litigant, witness, appraiser or other relevant party does not speak Mandarin Chinese, an interpreter can be used. If the above party is deaf, an interpreter can also be used.” As prescribed in Article 99 of the Code of Criminal Procedures, “If an accused is deaf or hard of hearing, or not conversant with the language, an interpreter may be used; such an accused may also be examined in writing or ordered to make a statement in writing.” In order to protect the litigation rights of the deaf and hard of hearing as well as those who do not speak Mandarin Chinese, when prosecutorial agencies process criminal cases and use interpreters, Point 3 of Items of Attention shall be followed, and “When prosecutors process criminal cases, they should actively understand and inquire of the litigant or related parties whether there is a need for an interpreter, with an interpreter then <text:s/>being assigned according to the needs of the individual case. In order to understand the need of the litigant or related parties for an interpreter, the attached texts or a request letter for an interpreter (as attached) shall be used to inform them of the provisions of interpretation when summoning or notifying the litigant or related parties.”</text:span></text:p>
        </text:list-item>
        <text:list-item>
          <text:p text:style-name="P10"><text:span text:style-name="T4">If you are the defendant/litigant/informer/witness/appraiser/ or other related party in a criminal case, and if you are deaf and hard of hearing, an indigenous person, a foreigner, or do not know Mandarin Chinese due to other reasons or cannot express yourself fluently in Mandarin Chinese, you shall fill in the attached “Request Letter for </text:span><text:soft-page-break/><text:span text:style-name="T4">the Use of an Interpreter” with sufficient proof of documentation and submit it to the Prosecutor’s Office for the appointment of an interpreter in the language you need.</text:span></text:p>
        </text:list-item>
        <text:list-item>
          <text:p text:style-name="P10"><text:span text:style-name="T4">If you need the form “Request Letter for the Use of an Interpreter,” please contact the single-window Joint Services Center and the desk where you report your case at the Court. </text:span></text:p>
        </text:list-item>
      </text:list>
      <text:p text:style-name="P12"><text:span text:style-name="T4">Address of the Prosecutor’s Office: </text:span><text:span text:style-name="T2">___________________. </text:span><text:span text:style-name="T4">Telephone number of single-window Joint Services Center: </text:span><text:span text:style-name="T2">____________________.</text:span></text:p>
      <text:p text:style-name="P1"/>
      <text:p text:style-name="P13"><draw:frame draw:style-name="fr1" text:anchor-type="char" svg:x="-0.953cm" svg:y="-0.953cm" svg:width="2.672cm" svg:height="0.953cm" draw:z-index="0"><draw:text-box><text:p text:style-name="Frame_20_contents"><text:span text:style-name="T6">Attachment</text:span></text:p></draw:text-box></draw:frame><text:span text:style-name="T4">Letter to the ○○○○ District Prosecutor’s Office </text:span></text:p>
      <text:p text:style-name="P14"><text:span text:style-name="T6">Requesting the Use of an Interpreter: Case Number：○○ Year ○○ Zi # ○○</text:span></text:p>
      <text:p text:style-name="P3"><text:span text:style-name="T4">Division：○</text:span></text:p>
      <text:p text:style-name="P5"/>
      <text:p text:style-name="P15"><text:span text:style-name="T4">I am ○○○ the deaf and hard of hearing </text:span></text:p>
      <text:p text:style-name="P4"><text:span text:style-name="T4"><text:tab/></text:span><text:span text:style-name="T2">□</text:span><text:span text:style-name="T4"> Indigenous person (tribe：_____________)</text:span></text:p>
      <text:p text:style-name="P4"><text:span text:style-name="T4"><text:tab/></text:span><text:span text:style-name="T2">□</text:span><text:span text:style-name="T4"> Foreigner (Nationality：_______________)</text:span></text:p>
      <text:p text:style-name="P4"><text:span text:style-name="T4"><text:tab/></text:span><text:span text:style-name="T2">□</text:span><text:span text:style-name="T4"> Other：_____________________________</text:span></text:p>
      <text:p text:style-name="P16"/>
      <text:p text:style-name="P17"><text:span text:style-name="T4">, and I do not understand Mandarin Chinese or cannot express myself fluently in Mandarin Chinese. I thus request to use ○○ interpreter.</text:span></text:p>
      <text:p text:style-name="P5"/>
      <text:p text:style-name="P2"><text:span text:style-name="T4">This request made to</text:span></text:p>
      <text:p text:style-name="P2"><text:span text:style-name="T4">○○○○ District Prosecutor’s Office</text:span></text:p>
      <text:p text:style-name="P18"><text:span text:style-name="T7">※</text:span><text:span text:style-name="T4">Attachments and number of copies (check the reasons you are requesting an interpreter.) </text:span></text:p>
      <text:p text:style-name="P2"><text:span text:style-name="T2">□ </text:span><text:span text:style-name="T4">Duplicate copies of Household Registration Certificate </text:span></text:p>
      <text:p text:style-name="P2"><text:span text:style-name="T2">□</text:span><text:span text:style-name="T4"> Duplicate copies of Alien Resident Certificate</text:span></text:p>
      <text:p text:style-name="P2"><text:span text:style-name="T2">□</text:span><text:span text:style-name="T4"> Duplicate copies of the Handbook for the Disabled</text:span></text:p>
      <text:p text:style-name="P2"><text:span text:style-name="T2">□</text:span><text:span text:style-name="T4"> Duplicate copies of Passport</text:span></text:p>
      <text:p text:style-name="P2"><text:span text:style-name="T2">□</text:span><text:span text:style-name="T4"> Other：</text:span><text:span text:style-name="T8">_________________</text:span></text:p>
      <text:p text:style-name="P9"/>
      <text:p text:style-name="P19"/>
      <text:p text:style-name="P20"><text:span text:style-name="T4">Applicant：<text:tab/>（Signature and Seal）</text:span></text:p>
      <text:p text:style-name="P21"><text:span text:style-name="T4">National Identification Card Number (ARC or Passport Number)：</text:span></text:p>
      <text:p text:style-name="P22"><text:soft-page-break/><text:span text:style-name="T4">Residential Address:</text:span></text:p>
      <text:p text:style-name="P23"/>
      <text:p text:style-name="P22"><text:span text:style-name="T4">Contact Telephone Number: </text:span></text:p>
      <text:p text:style-name="P5"/>
      <text:p text:style-name="P6"/>
      <text:p text:style-name="P24"><text:span text:style-name="T4">Date: </text:span></text:p>
      <text:p text:style-name="P7"/>
      <text:p text:style-name="P1"/>
      <text:p text:style-name="P25"><text:span text:style-name="T5">Translation 3 </text:span></text:p>
      <text:p text:style-name="P2"><text:span text:style-name="T5">Within seven days after receipt of a written ruling not to prosecute, a litigant may make an application in writing for reconsideration of the ruling, setting forth the reasons for dissatisfaction and submitting it through the original public prosecutor to the chief public prosecutor of the immediate superior prosecutor’s office.</text:span></text:p>
      <text:p text:style-name="P8"/>
      <text:p text:style-name="P2"><text:span text:style-name="T5">Translation 4 </text:span></text:p>
      <text:p text:style-name="P2"><text:span text:style-name="T5">Within seven days after the receipt of a written ruling of deferred prosecution, a litigant may make an application in writing for reconsideration of the ruling, setting forth the reasons for dissatisfaction and submitting it through the original public prosecutor to the chief public prosecutor of the immediate superior prosecutor’s office.</text:span></text:p>
      <text:p text:style-name="P8"/>
      <text:p text:style-name="P2"><text:span text:style-name="T5">Translation 5</text:span></text:p>
      <text:p text:style-name="P2"><text:span text:style-name="T5">Within seven days after the receipt of a written ruling of cancelled deferred prosecution, an accused may make an application in writing for reconsideration of the ruling, setting forth the reasons for dissatisfaction and submitting it through the original public prosecutor to the chief public prosecutor of the immediate superior prosecutor’s office.</text:span></text:p>
      <text:p text:style-name="P8"/>
      <text:p text:style-name="P2"><text:span text:style-name="T5">Translation 6 </text:span></text:p>
      <text:p text:style-name="P2"><text:span text:style-name="T5">Within seven days after the receipt of a written ruling of prosecution cancellation, a litigant may make an application in writing for reconsideration of the ruling, setting forth the reasons for dissatisfaction and submitting it through the original public prosecutor to the chief public prosecutor of the immediate superior prosecutor’s office.</text:span></text:p>
      <text:p text:style-name="P8"><text:soft-page-break/></text:p>
      <text:p text:style-name="P2"><text:span text:style-name="T5">Translation 7</text:span></text:p>
      <text:p text:style-name="P2"><text:span text:style-name="T5">Within ten days after the receipt of a written ruling of setting, if a litigant does not accept the ruling, an application in writing requesting reconsideration of the ruling that sets for the reasons for dissatisfaction may be submitted by an attorney to the first governing court and setting for trial</text:span></text:p>
      <text:p text:style-name="P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tpc_readmin</dc:creator>
    <meta:editing-cycles>2</meta:editing-cycles>
    <meta:creation-date>2018-07-19T08:39:00</meta:creation-date>
    <dc:date>2018-07-19T08:39:00</dc:date>
    <meta:editing-duration>PT1M</meta:editing-duration>
    <meta:generator>NDC_ODF_Application_Tools/1.0.3$Windows_X86_64 LibreOffice_project/8ad3e16aadc5e73175a2d44b1abec8638aa18880</meta:generator>
    <meta:document-statistic meta:table-count="0" meta:image-count="0" meta:object-count="0" meta:page-count="6" meta:paragraph-count="37" meta:word-count="786" meta:character-count="4880" meta:non-whitespace-character-count="4146"/>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