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fo:color="#0d0d0d" fo:font-size="14pt" fo:font-weight="bold" style:font-name-asian="標楷體" style:font-size-asian="14pt" style:font-weight-asian="bold" style:font-size-complex="14pt"/>
    </style:style>
    <style:style style:name="P2" style:family="paragraph" style:parent-style-name="Standard">
      <style:paragraph-properties fo:line-height="0.882cm"/>
      <style:text-properties fo:color="#0d0d0d" fo:font-size="14pt" fo:language="id" fo:country="ID" style:font-size-asian="14pt" style:font-size-complex="14pt"/>
    </style:style>
    <style:style style:name="P3" style:family="paragraph" style:parent-style-name="Standard">
      <style:paragraph-properties fo:text-align="justify" style:justify-single-word="false"/>
      <style:text-properties fo:color="#0d0d0d" fo:font-size="14pt" fo:language="id" fo:country="ID" style:font-size-asian="14pt" style:font-size-complex="14pt"/>
    </style:style>
    <style:style style:name="P4" style:family="paragraph" style:parent-style-name="Standard">
      <style:paragraph-properties fo:line-height="0.882cm"/>
      <style:text-properties fo:color="#0d0d0d" fo:font-size="14pt" style:font-size-asian="14pt" style:font-size-complex="14pt"/>
    </style:style>
    <style:style style:name="P5" style:family="paragraph" style:parent-style-name="Standard">
      <style:text-properties fo:color="#0d0d0d" style:font-name="標楷體" fo:font-size="14pt" style:font-name-asian="標楷體" style:font-size-asian="14pt" style:font-name-complex="標楷體" style:font-size-complex="14pt"/>
    </style:style>
    <style:style style:name="P6" style:family="paragraph" style:parent-style-name="Standard">
      <style:paragraph-properties fo:line-height="0.882cm"/>
      <style:text-properties fo:color="#0d0d0d" style:font-name="標楷體" fo:font-size="14pt" fo:language="id" fo:country="ID" style:font-name-asian="標楷體" style:font-size-asian="14pt" style:font-name-complex="標楷體" style:font-size-complex="14pt"/>
    </style:style>
    <style:style style:name="P7" style:family="paragraph" style:parent-style-name="Standard">
      <style:text-properties fo:color="#0d0d0d" style:font-name="標楷體" style:font-name-asian="標楷體" style:font-name-complex="標楷體"/>
    </style:style>
    <style:style style:name="P8" style:family="paragraph" style:parent-style-name="Standard">
      <style:paragraph-properties fo:line-height="0.882cm"/>
      <style:text-properties fo:color="#0d0d0d"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line-height="0.882cm"/>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style:tab-stops>
          <style:tab-stop style:position="8.502cm"/>
        </style:tab-stops>
      </style:paragraph-properties>
    </style:style>
    <style:style style:name="P14" style:family="paragraph" style:parent-style-name="Standard">
      <style:paragraph-properties fo:margin-left="1.27cm" fo:margin-right="0cm" fo:margin-top="0.318cm" fo:margin-bottom="0.318cm" loext:contextual-spacing="false" style:line-height-at-least="0cm" fo:text-align="justify" style:justify-single-word="false" fo:text-indent="0cm" style:auto-text-indent="false"/>
    </style:style>
    <style:style style:name="P15" style:family="paragraph" style:parent-style-name="Standard">
      <style:paragraph-properties fo:margin-left="-0.009cm" fo:margin-right="0cm" style:line-height-at-least="0cm" fo:text-indent="0.894cm" style:auto-text-indent="false"/>
    </style:style>
    <style:style style:name="P16" style:family="paragraph" style:parent-style-name="Standard">
      <style:paragraph-properties fo:margin-left="-0.004cm" fo:margin-right="0cm" style:line-height-at-least="0cm" fo:text-indent="0.889cm" style:auto-text-indent="false"/>
    </style:style>
    <style:style style:name="P17" style:family="paragraph" style:parent-style-name="Standard">
      <style:paragraph-properties fo:line-height="0.882cm" fo:break-before="page"/>
      <style:text-properties fo:color="#0d0d0d" fo:font-size="14pt" style:font-size-asian="14pt" style:font-size-complex="14pt"/>
    </style:style>
    <style:style style:name="P18" style:family="paragraph" style:parent-style-name="Standard">
      <style:paragraph-properties fo:margin-top="0.318cm" fo:margin-bottom="0cm" loext:contextual-spacing="false" fo:line-height="0.882cm" fo:text-align="end" style:justify-single-word="false" fo:break-before="page" style:snap-to-layout-grid="false">
        <style:tab-stops>
          <style:tab-stop style:position="8.251cm"/>
        </style:tab-stops>
      </style:paragraph-properties>
    </style:style>
    <style:style style:name="P19" style:family="paragraph" style:parent-style-name="Standard">
      <style:paragraph-properties fo:margin-left="1.503cm" fo:margin-right="0cm" fo:line-height="0.882cm" fo:text-indent="-1.482cm" style:auto-text-indent="false"/>
    </style:style>
    <style:style style:name="P20" style:family="paragraph" style:parent-style-name="Standard">
      <style:paragraph-properties fo:margin-left="1.503cm" fo:margin-right="0cm" fo:line-height="0.882cm" fo:text-indent="-1.058cm" style:auto-text-indent="false"/>
    </style:style>
    <style:style style:name="P21" style:family="paragraph" style:parent-style-name="Standard">
      <style:paragraph-properties fo:margin-left="0cm" fo:margin-right="0cm" fo:line-height="0.882cm" fo:text-indent="4.022cm" style:auto-text-indent="false">
        <style:tab-stops>
          <style:tab-stop style:position="10.001cm"/>
        </style:tab-stops>
      </style:paragraph-properties>
    </style:style>
    <style:style style:name="P22" style:family="paragraph" style:parent-style-name="Standard">
      <style:paragraph-properties fo:margin-left="0cm" fo:margin-right="0cm" fo:line-height="0.882cm" fo:text-indent="4.022cm" style:auto-text-indent="false"/>
      <style:text-properties fo:color="#0d0d0d" style:font-name="標楷體" fo:font-size="14pt" fo:language="id" fo:country="ID" style:font-name-asian="標楷體" style:font-size-asian="14pt" style:font-name-complex="標楷體" style:font-size-complex="14pt"/>
    </style:style>
    <style:style style:name="P23" style:family="paragraph" style:parent-style-name="Standard">
      <style:paragraph-properties fo:margin-left="0cm" fo:margin-right="0cm" fo:line-height="0.882cm" fo:text-indent="4.022cm" style:auto-text-indent="false"/>
      <style:text-properties fo:color="#0d0d0d" fo:language="id" fo:country="ID" style:font-name-asian="標楷體"/>
    </style:style>
    <style:style style:name="P24" style:family="paragraph" style:parent-style-name="Standard">
      <style:paragraph-properties fo:margin-left="0cm" fo:margin-right="0cm" fo:line-height="0.882cm" fo:text-indent="4.001cm" style:auto-text-indent="false"/>
      <style:text-properties fo:color="#0d0d0d" fo:language="id" fo:country="ID" style:font-name-asian="標楷體"/>
    </style:style>
    <style:style style:name="P25" style:family="paragraph" style:parent-style-name="Standard" style:master-page-name="Standard">
      <style:paragraph-properties style:line-height-at-least="0cm" fo:text-align="center" style:justify-single-word="false" style:page-number="auto"/>
      <style:text-properties fo:color="#0d0d0d" fo:font-size="14pt" fo:font-weight="bold" style:font-name-asian="標楷體" style:font-size-asian="14pt" style:font-weight-asian="bold" style:font-size-complex="14pt"/>
    </style:style>
    <style:style style:name="P26" style:family="paragraph" style:parent-style-name="Standard">
      <style:paragraph-properties style:line-height-at-least="0cm" fo:text-align="center" style:justify-single-word="false"/>
      <style:text-properties fo:color="#0d0d0d" fo:font-size="14pt" fo:font-weight="bold" style:font-size-asian="14pt" style:font-weight-asian="bold" style:font-size-complex="14pt"/>
    </style:style>
    <style:style style:name="P27" style:family="paragraph" style:parent-style-name="Standard">
      <style:paragraph-properties fo:line-height="0.882cm"/>
      <style:text-properties fo:color="#0d0d0d" fo:font-size="14pt" fo:language="id" fo:country="ID" style:font-size-asian="14pt" style:font-size-complex="14pt"/>
    </style:style>
    <style:style style:name="P28" style:family="paragraph" style:parent-style-name="Standard">
      <style:paragraph-properties fo:line-height="0.882cm" fo:text-align="center" style:justify-single-word="false">
        <style:tab-stops>
          <style:tab-stop style:position="6.001cm"/>
          <style:tab-stop style:position="12.252cm"/>
        </style:tab-stops>
      </style:paragraph-properties>
      <style:text-properties fo:color="#0d0d0d" style:font-name-asian="標楷體"/>
    </style:style>
    <style:style style:name="P29" style:family="paragraph" style:parent-style-name="Standard" style:list-style-name="WW8Num1">
      <style:paragraph-properties fo:margin-left="0.889cm" fo:margin-right="0cm" fo:margin-top="0.318cm" fo:margin-bottom="0.318cm" loext:contextual-spacing="false" style:line-height-at-least="0cm" fo:text-align="justify" style:justify-single-word="false" fo:text-indent="-0.889cm" style:auto-text-indent="false"/>
    </style:style>
    <style:style style:name="P30" style:family="paragraph" style:parent-style-name="Standard">
      <style:paragraph-properties fo:margin-top="0.318cm" fo:margin-bottom="0cm" loext:contextual-spacing="false" fo:line-height="0.882cm">
        <style:tab-stops>
          <style:tab-stop style:position="6.105cm"/>
        </style:tab-stops>
      </style:paragraph-properties>
    </style:style>
    <style:style style:name="P31" style:family="paragraph" style:parent-style-name="Standard">
      <style:paragraph-properties fo:margin-left="0.737cm" fo:margin-right="0cm" fo:line-height="0.882cm" fo:text-indent="0cm" style:auto-text-indent="false">
        <style:tab-stops>
          <style:tab-stop style:position="5.801cm"/>
        </style:tab-stops>
      </style:paragraph-properties>
    </style:style>
    <style:style style:name="T1" style:family="text">
      <style:text-properties fo:color="#0d0d0d"/>
    </style:style>
    <style:style style:name="T2" style:family="text">
      <style:text-properties fo:color="#0d0d0d" fo:font-size="14pt" style:font-size-asian="14pt" style:font-size-complex="14pt"/>
    </style:style>
    <style:style style:name="T3" style:family="text">
      <style:text-properties fo:color="#0d0d0d" fo:font-size="14pt" fo:language="id" fo:country="ID" style:font-size-asian="14pt" style:font-size-complex="14pt"/>
    </style:style>
    <style:style style:name="T4" style:family="text">
      <style:text-properties fo:color="#0d0d0d" fo:font-size="14pt" style:font-name-asian="標楷體" style:font-size-asian="14pt" style:font-size-complex="14pt"/>
    </style:style>
    <style:style style:name="T5" style:family="text">
      <style:text-properties fo:color="#0d0d0d" fo:language="id" fo:country="ID"/>
    </style:style>
    <style:style style:name="T6" style:family="text">
      <style:text-properties fo:color="#0d0d0d" fo:language="id" fo:country="ID" style:font-name-asian="Times New Roman"/>
    </style:style>
    <style:style style:name="T7" style:family="text">
      <style:text-properties fo:color="#0d0d0d" fo:language="id" fo:country="ID" style:font-name-asian="標楷體"/>
    </style:style>
    <style:style style:name="T8" style:family="text">
      <style:text-properties fo:color="#0d0d0d" style:font-name="標楷體" fo:font-size="14pt" style:font-name-asian="標楷體" style:font-size-asian="14pt" style:font-name-complex="標楷體" style:font-size-complex="14pt"/>
    </style:style>
    <style:style style:name="T9" style:family="text">
      <style:text-properties fo:color="#0d0d0d" style:font-name="標楷體" fo:font-size="14pt" fo:language="id" fo:country="ID" style:font-name-asian="標楷體" style:font-size-asian="14pt" style:font-name-complex="標楷體" style:font-size-complex="14pt"/>
    </style:style>
    <style:style style:name="T10" style:family="text">
      <style:text-properties fo:color="#0d0d0d" style:font-name="標楷體" style:font-name-asian="標楷體" style:font-name-complex="標楷體"/>
    </style:style>
    <style:style style:name="T11" style:family="text">
      <style:text-properties fo:color="#0d0d0d" style:font-name-asian="標楷體"/>
    </style:style>
    <style:style style:name="T12" style:family="text">
      <style:text-properties fo:color="#ff0000" fo:font-size="14pt" fo:language="id" fo:country="ID"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rat Pemberitahuan</text:p>
      <text:p text:style-name="P1">tentang</text:p>
      <text:p text:style-name="P26">Permohonan Penerjemah di Kantor Kejaksaan Negeri 00</text:p>
      <text:list xml:id="list2495196315059510283" text:style-name="WW8Num1">
        <text:list-item>
          <text:p text:style-name="P29"><text:span text:style-name="hps"><text:span text:style-name="T3">Menurut ketentuan Undang-Undang Organisasi Pengadilan Pasal 98 tercantum bahwa “Jika pihak yang berperkara, saksi, pemeriksa ahli dan pihak lain yang berkaitan tidak mengerti Bahasa Mandarin dapat menggunakan jasa penerjemah untuk menerjemahkan; tindakan ini berlaku juga untuk orang tuli dan bisu”. Menurut ketentuan Undang-Undang Gugatan Kriminal Pasal 99 tercantum bahwa “Jika terdakwa merupakan orang tuli, atau orang bisu, atau orang yang tidak mengerti Bahasa Mandarin dapat menggunakan jasa penerjemah untuk menerjemahkan ke dalam tulisan baik pada waktu melakukan interogasi maupun diperintah untuk membuat pernyataan”. Dalam rangka melindungi hak dan kepentingan orang tuli dan bisu, serta orang yang tidak mengerti Bahasa Mandarin dalam proses litigasi mendapat jaminan, maka Institusi Kejaksaan dalam hal menangani kasus</text:span></text:span><text:span text:style-name="T3"> </text:span><text:span text:style-name="hps"><text:span text:style-name="T3">pidana dan bila perlu memakai penerjemah harus memperhatikan ketentuan sebagaimana dimaksud dalam Poin 3, yakni “Ketika Jaksa menangani kasus pidana harus mengambil inisiatif untuk bertanya pihak yang berperkara/pihak yang berkaitan apakah perlu menggunakan jasa penerjemah; bila perlu, dapat menunjuk penerjemah sesuai dengan kebutuhan kasus. Untuk mengetahui apakah pihak yang berperkara/pihak yang berkaitan perlu menggunakan jasa penerjemah atau tidak, maka pada saat mengirim Surat Panggilan atau Surat Pemberitahuan, sebaiknya juga membuat Catatan atau melampirkan Surat Permohonan Penerjemah (seperti yang dilampirkan) kepada pihak yang berperkara/pihak yang berkaitan bahwa jika perlu, dapat mengajukan Permohonan Penerjemah”.</text:span></text:span></text:p>
        </text:list-item>
      </text:list>
      <text:p text:style-name="P14"><text:span text:style-name="hps"><text:span text:style-name="T3"/></text:span></text:p>
      <text:list xml:id="list144829042231160" text:continue-numbering="true" text:style-name="WW8Num1">
        <text:list-item>
          <text:p text:style-name="P29"><text:span text:style-name="hps"><text:span text:style-name="T3">Apabila Anda</text:span></text:span><text:span text:style-name="T3"> </text:span><text:span text:style-name="hps"><text:span text:style-name="T3">dalam kasus pidana merupakan terdakwa/ penuntut/ penggugat/ saksi/ pemeriksa ahli/ atau pihak lain yang berkaitan, dan jika Anda merupakan orang tuli dan bisu, orang pribumi, orang asing</text:span></text:span><text:span text:style-name="T3"> </text:span><text:span text:style-name="hps"><text:span text:style-name="T3">atau</text:span></text:span><text:span text:style-name="T3"> </text:span><text:span text:style-name="hps"><text:span text:style-name="T3">alasan lainnya sehingga tidak mengerti Bahasa Mandarin atau </text:span></text:span><text:span text:style-name="T3">tidak </text:span><text:span text:style-name="hps"><text:span text:style-name="T3">dapat</text:span></text:span><text:span text:style-name="T3"> </text:span><text:span text:style-name="hps"><text:span text:style-name="T3">mengemukakan pendapat Anda dalam Bahasa Mandarin dengan lancar, maka Anda perlu mengisi “Surat Permohonan Penerjemah” seperti yang dilampirkan, serta menyampaikan</text:span></text:span><text:span text:style-name="T3"> barang </text:span><text:span text:style-name="hps"><text:span text:style-name="T3">bukti yang cukup</text:span></text:span><text:span text:style-name="T3"> </text:span><text:span text:style-name="hps"><text:span text:style-name="T3">untuk membuktikan alasan dari mengajukan permohonan. Anda dapat mengajukan Surat Permohonan Penerjemah tersebut kepada Institusi Kejaksaan untuk menunjuk penerjemah.</text:span></text:span></text:p>
        </text:list-item>
        <text:list-item>
          <text:p text:style-name="P29"><text:span text:style-name="hps"><text:span text:style-name="T3">Jika</text:span></text:span><text:span text:style-name="T3"> </text:span><text:span text:style-name="hps"><text:span text:style-name="T3">Anda memerlukan “Surat Permohonan Penerjemah”, silakan </text:span></text:span><text:soft-page-break/><text:span text:style-name="hps"><text:span text:style-name="T3">hubungi Pusat Pelayanan Terpadu </text:span></text:span><text:span text:style-name="T2">atau Meja Pendaftaran Menghadiri Persidangan, Kantor Kejaksaan Pengadilan Negeri. </text:span></text:p>
        </text:list-item>
      </text:list>
      <text:p text:style-name="P15"><text:span text:style-name="hps"><text:span text:style-name="T3">Alamat (</text:span></text:span><text:span text:style-name="T2">Kantor Kejaksaan Pengadilan Negeri): </text:span><text:span text:style-name="T4">_____________.</text:span></text:p>
      <text:p text:style-name="P16"><text:span text:style-name="hps"><text:span text:style-name="T3">Telepon (Pusat Pelayanan Terpadu): </text:span></text:span><text:span text:style-name="T4">_____________.</text:span></text:p>
      <text:p text:style-name="P18"><draw:frame draw:style-name="fr1" draw:name="框架1" text:anchor-type="char" svg:x="-0.965cm" svg:y="-0.965cm" svg:width="2.219cm" svg:height="0.977cm" draw:z-index="0"><draw:text-box><text:p text:style-name="P10">Lampiran</text:p></draw:text-box></draw:frame><text:span text:style-name="T4">Surat </text:span><text:span text:style-name="hps"><text:span text:style-name="T3">Permohonan Penerjemah </text:span></text:span><text:span text:style-name="T2">Kantor Kejaksaan Negeri </text:span><text:span text:style-name="T8">○○○○<text:tab/></text:span><text:span text:style-name="T11">Nomor: </text:span><text:span text:style-name="T10">○○/○○/</text:span><text:span text:style-name="T11">Tahun </text:span><text:span text:style-name="T10">○○</text:span><text:span text:style-name="T11">Seksi: </text:span><text:span text:style-name="T10">○</text:span></text:p>
      <text:p text:style-name="P30"><text:span text:style-name="T11">Saya,</text:span><text:span text:style-name="T8">○○○</text:span><text:span text:style-name="T11">, karena merupakan </text:span><text:span text:style-name="T8">□ </text:span><text:span text:style-name="T11">Orang tuli dan bisu</text:span></text:p>
      <text:p text:style-name="P31"><text:span text:style-name="T8"><text:tab/>□ </text:span><text:span text:style-name="T11">Orang pribumi (Suku: </text:span><text:span text:style-name="T8">_______________</text:span><text:span text:style-name="T11">)</text:span></text:p>
      <text:p text:style-name="P31"><text:span text:style-name="T8"><text:tab/>□ </text:span><text:span text:style-name="T11">Orang asing (Warganegara: </text:span><text:span text:style-name="T8">____________</text:span><text:span text:style-name="T11">)</text:span></text:p>
      <text:p text:style-name="P31"><text:span text:style-name="T8"><text:tab/>□ </text:span><text:span text:style-name="T11">Alasan lainnya: </text:span><text:span text:style-name="T8">____________________</text:span></text:p>
      <text:p text:style-name="P12"><text:span text:style-name="hps"><text:span text:style-name="T5">maka saya tidak mengerti Bahasa Mandarin atau tidak dapat mengemukakan pendapat saya dalam Bahasa Mandarin dengan lancar, sehingga saya perlu mengajukan Surat Permohonan Penerjemah Bahasa </text:span></text:span><text:span text:style-name="T8">○○</text:span><text:span text:style-name="hps"><text:span text:style-name="T6">.</text:span></text:span></text:p>
      <text:p text:style-name="P5"/>
      <text:p text:style-name="P8">Kepada Yth</text:p>
      <text:p text:style-name="P11"><text:span text:style-name="T1">Kantor Kejaksaan Negeri </text:span><text:span text:style-name="T10">○○○○</text:span></text:p>
      <text:p text:style-name="P7"/>
      <text:p text:style-name="P19"><text:span text:style-name="T10">※</text:span><text:span text:style-name="T11">Nama dan Jumlah Barang Bukti (pilihlah sesuai dengan alasan </text:span><text:span text:style-name="hps"><text:span text:style-name="T5">dari mengajukan </text:span></text:span></text:p>
      <text:p text:style-name="P20"><text:span text:style-name="hps"><text:span text:style-name="T5">permohonan</text:span></text:span><text:span text:style-name="T7">)</text:span></text:p>
      <text:p text:style-name="P13"><text:span text:style-name="T9">□ </text:span><text:span text:style-name="hps"><text:span text:style-name="T5">Salinan Kartu Rumah Tangga x</text:span></text:span><text:span text:style-name="T9">○<text:tab/>□ </text:span><text:span text:style-name="hps"><text:span text:style-name="T5">Salinan </text:span></text:span><text:span text:style-name="T7">Kartu Izin Tinggal x</text:span><text:span text:style-name="T9">○</text:span></text:p>
      <text:p text:style-name="P13"><text:span text:style-name="T9">□ </text:span><text:span text:style-name="hps"><text:span text:style-name="T5">Salinan </text:span></text:span><text:span text:style-name="T7">Buku Panduan Orang Cacat</text:span><text:span text:style-name="hps"><text:span text:style-name="T5"> x</text:span></text:span><text:span text:style-name="T9">○<text:tab/>□ </text:span><text:span text:style-name="hps"><text:span text:style-name="T5">Salinan </text:span></text:span><text:span text:style-name="T7">Paspor x</text:span><text:span text:style-name="T9">○</text:span></text:p>
      <text:p text:style-name="P11"><text:span text:style-name="T9">□ </text:span><text:span text:style-name="T7">Lainnya:</text:span><text:span text:style-name="T9"> _________________</text:span></text:p>
      <text:p text:style-name="P6"/>
      <text:p text:style-name="P21"><text:span text:style-name="T7">Pemohon:<text:tab/>(tanda tangan dan cap)</text:span></text:p>
      <text:p text:style-name="P24">No. KTP (No. Kartu Izin Tinggal atau Paspor):</text:p>
      <text:p text:style-name="P22"/>
      <text:p text:style-name="P23">Alamat Tinggal:</text:p>
      <text:p text:style-name="P23">Telepon:</text:p>
      <text:p text:style-name="P6"/>
      <text:p text:style-name="P28">Tanggal<text:tab/>Bulan<text:tab/>Tahun</text:p>
      <text:p text:style-name="P17">3.</text:p>
      <text:p text:style-name="P9"><text:span text:style-name="T3">Apabila penuntut tidak puas dengan hasil dari Surat Keputusan yang menetapkan untuk Tidak Mengajukan Penuntutan, silakan mengajukan surat tertulis dengan mengutarakan alasan dari ketidakpuasan kepada Jaksa setelah Surat Keputusan tersebut diterima dalam waktu 7 hari. Jaksa yang menangani kasus tersebut akan menyampaikan Surat Permohonan kepada Kepala Kantor Kejaksaan Tinggi yang berwenang untuk melakukan peninjauan kembali</text:span><text:span text:style-name="hps"><text:span text:style-name="T3">.</text:span></text:span></text:p>
      <text:p text:style-name="Standard"><text:span text:style-name="hps"><text:span text:style-name="T3"/></text:span></text:p>
      <text:p text:style-name="P2">4.</text:p>
      <text:p text:style-name="P9"><text:span text:style-name="T3">Apabila</text:span><text:span text:style-name="hps"><text:span text:style-name="T3"> penuntut </text:span></text:span><text:span text:style-name="T3">tidak puas dengan hasil dari Surat Keputusan yang menetapkan </text:span><text:span text:style-name="hps"><text:span text:style-name="T3">Penangguhan Penuntutan, </text:span></text:span><text:span text:style-name="T3">silakan mengajukan surat tertulis dengan mengutarakan alasan dari ketidakpuasan kepada Jaksa setelah Surat Keputusan tersebut diterima dalam waktu 7 hari. Jaksa yang menangani kasus tersebut akan menyampaikan Surat Permohonan kepada Kepala Kantor Kejaksaan</text:span><text:span text:style-name="hps"><text:span text:style-name="T3"> Tinggi </text:span></text:span><text:span text:style-name="T3">yang berwenang</text:span><text:span text:style-name="hps"><text:span text:style-name="T3"> untuk melakukan peninjauan kembali. </text:span></text:span></text:p>
      <text:p text:style-name="Standard"><text:span text:style-name="hps"><text:span text:style-name="T3"/></text:span></text:p>
      <text:p text:style-name="P2">5.</text:p>
      <text:p text:style-name="P9"><text:span text:style-name="T3">Apabila</text:span><text:span text:style-name="hps"><text:span text:style-name="T3"> terdakwa </text:span></text:span><text:span text:style-name="T3">tidak puas dengan hasil dari Surat Keputusan yang menetapkan </text:span><text:span text:style-name="hps"><text:span text:style-name="T3">Pencabutan Penangguhan Penuntutan, </text:span></text:span><text:span text:style-name="T3">silakan mengajukan surat tertulis dengan mengutarakan alasan dari ketidakpuasan kepada Jaksa setelah Surat Keputusan tersebut diterima dalam waktu 7 hari. Jaksa yang menangani kasus tersebut akan menyampaikan Surat Permohonan kepada Kepala Kantor Kejaksaan </text:span><text:span text:style-name="hps"><text:span text:style-name="T3">Tinggi </text:span></text:span><text:span text:style-name="T3">yang berwenang</text:span><text:span text:style-name="hps"><text:span text:style-name="T3"> untuk melakukan peninjauan kembali.</text:span></text:span></text:p>
      <text:p text:style-name="P9"><text:span text:style-name="hps"><text:span text:style-name="T3"/></text:span></text:p>
      <text:p text:style-name="P4">6.</text:p>
      <text:p text:style-name="P9"><text:span text:style-name="T3">Apabila</text:span><text:span text:style-name="hps"><text:span text:style-name="T2"> penuntut </text:span></text:span><text:span text:style-name="T3">tidak puas dengan</text:span><text:span text:style-name="hps"><text:span text:style-name="T3"> </text:span></text:span><text:span text:style-name="T3">hasil dari Surat Keputusan yang menetapkan </text:span><text:span text:style-name="hps"><text:span text:style-name="T3">Penarikan Penuntutan, </text:span></text:span><text:span text:style-name="T3">silakan mengajukan surat tertulis dengan mengutarakan alasan dari ketidakpuasan kepada Jaksa setelah Surat Keputusan tersebut diterima dalam waktu 7 hari. Jaksa yang menangani kasus tersebut akan menyampaikan Surat Permohonan kepada Kepala Kantor Kejaksaan</text:span><text:span text:style-name="T12"> </text:span><text:span text:style-name="hps"><text:span text:style-name="T3">Tinggi </text:span></text:span><text:span text:style-name="T3">yang berwenang</text:span><text:span text:style-name="hps"><text:span text:style-name="T3"> untuk melakukan peninjauan kembali.</text:span></text:span></text:p>
      <text:p text:style-name="P3"><text:span text:style-name="hps"><text:span text:style-name="T3"/></text:span></text:p>
      <text:p text:style-name="P2">7.</text:p>
      <text:p text:style-name="P9"><text:span text:style-name="T3">Apabila</text:span><text:span text:style-name="hps"><text:span text:style-name="T3"> penuntut </text:span></text:span><text:span text:style-name="T3">tidak puas dengan hasil dari Surat Keputusan yang menetapkan </text:span><text:span text:style-name="hps"><text:span text:style-name="T3">Penolakan Penuntutan, </text:span></text:span><text:span text:style-name="T3">silakan </text:span><text:span text:style-name="hps"><text:span text:style-name="T3">menunjuk Pengacara</text:span></text:span><text:span text:style-name="T3"> untuk mengajukan Surat Alasan tertulis kepada </text:span><text:span text:style-name="hps"><text:span text:style-name="T3">Pengadilan</text:span></text:span><text:span text:style-name="T3"> </text:span><text:span text:style-name="hps"><text:span text:style-name="T3">Tingkat Pertama </text:span></text:span><text:span text:style-name="T3">yang berwenang</text:span><text:span text:style-name="hps"><text:span text:style-name="T3"> untuk diadili </text:span></text:span><text:span text:style-name="T3">setelah Surat Keputusan tersebut diterima </text:span><text:soft-page-break/><text:span text:style-name="T3">dalam waktu 10 hari.</text:span></text:p>
      <text:p text:style-name="P16"><text:span text:style-name="hp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fo:font-size="14pt" fo:language="id" fo:country="I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rat Pemberitahuan</dc:title>
    <meta:initial-creator>樊家妍</meta:initial-creator>
    <meta:creation-date>2018-07-19T16:40:00</meta:creation-date>
    <dc:date>2019-07-25T14:48:26.657000000</dc:date>
    <meta:print-date>2014-03-19T11:10:00</meta:print-date>
    <meta:editing-cycles>3</meta:editing-cycles>
    <meta:generator>NDC_ODF_Application_Tools/1.0.3$Windows_X86_64 LibreOffice_project/8ad3e16aadc5e73175a2d44b1abec8638aa18880</meta:generator>
    <meta:editing-duration>PT2M3S</meta:editing-duration>
    <meta:document-statistic meta:table-count="0" meta:image-count="0" meta:object-count="0" meta:page-count="5" meta:paragraph-count="37" meta:word-count="735" meta:character-count="5392" meta:non-whitespace-character-count="4714"/>
  </office:meta>
</office:document-meta>
</file>