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459cm"/>
          <style:tab-stop style:position="7.325cm" style:type="center"/>
        </style:tab-stops>
      </style:paragraph-properties>
      <style:text-properties fo:font-size="14pt" fo:language="vi" fo:country="VN" fo:font-weight="bold" style:font-name-asian="標楷體" style:font-size-asian="14pt" style:font-weight-asian="bold" style:font-size-complex="14pt"/>
    </style:style>
    <style:style style:name="P2" style:family="paragraph" style:parent-style-name="Standard">
      <style:text-properties fo:font-size="14pt" fo:language="vi" fo:country="VN" style:font-name-asian="標楷體" style:font-size-asian="14pt" style:font-size-complex="14pt"/>
    </style:style>
    <style:style style:name="P3" style:family="paragraph" style:parent-style-name="Standard">
      <style:text-properties fo:font-size="14pt" fo:language="vi" fo:country="VN" style:font-name-asian="標楷體" style:font-size-asian="14pt" style:font-size-complex="14pt" style:font-weight-complex="bold"/>
    </style:style>
    <style:style style:name="P4" style:family="paragraph" style:parent-style-name="Standard">
      <style:paragraph-properties fo:line-height="0.882cm"/>
      <style:text-properties fo:font-size="14pt" fo:language="vi" fo:country="VN"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style:tab-stops>
          <style:tab-stop style:position="1.63cm"/>
        </style:tab-stops>
      </style:paragraph-properties>
      <style:text-properties fo:font-size="14pt" style:font-size-asian="14pt" style:font-size-complex="14pt"/>
    </style:style>
    <style:style style:name="P7" style:family="paragraph" style:parent-style-name="Standard">
      <style:paragraph-properties style:snap-to-layout-grid="false"/>
      <style:text-properties fo:font-size="14pt" style:font-name-asian="MS Mincho"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list-style-name="WW8Num1">
      <style:paragraph-properties fo:text-align="justify" style:justify-single-word="false"/>
    </style:style>
    <style:style style:name="P10" style:family="paragraph" style:parent-style-name="Standard">
      <style:text-properties style:font-name-asian="標楷體"/>
    </style:style>
    <style:style style:name="P11" style:family="paragraph" style:parent-style-name="Standard">
      <style:paragraph-properties style:snap-to-layout-grid="false"/>
    </style:style>
    <style:style style:name="P12" style:family="paragraph" style:parent-style-name="Standard">
      <style:paragraph-properties>
        <style:tab-stops>
          <style:tab-stop style:position="7.251cm"/>
        </style:tab-stops>
      </style:paragraph-properties>
    </style:style>
    <style:style style:name="P13" style:family="paragraph" style:parent-style-name="Standard">
      <style:paragraph-properties>
        <style:tab-stops>
          <style:tab-stop style:position="7.532cm"/>
        </style:tab-stops>
      </style:paragraph-properties>
    </style:style>
    <style:style style:name="P14" style:family="paragraph" style:parent-style-name="Standard">
      <style:text-properties fo:color="#000000" fo:font-size="14pt" style:font-name-asian="標楷體" style:font-size-asian="14pt" style:font-size-complex="14pt"/>
    </style:style>
    <style:style style:name="P15" style:family="paragraph" style:parent-style-name="Standard">
      <style:text-properties fo:color="#000000" fo:font-size="14pt" style:font-size-asian="14pt" style:font-size-complex="14pt"/>
    </style:style>
    <style:style style:name="P16" style:family="paragraph" style:parent-style-name="Standard">
      <style:paragraph-properties fo:text-align="justify" style:justify-single-word="false"/>
      <style:text-properties fo:color="#000000" fo:font-size="14pt" style:font-size-asian="14pt" style:font-size-complex="14pt"/>
    </style:style>
    <style:style style:name="P17" style:family="paragraph" style:parent-style-name="Standard">
      <style:paragraph-properties fo:text-align="justify" style:justify-single-word="false"/>
      <style:text-properties fo:color="#000000" fo:font-size="14pt" style:font-size-asian="14pt" style:font-size-complex="14pt"/>
    </style:style>
    <style:style style:name="P18" style:family="paragraph" style:parent-style-name="Standard" style:list-style-name="WW8Num1">
      <style:paragraph-properties fo:margin-left="0.63cm" fo:margin-right="0cm" fo:margin-top="0cm" fo:margin-bottom="0.318cm" loext:contextual-spacing="false" fo:text-align="justify" style:justify-single-word="false" fo:text-indent="-0.63cm" style:auto-text-indent="false"/>
    </style:style>
    <style:style style:name="P19" style:family="paragraph" style:parent-style-name="Standard">
      <style:paragraph-properties fo:margin-left="0.63cm" fo:margin-right="0cm" fo:margin-top="0cm" fo:margin-bottom="0.318cm" loext:contextual-spacing="false" fo:text-align="justify" style:justify-single-word="false" fo:text-indent="0cm" style:auto-text-indent="false"/>
      <style:text-properties fo:font-size="14pt" fo:language="vi" fo:country="VN" style:font-name-asian="標楷體" style:font-size-asian="14pt" style:font-size-complex="14pt"/>
    </style:style>
    <style:style style:name="P20" style:family="paragraph" style:parent-style-name="Standard">
      <style:paragraph-properties fo:margin-left="0.635cm" fo:margin-right="0cm" fo:text-align="justify" style:justify-single-word="false" fo:text-indent="0cm" style:auto-text-indent="false"/>
    </style:style>
    <style:style style:name="P21" style:family="paragraph" style:parent-style-name="Standard">
      <style:paragraph-properties fo:margin-left="0.635cm" fo:margin-right="0cm" fo:text-align="justify" style:justify-single-word="false" fo:text-indent="0cm" style:auto-text-indent="false"/>
      <style:text-properties fo:font-size="14pt" fo:language="vi" fo:country="VN" style:font-name-asian="標楷體" style:font-size-asian="14pt" style:font-size-complex="14pt"/>
    </style:style>
    <style:style style:name="P22" style:family="paragraph" style:parent-style-name="Standard">
      <style:paragraph-properties fo:break-before="page"/>
      <style:text-properties fo:font-size="14pt" style:font-size-asian="14pt" style:font-size-complex="14pt"/>
    </style:style>
    <style:style style:name="P23" style:family="paragraph" style:parent-style-name="Standard">
      <style:paragraph-properties fo:break-before="page" style:snap-to-layout-grid="false"/>
      <style:text-properties fo:font-size="14pt" fo:language="zh" fo:country="TW" style:font-name-asian="MS Mincho" style:font-size-asian="14pt" style:language-asian="zh" style:country-asian="TW" style:font-size-complex="14pt"/>
    </style:style>
    <style:style style:name="P24" style:family="paragraph" style:parent-style-name="Standard">
      <style:paragraph-properties fo:margin-left="0cm" fo:margin-right="0cm" fo:text-indent="9.5cm" style:auto-text-indent="false" style:snap-to-layout-grid="false"/>
    </style:style>
    <style:style style:name="P25" style:family="paragraph" style:parent-style-name="Standard">
      <style:paragraph-properties fo:margin-left="0cm" fo:margin-right="0.148cm" fo:text-indent="9.5cm" style:auto-text-indent="false">
        <style:tab-stops>
          <style:tab-stop style:position="9.252cm"/>
        </style:tab-stops>
      </style:paragraph-properties>
    </style:style>
    <style:style style:name="P26" style:family="paragraph" style:parent-style-name="Standard">
      <style:paragraph-properties fo:margin-left="0cm" fo:margin-right="-0.347cm" fo:text-indent="7.285cm" style:auto-text-indent="false">
        <style:tab-stops>
          <style:tab-stop style:position="0.751cm"/>
          <style:tab-stop style:position="2cm"/>
        </style:tab-stops>
      </style:paragraph-properties>
    </style:style>
    <style:style style:name="P27" style:family="paragraph" style:parent-style-name="Standard">
      <style:paragraph-properties fo:margin-left="0cm" fo:margin-right="-0.347cm" fo:text-indent="7.285cm" style:auto-text-indent="false">
        <style:tab-stops>
          <style:tab-stop style:position="0.751cm"/>
          <style:tab-stop style:position="2cm"/>
        </style:tab-stops>
      </style:paragraph-properties>
      <style:text-properties fo:font-size="14pt" fo:language="vi" fo:country="VN" style:font-size-asian="14pt" style:font-size-complex="14pt"/>
    </style:style>
    <style:style style:name="P28" style:family="paragraph" style:parent-style-name="Standard">
      <style:paragraph-properties fo:margin-left="0.737cm" fo:margin-right="0cm" fo:text-indent="0cm" style:auto-text-indent="false"/>
      <style:text-properties fo:font-size="14pt" fo:language="vi" fo:country="VN" style:font-name-asian="標楷體" style:font-size-asian="14pt" style:font-size-complex="14pt"/>
    </style:style>
    <style:style style:name="P29" style:family="paragraph" style:parent-style-name="Standard">
      <style:paragraph-properties fo:margin-left="0.004cm" fo:margin-right="0cm" fo:text-align="justify" style:justify-single-word="false" fo:text-indent="0cm" style:auto-text-indent="false"/>
    </style:style>
    <style:style style:name="P30" style:family="paragraph" style:parent-style-name="Standard">
      <style:paragraph-properties fo:margin-left="1.75cm" fo:margin-right="0cm" fo:text-indent="-1.729cm" style:auto-text-indent="false"/>
    </style:style>
    <style:style style:name="P31" style:family="paragraph" style:parent-style-name="Standard">
      <style:paragraph-properties fo:margin-left="0cm" fo:margin-right="-1.85cm" fo:text-indent="0.021cm" style:auto-text-indent="false">
        <style:tab-stops>
          <style:tab-stop style:position="7.458cm"/>
        </style:tab-stops>
      </style:paragraph-properties>
    </style:style>
    <style:style style:name="P32" style:family="paragraph" style:parent-style-name="Standard">
      <style:paragraph-properties fo:margin-left="0cm" fo:margin-right="0cm" fo:text-indent="4.198cm" style:auto-text-indent="false">
        <style:tab-stops>
          <style:tab-stop style:position="10.252cm"/>
        </style:tab-stops>
      </style:paragraph-properties>
    </style:style>
    <style:style style:name="P33" style:family="paragraph" style:parent-style-name="Standard">
      <style:paragraph-properties fo:margin-left="0cm" fo:margin-right="0cm" fo:text-indent="4.198cm" style:auto-text-indent="false"/>
      <style:text-properties fo:font-size="14pt" style:font-name-asian="標楷體" style:font-size-asian="14pt" style:font-size-complex="14pt"/>
    </style:style>
    <style:style style:name="P34" style:family="paragraph" style:parent-style-name="Standard">
      <style:paragraph-properties fo:margin-left="0cm" fo:margin-right="0cm" fo:text-indent="4.198cm" style:auto-text-indent="false"/>
      <style:text-properties fo:font-size="14pt" style:font-name-asian="標楷體" style:font-size-asian="14pt" style:font-size-complex="14pt"/>
    </style:style>
    <style:style style:name="P35" style:family="paragraph" style:parent-style-name="Standard">
      <style:paragraph-properties fo:margin-left="0cm" fo:margin-right="0cm" fo:text-indent="4.247cm" style:auto-text-indent="false"/>
    </style:style>
    <style:style style:name="P36" style:family="paragraph" style:parent-style-name="Standard">
      <style:paragraph-properties fo:margin-left="0cm" fo:margin-right="0cm" fo:text-indent="3.748cm" style:auto-text-indent="false">
        <style:tab-stops>
          <style:tab-stop style:position="6.502cm"/>
          <style:tab-stop style:position="9.753cm"/>
        </style:tab-stops>
      </style:paragraph-properties>
    </style:style>
    <style:style style:name="P37" style:family="paragraph" style:parent-style-name="Standard">
      <style:paragraph-properties fo:margin-left="0cm" fo:margin-right="0cm" fo:text-indent="0.988cm" style:auto-text-indent="false"/>
      <style:text-properties fo:font-size="14pt" style:font-size-asian="14pt" style:font-size-complex="14pt"/>
    </style:style>
    <style:style style:name="P38" style:family="paragraph" style:parent-style-name="Standard" style:master-page-name="Standard">
      <style:paragraph-properties fo:text-align="center" style:justify-single-word="false" style:page-number="auto">
        <style:tab-stops>
          <style:tab-stop style:position="0.459cm"/>
          <style:tab-stop style:position="7.325cm" style:type="center"/>
        </style:tab-stops>
      </style:paragraph-properties>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language="vi" fo:country="VN" fo:font-weight="bold" style:font-name-asian="標楷體" style:font-size-asian="14pt" style:font-weight-asian="bold" style:font-size-complex="14pt"/>
    </style:style>
    <style:style style:name="T3" style:family="text">
      <style:text-properties fo:font-size="14pt" fo:language="vi" fo:country="VN" fo:font-weight="bold" style:font-name-asian="標楷體" style:font-size-asian="14pt" style:font-weight-asian="bold" style:font-size-complex="14pt"/>
    </style:style>
    <style:style style:name="T4" style:family="text">
      <style:text-properties fo:font-size="14pt" fo:language="vi" fo:country="VN" style:font-name-asian="標楷體" style:font-size-asian="14pt" style:font-size-complex="14pt"/>
    </style:style>
    <style:style style:name="T5" style:family="text">
      <style:text-properties fo:font-size="14pt" fo:language="vi" fo:country="VN" style:font-name-asian="標楷體" style:font-size-asian="14pt" style:font-size-complex="14pt"/>
    </style:style>
    <style:style style:name="T6" style:family="text">
      <style:text-properties fo:font-size="14pt" fo:language="vi" fo:country="VN" style:font-name-asian="標楷體" style:font-size-asian="14pt" style:font-size-complex="14pt" style:font-weight-complex="bold"/>
    </style:style>
    <style:style style:name="T7" style:family="text">
      <style:text-properties fo:font-size="14pt" fo:language="vi" fo:country="VN" style:font-size-asian="14pt" style:font-size-complex="14pt"/>
    </style:style>
    <style:style style:name="T8" style:family="text">
      <style:text-properties fo:font-size="14pt" fo:language="vi" fo:country="VN" style:font-size-asian="14pt" style:font-size-complex="14pt"/>
    </style:style>
    <style:style style:name="T9" style:family="text">
      <style:text-properties fo:font-size="14pt" fo:language="vi" fo:country="VN" style:font-name-asian="MS Mincho" style:font-size-asian="14pt" style:font-size-complex="14pt"/>
    </style:style>
    <style:style style:name="T10" style:family="text">
      <style:text-properties fo:font-size="14pt" fo:language="vi" fo:country="VN" style:font-name-asian="MS Mincho" style:font-size-asian="14pt" style:font-size-complex="14pt" style:font-weight-complex="bold"/>
    </style:style>
    <style:style style:name="T11" style:family="text">
      <style:text-properties fo:font-size="14pt" fo:language="vi" fo:country="VN" style:font-name-asian="Times New Roman" style:font-size-asian="14pt" style:font-size-complex="14pt"/>
    </style:style>
    <style:style style:name="T12" style:family="text">
      <style:text-properties fo:font-size="14pt" fo:language="vi" fo:country="VN" style:font-name-asian="Times New Roman" style:font-size-asian="14pt" style:font-size-complex="14pt"/>
    </style:style>
    <style:style style:name="T13" style:family="text">
      <style:text-properties fo:font-size="14pt" fo:language="vi" fo:country="VN" style:font-name-asian="Times New Roman" style:font-size-asian="14pt" style:font-name-complex="Times New Roman" style:font-size-complex="14pt"/>
    </style:style>
    <style:style style:name="T14" style:family="text">
      <style:text-properties fo:font-size="14pt" style:font-size-asian="14pt" style:font-size-complex="14pt"/>
    </style:style>
    <style:style style:name="T15" style:family="text">
      <style:text-properties fo:font-size="14pt"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font-weight-complex="bold"/>
    </style:style>
    <style:style style:name="T19" style:family="text">
      <style:text-properties fo:font-size="14pt" style:font-name-asian="標楷體" style:font-size-asian="14pt" style:font-size-complex="14pt" style:font-weight-complex="bold"/>
    </style:style>
    <style:style style:name="T20" style:family="text">
      <style:text-properties fo:font-size="14pt" style:font-name-asian="MS Mincho" style:font-size-asian="14pt" style:font-size-complex="14pt"/>
    </style:style>
    <style:style style:name="T21" style:family="text">
      <style:text-properties fo:font-size="14pt" style:font-name-asian="Times New Roman" style:font-size-asian="14pt" style:font-size-complex="14pt"/>
    </style:style>
    <style:style style:name="T22" style:family="text">
      <style:text-properties style:font-name-asian="標楷體"/>
    </style:style>
    <style:style style:name="T23" style:family="text">
      <style:text-properties style:font-name-asian="標楷體" style:font-weight-complex="bold"/>
    </style:style>
    <style:style style:name="T24" style:family="text">
      <style:text-properties fo:language="vi" fo:country="VN" style:font-name-asian="標楷體"/>
    </style:style>
    <style:style style:name="T25" style:family="text">
      <style:text-properties fo:language="vi" fo:country="VN" style:font-name-asian="標楷體"/>
    </style:style>
    <style:style style:name="T26" style:family="text">
      <style:text-properties fo:language="vi" fo:country="VN" style:font-name-asian="MS Mincho"/>
    </style:style>
    <style:style style:name="T27" style:family="text">
      <style:text-properties fo:language="vi" fo:country="VN"/>
    </style:style>
    <style:style style:name="T28" style:family="text">
      <style:text-properties fo:color="#000000"/>
    </style:style>
    <style:style style:name="T29" style:family="text">
      <style:text-properties fo:color="#000000" fo:font-size="14pt" style:font-name-asian="標楷體" style:font-size-asian="14pt" style:font-size-complex="14pt"/>
    </style:style>
    <style:style style:name="T30" style:family="text">
      <style:text-properties fo:color="#000000" fo:font-size="14pt" fo:language="vi" fo:country="VN" style:font-name-asian="標楷體" style:font-size-asian="14pt" style:font-size-complex="14pt"/>
    </style:style>
    <style:style style:name="T31" style:family="text">
      <style:text-properties fo:color="#000000" fo:font-size="14pt" fo:language="vi" fo:country="VN" style:font-size-asian="14pt" style:font-size-complex="14pt"/>
    </style:style>
    <style:style style:name="T32" style:family="text">
      <style:text-properties fo:color="#000000" fo:font-size="14pt" style:font-size-asian="14pt" style:font-size-complex="14pt"/>
    </style:style>
    <style:style style:name="T33" style:family="text">
      <style:text-properties fo:color="#000000"/>
    </style:style>
    <style:style style:name="T34" style:family="text">
      <style:text-properties style:font-name="標楷體" fo:font-size="14pt" fo:language="vi" fo:country="VN" style:font-name-asian="標楷體" style:font-size-asian="14pt" style:font-name-complex="標楷體" style:font-size-complex="14pt"/>
    </style:style>
    <style:style style:name="T35" style:family="text">
      <style:text-properties fo:color="#0d0d0d" style:font-name="標楷體" style:font-name-asian="標楷體" style:font-name-complex="標楷體"/>
    </style:style>
    <style:style style:name="T36" style:family="text">
      <style:text-properties fo:color="#0d0d0d" style:font-name="標楷體" fo:language="vi" fo:country="VN" style:font-name-asian="標楷體" style:font-name-complex="標楷體"/>
    </style:style>
    <style:style style:name="T37"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Sở Kiểm soát </text:span><text:span text:style-name="T2">00 </text:span></text:p>
      <text:p text:style-name="P1">GIẤY THÔNG BÁO QUYỀN SỬ DỤNG PHIÊN DỊCH</text:p>
      <text:p text:style-name="P1"/>
      <text:list xml:id="list7894038333370069326" text:style-name="WW8Num1">
        <text:list-item>
          <text:p text:style-name="P18"><text:span text:style-name="T4">Điều 98 của Luật tổ chức Tòa án có quy định: “Đương sự tố tụng, người làm chứng, người giám định và những người có liên quan khác, nếu không hiểu tiếng Trung, sẽ do phiên dịch truyền đạt lại, người câm điếc cũng giống vậy”. Điều 99 của Luật tố tụng hình sự cũng quy định: “Bị cáo là người câm hoặc điếc hoặc ngôn ngữ không thông, được sử dụng phiên dịch, và được xét hỏi bằng văn bản hoặc yêu cầu trình bày bằng văn bản”. Để đảm bảo quyền lợi về tố tụng cho người câm điếc hoặc người không hiểu tiếng Trung, cơ quan Kiểm soát sử dụng phiên dịch khi xử lý các vụ án hình sự cần phải chú ý 3 điểm quy định như sau: “Khi xử lý các vụ án hình sự cán bộ kiểm soát viên nên chủ động tìm hiểu, hỏi đương sự và những người liên quan có nhu cầu về phiên dịch hay không, và chọn mời phiên dịch tùy theo nhu cầu cụ thể của từng vụ án. Để tìm hiểu đương sự và những người liên quan có nhu cầu về phiên dịch hay không, thì vào lúc gửi lệnh gọi hoặc thông báo của cơ quan, bằng phương thức ghi chú thêm qua nội dung văn bản hoặc đính kèm Đơn xin sử dụng phiên dịch (Như phụ lục), để</text:span><text:span text:style-name="T30"> báo cho đương sự và những người liên quan biết để có thể đưa ra y</text:span><text:span text:style-name="T4">êu cầu sử dụng phiên dịch”.</text:span></text:p>
        </text:list-item>
      </text:list>
      <text:p text:style-name="P19"/>
      <text:list xml:id="list150844210154972" text:continue-numbering="true" text:style-name="WW8Num1">
        <text:list-item>
          <text:p text:style-name="P18"><text:span text:style-name="T4">Trong trường hợp bạn là bị cáo/ người thưa kiện/ người khiếu nại/ người làm chứng/ người giám định/ hoặc những người liên quan khác của vụ án hình sự; nếu bạn là người câm điếc, người dân tộc thiểu số ở Đài Loan, người nước ngoài hoặc vì các lý do khác mà thuộc trường hợp không thông thiểu tiếng Trung hoặc không thể dùng tiếng Trung để diễn đạt ý kiến trôi chảy, có thể điền vào “Đơn xin sử dụng phiên dịch” như phụ lục gửi kèm theo, đồng thời gửi kèm những giấy tờ liên quan đủ để chứng minh lý do xin sử dụng phiên dịch, để xin cơ quan kiểm soát </text:span><text:span text:style-name="T30">viết đơn xin được mời phiên dịch sử dụng loại ngôn ngữ cần thiết. </text:span></text:p>
        </text:list-item>
        <text:list-item>
          <text:p text:style-name="P9"><text:span text:style-name="T4">Nếu bạn có nhu cầu muốn lấy “Đơn xin sử dụng phiên dịch”, đề nghị hãy liên hệ với Trung tâm phục vụ liên hợp (một cửa duy nhất) và nơi đăng ký tại phiên tòa. </text:span></text:p>
        </text:list-item>
      </text:list>
      <text:p text:style-name="P20"><text:span text:style-name="T4">Địa chỉ của Sở Kiểm soát tại: ___________________</text:span></text:p>
      <text:p text:style-name="P20"><text:span text:style-name="T4">Số điện thoại của Trung tâm phục vụ liên hợp (một cửa duy nhất):___________________. </text:span></text:p>
      <text:p text:style-name="P23"><draw:frame draw:style-name="fr1" draw:name="框架1" text:anchor-type="char" svg:x="0.03cm" svg:y="0.072cm" svg:width="1.93cm" svg:height="0.977cm" draw:z-index="0"><draw:text-box><text:p text:style-name="P10">Phụ lục</text:p></draw:text-box></draw:frame></text:p>
      <text:p text:style-name="P7"/>
      <text:p text:style-name="P7"/>
      <text:p text:style-name="P11"><text:span text:style-name="T20">S</text:span><text:span text:style-name="T9">ở Kiểm soát</text:span><text:span text:style-name="T7"> </text:span><text:span text:style-name="T35">○○○○ </text:span><text:span text:style-name="T10">ĐƠN XIN SỬ DỤNG PHIÊN DỊCH</text:span></text:p>
      <text:p text:style-name="P24"><text:span text:style-name="T26">Án số:</text:span><text:span text:style-name="T27"> </text:span><text:span text:style-name="T36">○○ </text:span><text:span text:style-name="T26">năm</text:span><text:span text:style-name="T27"> </text:span><text:span text:style-name="T36">○○</text:span></text:p>
      <text:p text:style-name="P25"><text:span text:style-name="T24">Mã số phòng ban thụ lý:</text:span><text:span text:style-name="T24"> </text:span><text:span text:style-name="T36">○</text:span></text:p>
      <text:p text:style-name="P2"/>
      <text:p text:style-name="P12"><text:span text:style-name="T4">Tôi tên là</text:span><text:span text:style-name="T4"> </text:span><text:span text:style-name="T36">○○○ </text:span><text:span text:style-name="T4">Do nguyên nhân</text:span><text:span text:style-name="T4">:</text:span><text:span text:style-name="T4"><text:tab/>□</text:span><text:span text:style-name="T11"> </text:span><text:span text:style-name="T4">Là người câm điếc</text:span></text:p>
      <text:p text:style-name="P26"><text:span text:style-name="T4">□</text:span><text:span text:style-name="T11"> </text:span><text:span text:style-name="T4">Là người dân tộc thiểu số</text:span></text:p>
      <text:p text:style-name="P26"><text:span text:style-name="T11">(</text:span><text:span text:style-name="T4">Dân tộc:_____________________)</text:span></text:p>
      <text:p text:style-name="P27"><text:span text:style-name="T22">□</text:span><text:span text:style-name="T37"> </text:span><text:span text:style-name="T22">Người nước ngoài </text:span></text:p>
      <text:p text:style-name="P26"><text:span text:style-name="T11">(</text:span><text:span text:style-name="T4">Quốc tịch____________________)</text:span></text:p>
      <text:p text:style-name="P26"><text:span text:style-name="T4">□</text:span><text:span text:style-name="T11"> </text:span><text:span text:style-name="T4">Nguyên nhân khác:____________</text:span></text:p>
      <text:p text:style-name="P28"/>
      <text:p text:style-name="P29"><text:span text:style-name="T4">Vì có vấn đề không thông hiểu tiếng Trung hoặc không thể dùng tiếng Trung để diễn đạt ý kiến một cách trôi chảy, nay viết đơn để xin được mời phiên dịch tiếng</text:span><text:span text:style-name="T4"> </text:span><text:span text:style-name="T36">○○</text:span><text:span text:style-name="T11">.</text:span></text:p>
      <text:p text:style-name="P2"/>
      <text:p text:style-name="P3">Kính trình</text:p>
      <text:p text:style-name="Standard"><text:span text:style-name="T4">Sở Kiểm soát :</text:span><text:span text:style-name="T4"> </text:span><text:span text:style-name="T36">○○○○</text:span></text:p>
      <text:p text:style-name="P30"><text:span text:style-name="T13">※</text:span><text:span text:style-name="T11"> </text:span><text:span text:style-name="T4">Loại và số lượng phụ lục (đánh dấu theo nguyên nhân xin)</text:span></text:p>
      <text:p text:style-name="P31"><text:span text:style-name="T34">□</text:span><text:span text:style-name="T11"> </text:span><text:span text:style-name="T4">B</text:span><text:span text:style-name="T4">ản copy Bản sao hộ tịch<text:tab/></text:span><text:span text:style-name="T34">□</text:span><text:span text:style-name="T11"> </text:span><text:span text:style-name="T4">B</text:span><text:span text:style-name="T4">ản copy Thẻ cư trú tại Đài Loan</text:span></text:p>
      <text:p text:style-name="P13"><text:span text:style-name="T34">□ </text:span><text:span text:style-name="T4">B</text:span><text:span text:style-name="T4">ản copy Sổ tay người khuyết tật<text:tab/></text:span><text:span text:style-name="T34">□ </text:span><text:span text:style-name="T4">B</text:span><text:span text:style-name="T4">ản copy Hộ chiếu</text:span></text:p>
      <text:p text:style-name="Standard"><text:span text:style-name="T34">□ </text:span><text:span text:style-name="T16">Giấy tờ khác</text:span><text:span text:style-name="T16">: </text:span><text:span text:style-name="T29">_________________</text:span></text:p>
      <text:p text:style-name="P14"/>
      <text:p text:style-name="P32"><text:span text:style-name="T16">Người xin:</text:span><text:span text:style-name="T16"><text:tab/></text:span><text:span text:style-name="T16">（Ký tên đóng dấu</text:span><text:span text:style-name="T16">）</text:span></text:p>
      <text:p text:style-name="P35"><text:span text:style-name="T16">Số CMND（Số thẻ cư trú hoặc số số hộ chiếu</text:span><text:span text:style-name="T16">）</text:span><text:span text:style-name="T21">:</text:span></text:p>
      <text:p text:style-name="P33">Địa chỉ chỗ ở:</text:p>
      <text:p text:style-name="P33">Số điện thoại liên lạc:</text:p>
      <text:p text:style-name="P33"/>
      <text:p text:style-name="P36"><text:span text:style-name="T18">Ngày</text:span><text:span text:style-name="T18"><text:tab/></text:span><text:span text:style-name="T18">tháng</text:span><text:span text:style-name="T18"><text:tab/></text:span><text:span text:style-name="T18">năm</text:span></text:p>
      <text:p text:style-name="P22">Bản dịch 3</text:p>
      <text:p text:style-name="P8"><text:span text:style-name="T31">N</text:span><text:span text:style-name="T32">gười thưa kiện có thể dùng văn bản trình bày lý do không chấp thuận quyết định</text:span><text:span text:style-name="T31"> của vụ án</text:span><text:span text:style-name="T32"> </text:span><text:span text:style-name="T31">t</text:span><text:span text:style-name="T32">rong vòng 7 ngày kể từ khi nhận </text:span><text:span text:style-name="T31">giấy </text:span><text:span text:style-name="T32">được quyết định không khởi tố, </text:span><text:span text:style-name="T31">hồ sơ sẽ </text:span><text:span text:style-name="T32">thông qua </text:span><text:span text:style-name="T31">cán bộ kiểm soát </text:span><text:span text:style-name="T32">thụ lý ban đầu trình lên </text:span><text:span text:style-name="T31">cấp trên Kiểm soát</text:span><text:span text:style-name="T32"> trưởng của </text:span><text:span text:style-name="T31">Sở Kiểm soát </text:span><text:span text:style-name="T32">để đề nghị xem xét lại. </text:span></text:p>
      <text:p text:style-name="P16"/>
      <text:p text:style-name="P15"/>
      <text:p text:style-name="P5">Bản dịch 4</text:p>
      <text:p text:style-name="P8"><text:span text:style-name="T31">N</text:span><text:span text:style-name="T32">gười thưa kiện có thể dùng văn bản trình bày lý do không chấp thuận quyết định</text:span><text:span text:style-name="T31"> của vụ án</text:span><text:span text:style-name="T32"> </text:span><text:span text:style-name="T31">t</text:span><text:span text:style-name="T32">rong vòng 7 ngày kể từ khi nhận </text:span><text:span text:style-name="T31">giấy </text:span><text:span text:style-name="T32">được quyết định hoãn khởi tố, </text:span><text:span text:style-name="T31">hồ sơ sẽ </text:span><text:span text:style-name="T32">thông qua </text:span><text:span text:style-name="T31">cán bộ kiểm soát </text:span><text:span text:style-name="T32">thụ lý ban đầu trình lên </text:span><text:span text:style-name="T31">cấp trên Kiểm soát</text:span><text:span text:style-name="T32"> trưởng của </text:span><text:span text:style-name="T31">Sở Kiểm soát </text:span><text:span text:style-name="T32">để đề nghị xem xét lại. </text:span></text:p>
      <text:p text:style-name="P16"/>
      <text:p text:style-name="P16"/>
      <text:p text:style-name="P5">Bản dịch 5</text:p>
      <text:p text:style-name="P16"/>
      <text:p text:style-name="P8"><text:span text:style-name="T31">N</text:span><text:span text:style-name="T32">gười </text:span><text:span text:style-name="T31">bị cáo</text:span><text:span text:style-name="T32"> có thể dùng văn bản trình bày lý do không chấp thuận quyết định</text:span><text:span text:style-name="T31"> của vụ án</text:span><text:span text:style-name="T32"> </text:span><text:span text:style-name="T31">t</text:span><text:span text:style-name="T32">rong vòng 7 ngày kể từ khi nhận được </text:span><text:span text:style-name="T31">giấy </text:span><text:span text:style-name="T32">quyết định </text:span><text:span text:style-name="T14">rút bỏ hoãn khởi tố</text:span><text:span text:style-name="T32">, </text:span><text:span text:style-name="T31">hồ sơ sẽ </text:span><text:span text:style-name="T32">thông qua </text:span><text:span text:style-name="T31">cán bộ kiểm soát </text:span><text:span text:style-name="T32">thụ lý ban đầu trình lên </text:span><text:span text:style-name="T31">cấp trên Kiểm soát</text:span><text:span text:style-name="T32"> trưởng của </text:span><text:span text:style-name="T31">Sở Kiểm soát </text:span><text:span text:style-name="T32">để đề nghị xem xét lại. </text:span></text:p>
      <text:p text:style-name="P16"/>
      <text:p text:style-name="P37"/>
      <text:p text:style-name="P5">Bản dịch 6</text:p>
      <text:p text:style-name="P8"><text:span text:style-name="T31">N</text:span><text:span text:style-name="T32">gười </text:span><text:span text:style-name="T31">thưa kiện</text:span><text:span text:style-name="T32"> có thể dùng văn bản trình bày lý do không chấp thuận quyết định</text:span><text:span text:style-name="T31"> của vụ án</text:span><text:span text:style-name="T32"> </text:span><text:span text:style-name="T31">t</text:span><text:span text:style-name="T32">rong vòng 7 ngày kể từ khi nhận được </text:span><text:span text:style-name="T31">giấy </text:span><text:span text:style-name="T32">quyết định </text:span><text:span text:style-name="T14">rút </text:span><text:span text:style-name="T7">lại đơn </text:span><text:span text:style-name="T14">tố</text:span><text:span text:style-name="T7"> cáo</text:span><text:span text:style-name="T32">, </text:span><text:span text:style-name="T31">hồ sơ sẽ </text:span><text:span text:style-name="T32">thông qua </text:span><text:span text:style-name="T31">cán bộ kiểm soát </text:span><text:span text:style-name="T32">thụ lý ban đầu trình lên </text:span><text:span text:style-name="T31">cấp trên Kiểm soát</text:span><text:span text:style-name="T32"> trưởng của </text:span><text:span text:style-name="T31">Sở Kiểm soát </text:span><text:span text:style-name="T32">để đề nghị xem xét lại. </text:span></text:p>
      <text:p text:style-name="P15"/>
      <text:p text:style-name="P5"/>
      <text:p text:style-name="P6">Bản dịch 7</text:p>
      <text:p text:style-name="P8"><text:span text:style-name="T31">N</text:span><text:span text:style-name="T32">gười thưa kiện nếu không chấp thuận quyết định bác bỏ </text:span><text:span text:style-name="T31">vụ</text:span><text:span text:style-name="T32"> kiện</text:span><text:span text:style-name="T31"> này</text:span><text:span text:style-name="T32">, có thể ủy quyền cho luật sư gửi văn bản nêu </text:span><text:span text:style-name="T31">rõ </text:span><text:span text:style-name="T32">lý do, trong vòng 10 ngày kể từ khi nhận được quyết định này, g</text:span><text:span text:style-name="T31">ửi cho Tòa án sơ thẩm</text:span><text:span text:style-name="T7"> </text:span><text:span text:style-name="T14">trực thuộc cơ quan thẩm quyền </text:span><text:span text:style-name="T7">tại </text:span><text:span text:style-name="T14">khu vực </text:span><text:span text:style-name="T7">để xin chuyển giao xét xử. </text:span></text:p>
      <text:p text:style-name="P4"/>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language="vi" fo:country="V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002cm" fo:margin-left="3.175cm" fo:margin-right="3.17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樊家妍</meta:initial-creator>
    <meta:creation-date>2018-07-19T16:47:00</meta:creation-date>
    <dc:creator>tpc_readmin</dc:creator>
    <dc:date>2018-07-19T16:47:00</dc:date>
    <meta:print-date>2014-03-19T11:10:00</meta:print-date>
    <meta:editing-cycles>2</meta:editing-cycles>
    <meta:document-statistic meta:table-count="0" meta:image-count="0" meta:object-count="0" meta:page-count="3" meta:paragraph-count="39" meta:word-count="991" meta:character-count="4404" meta:non-whitespace-character-count="3463"/>
    <meta:generator>NDC_ODF_Application_Tools/1.0.3$Windows_X86_64 LibreOffice_project/8ad3e16aadc5e73175a2d44b1abec8638aa18880</meta:generator>
  </office:meta>
</office:document-meta>
</file>