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style:tab-stops>
          <style:tab-stop style:position="4.498cm"/>
        </style:tab-stops>
      </style:paragraph-properties>
    </style:style>
    <style:style style:name="P4" style:family="paragraph" style:parent-style-name="Standard">
      <style:text-properties style:font-name-asian="標楷體"/>
    </style:style>
    <style:style style:name="P5" style:family="paragraph" style:parent-style-name="Standard">
      <style:paragraph-properties fo:line-height="0.882cm"/>
      <style:text-properties fo:font-size="14pt" style:font-size-asian="14pt" style:font-size-complex="14pt"/>
    </style:style>
    <style:style style:name="P6" style:family="paragraph" style:parent-style-name="Standard">
      <style:paragraph-properties fo:line-height="0.882cm"/>
      <style:text-properties fo:font-size="14pt" style:font-size-asian="14pt" style:font-size-complex="14pt"/>
    </style:style>
    <style:style style:name="P7" style:family="paragraph" style:parent-style-name="Standard">
      <style:paragraph-properties fo:line-height="0.882cm"/>
      <style:text-properties fo:font-size="14pt" style:font-name-asian="標楷體" style:font-size-asian="14pt"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margin-top="0.318cm" fo:margin-bottom="0.318cm" loext:contextual-spacing="false" fo:line-height="0.882cm"/>
    </style:style>
    <style:style style:name="P13"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14" style:family="paragraph" style:parent-style-name="Standard">
      <style:paragraph-properties fo:margin-left="0.635cm" fo:margin-right="0cm" fo:margin-top="0.318cm" fo:margin-bottom="0.318cm" loext:contextual-spacing="false" fo:line-height="0.882cm" fo:text-indent="0cm" style:auto-text-indent="false"/>
    </style:style>
    <style:style style:name="P15" style:family="paragraph" style:parent-style-name="Standard">
      <style:paragraph-properties fo:margin-left="0.635cm" fo:margin-right="0cm" fo:margin-top="0.318cm" fo:margin-bottom="0.318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break-before="page"/>
    </style:style>
    <style:style style:name="P17" style:family="paragraph" style:parent-style-name="Standard">
      <style:paragraph-properties fo:margin-top="0.635cm" fo:margin-bottom="0cm" loext:contextual-spacing="false" fo:line-height="0.882cm" fo:break-before="page" style:snap-to-layout-grid="false"/>
    </style:style>
    <style:style style:name="P18" style:family="paragraph" style:parent-style-name="Standard">
      <style:paragraph-properties fo:margin-left="0.737cm" fo:margin-right="0cm" fo:line-height="0.882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4cm" fo:margin-right="0cm" fo:line-height="0.882cm" fo:text-indent="-0.247cm" style:auto-text-indent="false"/>
    </style:style>
    <style:style style:name="P20" style:family="paragraph" style:parent-style-name="Standard">
      <style:paragraph-properties fo:margin-left="1.997cm" fo:margin-right="0cm" fo:line-height="0.882cm" fo:text-indent="-1.976cm" style:auto-text-indent="false"/>
    </style:style>
    <style:style style:name="P21" style:family="paragraph" style:parent-style-name="Standard">
      <style:paragraph-properties fo:margin-left="0cm" fo:margin-right="0cm" fo:line-height="0.882cm" fo:text-indent="4.198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882cm" fo:text-indent="4.19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882cm" fo:text-indent="4.198cm" style:auto-text-indent="false"/>
    </style:style>
    <style:style style:name="P24" style:family="paragraph" style:parent-style-name="Standard">
      <style:paragraph-properties fo:margin-left="0.245cm" fo:margin-right="0cm" fo:line-height="0.882cm" fo:text-indent="3.951cm" style:auto-text-indent="false">
        <style:tab-stops>
          <style:tab-stop style:position="10.252cm"/>
        </style:tab-stops>
      </style:paragraph-properties>
    </style:style>
    <style:style style:name="P25" style:family="paragraph" style:parent-style-name="Standard">
      <style:paragraph-properties fo:margin-left="4.255cm" fo:margin-right="0cm" fo:line-height="0.882cm" fo:text-indent="-0.004cm" style:auto-text-indent="false"/>
    </style:style>
    <style:style style:name="P26" style:family="paragraph" style:parent-style-name="Standard">
      <style:paragraph-properties fo:margin-left="0cm" fo:margin-right="0cm" fo:line-height="0.882cm" fo:text-indent="0.988cm" style:auto-text-indent="false"/>
    </style:style>
    <style:style style:name="P27" style:family="paragraph" style:parent-style-name="Standard" style:master-page-name="">
      <loext:graphic-properties draw:fill="none"/>
      <style:paragraph-properties fo:margin-left="0cm" fo:margin-right="0cm" fo:line-height="0.882cm" fo:orphans="0" fo:widows="0" fo:text-indent="2.949cm" style:auto-text-indent="false" style:page-number="auto" fo:background-color="transparent" style:writing-mode="lr-tb">
        <style:tab-stops>
          <style:tab-stop style:position="2.78cm"/>
          <style:tab-stop style:position="2.799cm"/>
          <style:tab-stop style:position="2.808cm"/>
          <style:tab-stop style:position="4.498cm"/>
        </style:tab-stops>
      </style:paragraph-properties>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ff0000" style:text-line-through-style="solid" style:text-line-through-type="single"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00 </text:span><text:span text:style-name="T1">Liham ng Abiso para sa Paggamit ng mga Tagapagsalin sa Opisina ng Tagausig ng Pandistrito</text:span></text:p>
      <text:list xml:id="list6130269838290865639" text:style-name="WW8Num1">
        <text:list-item>
          <text:p text:style-name="P12"><text:span text:style-name="T5">Alinsunod sa Artikulo </text:span><text:span text:style-name="T5">98 </text:span><text:span text:style-name="T5">ng Organikong Batas ng Korte</text:span><text:span text:style-name="T5">, </text:span><text:span text:style-name="T5">“Kung ang </text:span><text:span text:style-name="T5"><text:s/>litigant</text:span><text:span text:style-name="T5">e</text:span><text:span text:style-name="T5">, </text:span><text:span text:style-name="T5">saksi</text:span><text:span text:style-name="T5">, </text:span><text:span text:style-name="T5">ang </text:span><text:span text:style-name="T5">appraiser o</text:span><text:span text:style-name="T5"> iba pang may kaugnayang partido ay hindi nakapagsasalita ng </text:span><text:span text:style-name="T5">Mandarin Chinese, </text:span><text:span text:style-name="T5">ang tagapagsalin ay maaaring gamitin</text:span><text:span text:style-name="T5">. </text:span><text:span text:style-name="T5">Kung ang partido sa itaas ay bingi,</text:span><text:span text:style-name="T5"> an</text:span><text:span text:style-name="T5">g tagapagsalin ay maaari ring gamitin</text:span><text:span text:style-name="T5">.</text:span><text:span text:style-name="T5">”</text:span><text:span text:style-name="T5"> </text:span><text:span text:style-name="T5">Ayon sa kautusan sa Artikulo </text:span><text:span text:style-name="T5">99 </text:span><text:span text:style-name="T5">ng Kodigo ng Prosesong Kriminal</text:span><text:span text:style-name="T5">, </text:span><text:span text:style-name="T5">“Kung ang akusado ay bingi o bobo, o hindi makapagsalita ng wika, ang tagapagsalin ay maaaring gamitin; ang ganitong akusado ay maaari ring ieksamen sa pamamagitan ng pagsusulat o utusan gumawa ng pahayag na nakasulat.”</text:span><text:span text:style-name="T5"> </text:span><text:span text:style-name="T5">Upang maipagtanggol ang litigasyong karapatan ng bingi at bobo maging ang mga hindi makapagsalita ng </text:span><text:span text:style-name="T5">Mandarin Chinese, </text:span><text:span text:style-name="T5">kapag ang ahensiya ng tagausig ay nagproseso ng mga kasong kriminal at gumamit ng mga tagapagsalin, ang Punto 3 ng Aytem ng Atensyon ay dapat masunod, “Kapag ang mga tagausig ay nagproseso ng mga kasong kriminal, kailangan nilang aktibong intindihin at tanungin ang </text:span><text:span text:style-name="T5">litigant</text:span><text:span text:style-name="T5">e</text:span><text:span text:style-name="T5"> </text:span><text:span text:style-name="T5">o ang mga may kaugnayang partido kung kailangan nito ng tagapagsalin, at ang tagapagsalin ay itatalaga ayon sa pangangailangan ng indibiduwal na kaso. Upang maintindihan ang pangangailangan ng litigante o ng mga may kaugnayang partido ng tagapagsalin, ang naka-attach na teksto o liham kahilingan para sa tagapagsalin (gaya ng naka-attach) ay dapat gamitin upang ipaalam sa kanila ang probisyon ng pagsasalin kapag tinawag o inabisuhan ang litigante o ang mga may kaugnayang partido”</text:span></text:p>
        </text:list-item>
        <text:list-item>
          <text:p text:style-name="P12"><text:span text:style-name="T5">Ikaw ang tagapagtanggol</text:span><text:span text:style-name="T5"> /litigant</text:span><text:span text:style-name="T5">e</text:span><text:span text:style-name="T5">/</text:span><text:span text:style-name="T5">tagapagsumbong</text:span><text:span text:style-name="T5">/</text:span><text:span text:style-name="T5">saksi</text:span><text:span text:style-name="T5">/appraiser/ </text:span><text:soft-page-break/><text:span text:style-name="T5">o</text:span><text:span text:style-name="T5"> iba bang may kaugnayang partido ng kasong kriminal</text:span><text:span text:style-name="T5">, </text:span><text:span text:style-name="T5">at kung ikaw ay bingi o bobo, katutubong tao</text:span><text:span text:style-name="T5">, </text:span><text:span text:style-name="T5">dayuhan o hindi marunong ng </text:span><text:span text:style-name="T5">Mandarin Chinese </text:span><text:span text:style-name="T5">dahil sa ibang kadahilanan o hindi matatas na maipahayag ang sarili sa </text:span><text:span text:style-name="T5">Mandarin Chinese,</text:span><text:span text:style-name="T5"> dapat mong punan ang naka-attach na “Liham Kahilingan para sa Paggamit ng Tagapagsalin”</text:span><text:span text:style-name="T5"> </text:span><text:span text:style-name="T5">na may sapat na mga patunay na dokumento at isumite sa Opisina ng Tagausig para sa appointment sa tagapagsalin sa wikang iyong kailangan.</text:span></text:p>
        </text:list-item>
        <text:list-item>
          <text:p text:style-name="P12"><text:span text:style-name="T5">Kung kailangan mo ng form ng</text:span><text:span text:style-name="T5">“</text:span><text:span text:style-name="T5">Liham Kahilingan para sa Paggamit ng Tagapagsalin”</text:span><text:span text:style-name="T5"> </text:span><text:span text:style-name="T5">mangyaring makipag-ugnayan sa nag-iisang-</text:span><text:span text:style-name="T5">window </text:span><text:span text:style-name="T5">ng </text:span><text:span text:style-name="T5">Joint Services Center </text:span><text:span text:style-name="T5">at sa mesa kung saan mo iniulat at iyong kaso sa Korte</text:span><text:span text:style-name="T5">. </text:span></text:p>
        </text:list-item>
      </text:list>
      <text:p text:style-name="P14"><text:span text:style-name="T5">Address </text:span><text:span text:style-name="T5">ng Opisina ng Tagausig</text:span><text:span text:style-name="T5">: </text:span><text:span text:style-name="T10">___________________________. </text:span></text:p>
      <text:p text:style-name="P14"><text:span text:style-name="T5">Telep</text:span><text:span text:style-name="T5">ono ng nag-iisang</text:span><text:span text:style-name="T5">-window Joint Services Center: </text:span><text:span text:style-name="T10">______________________________________________________.</text:span></text:p>
      <text:p text:style-name="P17"><draw:frame draw:style-name="fr1" draw:name="框架1" text:anchor-type="char" svg:x="-0.965cm" svg:y="-0.965cm" svg:width="2.605cm" svg:height="0.977cm" draw:z-index="0"><draw:text-box><text:p text:style-name="P4">Attachment</text:p></draw:text-box></draw:frame><text:span text:style-name="T5">Liham Kahilingan para sa Paggamit ng Tagapagsalin sa Opisina ng Tagausig ng </text:span><text:span text:style-name="T5">○○○○</text:span><text:span text:style-name="T7"> </text:span><text:span text:style-name="T5">Pandistrito</text:span><text:span text:style-name="T10"> <text:s/></text:span><text:span text:style-name="T14">Numero ng Kaso</text:span><text:span text:style-name="T12">：○○ </text:span><text:span text:style-name="T14">Taon</text:span><text:span text:style-name="T14"> </text:span><text:span text:style-name="T12">○○</text:span><text:span text:style-name="T14">Zi #</text:span><text:span text:style-name="T12">○○</text:span></text:p>
      <text:p text:style-name="P2"><text:span text:style-name="T5">Dibisyon</text:span><text:span text:style-name="T10">：○</text:span></text:p>
      <text:p text:style-name="P9"/>
      <text:p text:style-name="P27"><text:span text:style-name="T5">Ako ay </text:span><text:span text:style-name="T10">□ </text:span><text:span text:style-name="T5">bingi at bobo</text:span><text:span text:style-name="T10"> </text:span></text:p>
      <text:p text:style-name="P3"><text:span text:style-name="T10"><text:tab/>□ </text:span><text:span text:style-name="T5">Katutubong tao</text:span><text:span text:style-name="T10">（</text:span><text:span text:style-name="T5">tribo</text:span><text:span text:style-name="T10">：_______________）</text:span></text:p>
      <text:p text:style-name="P3"><text:span text:style-name="T10"><text:tab/>□ </text:span><text:span text:style-name="T5">Dayuhan</text:span><text:span text:style-name="T10">（</text:span><text:span text:style-name="T5">Nasyonalidad</text:span><text:span text:style-name="T10">：_____________）</text:span></text:p>
      <text:p text:style-name="P3"><text:span text:style-name="T10"><text:tab/>□ </text:span><text:span text:style-name="T5">Iba pa</text:span><text:span text:style-name="T10">：_____________________________</text:span></text:p>
      <text:p text:style-name="P18"/>
      <text:p text:style-name="P19"><text:span text:style-name="T10">, </text:span><text:span text:style-name="T5">a</text:span><text:span text:style-name="T5">t hindi ako nakakaintindi ng </text:span><text:span text:style-name="T5">Mandarin Chinese o</text:span><text:span text:style-name="T5"> hindi ko matatas na maipahiwatig ang sarili sa </text:span><text:span text:style-name="T5">Mandarin Chinese. </text:span><text:span text:style-name="T5">Kung kaya’t aking hinihiling ang paggamit ng </text:span><text:span text:style-name="T10">○○ </text:span><text:span text:style-name="T5">tagapagsalin</text:span><text:span text:style-name="T5">.</text:span></text:p>
      <text:p text:style-name="P9"/>
      <text:p text:style-name="P7">Ito ay ginawa para sa</text:p>
      <text:p text:style-name="P1"><text:span text:style-name="T5">Opisina ng Tagausig ng </text:span><text:span text:style-name="T5">○○○○</text:span><text:span text:style-name="T5">Pangdistrito</text:span></text:p>
      <text:p text:style-name="P9"/>
      <text:p text:style-name="P20"><text:span text:style-name="T10">※</text:span><text:span text:style-name="T5">Mga a</text:span><text:span text:style-name="T5">ttachment</text:span><text:span text:style-name="T5"> at bilang ng kopya</text:span><text:span text:style-name="T5"> (</text:span><text:span text:style-name="T5">itsek ayon sa mga dahilan ng iyong kahilingan para sa tagapagsalin</text:span><text:span text:style-name="T5">.)</text:span><text:span text:style-name="T10"> </text:span></text:p>
      <text:p text:style-name="P1"><text:span text:style-name="T10">□○</text:span><text:span text:style-name="T10"> </text:span><text:span text:style-name="T5">katulad na kopya ng Sertipiko ng Rehistrasyon ng Tahanan (</text:span><text:span text:style-name="T5">Household Registration Certificate</text:span><text:span text:style-name="T5">)</text:span><text:span text:style-name="T10"> </text:span></text:p>
      <text:p text:style-name="P1"><text:span text:style-name="T10">□○</text:span><text:span text:style-name="T7"> </text:span><text:span text:style-name="T5">mga katulad na kopya ng Sertipiko ng Dayuhang Pagkaresidente (Alien Resident Certificate)</text:span></text:p>
      <text:p text:style-name="P1"><text:span text:style-name="T10">□○ </text:span><text:span text:style-name="T5">mga katulad na kopya ng Gabay na Aklat ng May Kapansanan (</text:span><text:span text:style-name="T5">Handbook for the Disable</text:span><text:span text:style-name="T5">)</text:span></text:p>
      <text:p text:style-name="P1"><text:span text:style-name="T10">□ </text:span><text:span text:style-name="T5">mga katulad na kopya ng Pasaporte</text:span></text:p>
      <text:p text:style-name="P1"><text:span text:style-name="T10">□ </text:span><text:span text:style-name="T5">Iba pa</text:span><text:span text:style-name="T10">：</text:span><text:span text:style-name="T16">_________________</text:span></text:p>
      <text:p text:style-name="P11"><text:soft-page-break/></text:p>
      <text:p text:style-name="P21"/>
      <text:p text:style-name="P24"><text:span text:style-name="T5">Aplikante</text:span><text:span text:style-name="T10">：<text:tab/>（</text:span><text:span text:style-name="T5">Lagda at Tatak</text:span><text:span text:style-name="T10">）</text:span></text:p>
      <text:p text:style-name="P25"><text:span text:style-name="T5">Numero ng Nasyonal na </text:span><text:span text:style-name="T5">Identi</text:span><text:span text:style-name="T5">pikasyong</text:span><text:span text:style-name="T5"> </text:span><text:span text:style-name="T5">K</text:span><text:span text:style-name="T5">ard (ARC o </text:span><text:span text:style-name="T5">Numero ng Pasaporte</text:span><text:span text:style-name="T5">)</text:span><text:span text:style-name="T10">：</text:span></text:p>
      <text:p text:style-name="P22"/>
      <text:p text:style-name="P23"><text:span text:style-name="T5">Address ng Tirahan</text:span><text:span text:style-name="T5">:</text:span><text:span text:style-name="T10"> </text:span></text:p>
      <text:p text:style-name="P23"><text:span text:style-name="T5">Matatawagang Numero ng Telepono</text:span><text:span text:style-name="T5">:</text:span><text:span text:style-name="T10"> </text:span></text:p>
      <text:p text:style-name="P9"/>
      <text:p text:style-name="P10"/>
      <text:p text:style-name="P26"><text:span text:style-name="T5">Petsa</text:span><text:span text:style-name="T5">: </text:span></text:p>
      <text:p text:style-name="P8"/>
      <text:p text:style-name="P16"><text:span text:style-name="T3">Salin</text:span><text:span text:style-name="T3"> 3 </text:span></text:p>
      <text:p text:style-name="P5">Sa loob ng pitong araw pagkatanggap ng nakasulat na pasya ng pagsasantabi ng pasya na hindi pag-usig, ang litigante ay maaaring mag-aplay ng nakasulat para sa muling pagsaalang-alang ng pasya, pagsasaad ng mga dahilan ng hindi niya pagkasiya, sa pamamagitan ng orihinal na pambulikong tagausig hanggang sa pangunahing pampublikong tagausig para sa kagyat na nakahihigit na heneral ng pampublikong tagausig.</text:p>
      <text:p text:style-name="P5"/>
      <text:p text:style-name="P1"><text:span text:style-name="T3">Salin </text:span><text:span text:style-name="T3">4 </text:span></text:p>
      <text:p text:style-name="P5">Sa loob ng pitong araw pagkatanggap ng nakasulat na pasya ng pagsasantabi ng pasya ng pagpapaliban ng pag-uusig, ang litigante ay maaaring mag-aplay ng nakasulat para sa muling pagsaalang-alang ng pasya, pagsasaad ng mga dahilan ng hindi niya pagkasiya, sa pamamagitan ng orihinal na pambulikong tagausig hanggang sa pangunahing pampublikong tagausig para sa kagyat na nakahihigit na heneral ng pampublikong tagausig.</text:p>
      <text:p text:style-name="P5"/>
      <text:p text:style-name="P1"><text:span text:style-name="T3">Salin </text:span><text:span text:style-name="T3">5</text:span></text:p>
      <text:p text:style-name="P1"><text:span text:style-name="T3">Sa loob ng pitong araw pagkatanggap ng nakasulat na pasya ng pagsasantabi ng pasya ng pagkansela ng pagpapaliban ng pag-uusig ang akusado ay maaaring mag-aplay ng nakasulat para sa muling pagsaalang-alang ng pasya, pagsasaad ng mga dahilan ng hindi niya pagkasiya, sa pamamagitan ng orihinal na pambulikong tagausig hanggang sa pangunahing pampublikong tagausig para sa kagyat na nakahihigit na</text:span><text:span text:style-name="T17"> </text:span><text:span text:style-name="T3">heneral ng pampublikong tagausig.</text:span></text:p>
      <text:p text:style-name="P1"><text:span text:style-name="T3">Salin </text:span><text:span text:style-name="T3">6 </text:span></text:p>
      <text:p text:style-name="P5">Sa loob ng pitong araw pagkatanggap ng nakasulat na pasya ng <text:soft-page-break/>pagsasantabi ng pasya ng pagkansela ng pag-uusig, ang litigante ay maaaring mag-aplay ng nakasulat para sa muling pagsaalang-alang ng pasya, pagsasaad ng mga dahilan ng hindi niya pagkasiya, sa pamamagitan ng orihinal na pambulikong tagausig hanggang sa pangunahing pampublikong tagausig para sa kagyat na nakahihigit na heneral ng pampublikong tagausig.</text:p>
      <text:p text:style-name="P5"/>
      <text:p text:style-name="P1"><text:span text:style-name="T3">Salin </text:span><text:span text:style-name="T3">7</text:span></text:p>
      <text:p text:style-name="P1"><text:span text:style-name="T3">Sa loob ng sampung araw pagkatanggap ng nakasulat na pasya ng setting, kung hindi tinatanggap ng litigante ang pasya, siya ay maaaring mag-aplay ng nakasulat para sa muling pagsaalang-alang ng pasya, pagsasaad ng mga dahilan ng hindi niya pagkasiya sa pamamagitan ng kaniyang abugado sa unang namunong korte para sa arbitrasyon.</text:span><text:span text:style-name="T3"> </text:span></text:p>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樊家妍</meta:initial-creator>
    <meta:creation-date>2018-07-19T16:44:00</meta:creation-date>
    <dc:date>2019-07-25T15:56:13.680000000</dc:date>
    <meta:print-date>2014-03-19T11:10:00</meta:print-date>
    <meta:editing-cycles>4</meta:editing-cycles>
    <meta:generator>NDC_ODF_Application_Tools/1.0.3$Windows_X86_64 LibreOffice_project/8ad3e16aadc5e73175a2d44b1abec8638aa18880</meta:generator>
    <meta:editing-duration>PT24M23S</meta:editing-duration>
    <meta:document-statistic meta:table-count="0" meta:image-count="0" meta:object-count="0" meta:page-count="6" meta:paragraph-count="37" meta:word-count="878" meta:character-count="5613" meta:non-whitespace-character-count="4796"/>
  </office:meta>
</office:document-meta>
</file>