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0201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534in" text:min-label-width="0.3125in"/>
      </text:list-level-style-number>
      <text:list-level-style-number text:level="3" style:num-prefix="(" style:num-suffix=")" style:num-format="一, 十, 一百(繁), ...">
        <style:list-level-properties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25in"/>
      </text:list-level-style-number>
      <text:list-level-style-number text:level="5" style:num-prefix="(" style:num-suffix=")" style:num-format="1">
        <style:list-level-properties text:space-before="1.3534in" text:min-label-width="0.3333in"/>
      </text:list-level-style-number>
      <text:list-level-style-number text:level="6" style:num-suffix="." style:num-format="A" style:num-letter-sync="true">
        <style:list-level-properties text:space-before="1.6868in" text:min-label-width="0.25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34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125in" fo:margin-bottom="0.125in" fo:line-height="200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切 <text:s text:c="2"/>結 <text:s text:c="2"/>書</text:p>
      <text:p text:style-name="P3"/>
      <text:p text:style-name="P4"><text:span text:style-name="T5">【　</text:span><text:span text:style-name="T6">單</text:span><text:span text:style-name="T7">　</text:span><text:span text:style-name="T8">位</text:span><text:span text:style-name="T9">　</text:span><text:span text:style-name="T10">名</text:span><text:span text:style-name="T11">　</text:span><text:span text:style-name="T12">稱</text:span><text:span text:style-name="T13">　】</text:span><text:span text:style-name="T14"><text:s text:c="6"/></text:span><text:span text:style-name="T15">自 <text:s text:c="2"/></text:span><text:span text:style-name="T16"><text:s/></text:span><text:span text:style-name="T17">年 <text:s text:c="2"/></text:span><text:span text:style-name="T18"><text:s/></text:span><text:span text:style-name="T19">月～</text:span><text:span text:style-name="T20"><text:s text:c="2"/></text:span><text:span text:style-name="T21">月 <text:s/>日辦理</text:span><text:span text:style-name="T22">【　</text:span><text:span text:style-name="T23">案</text:span><text:span text:style-name="T24">　　</text:span><text:span text:style-name="T25">名</text:span><text:span text:style-name="T26">　】</text:span><text:span text:style-name="T27">，相關講師之個人所得扣繳憑單，將於年度結束後統一開立並寄發，特此切結。</text:span></text:p>
      <text:p text:style-name="P28"/>
      <text:p text:style-name="P29"/>
      <text:p text:style-name="P30"/>
      <text:p text:style-name="P31"><text:s text:c="8"/>切結單位： <text:s text:c="12"/><text:s text:c="2"/><text:s text:c="3"/>（用印）</text:p>
      <text:p text:style-name="P32"/>
      <text:p text:style-name="P33"><text:s text:c="8"/>負 責 人： <text:s text:c="12"/><text:s text:c="2"/><text:s text:c="3"/>（用印）</text:p>
      <text:p text:style-name="P34"/>
      <text:p text:style-name="P35"><text:s text:c="8"/>主辦會計： <text:s text:c="12"/><text:s text:c="2"/><text:s text:c="3"/>（用印）</text:p>
      <text:p text:style-name="P36"/>
      <text:p text:style-name="P37"><text:s text:c="8"/>承 辦 人： <text:s text:c="11"/><text:s text:c="2"/><text:s text:c="4"/>（用印）</text:p>
      <text:p text:style-name="P38"/>
      <text:p text:style-name="P39"><text:span text:style-name="T40">中 <text:s text:c="2"/>華 <text:s text:c="2"/>民 <text:s text:c="2"/>國<text:s/></text:span><text:span text:style-name="T41"><text:s text:c="3"/></text:span><text:span text:style-name="T42"><text:s text:c="2"/>年 <text:s/></text:span><text:span text:style-name="T43"><text:s text:c="2"/></text:span><text:span text:style-name="T44"><text:s/></text:span><text:span text:style-name="T45"><text:s/>月<text:s/></text:span><text:span text:style-name="T46"><text:s/></text:span><text:span text:style-name="T4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7LVL4" style:family="text">
      <style:text-properties style:use-window-font-color="true"/>
    </style:style>
    <style:style style:name="WW_CharLFO28LVL1" style:family="text">
      <style:text-properties style:font-name="新細明體" style:font-name-asian="新細明體" style:font-name-complex="Times New Roman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0201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534in" text:min-label-width="0.3125in"/>
      </text:list-level-style-number>
      <text:list-level-style-number text:level="3" style:num-prefix="(" style:num-suffix=")" style:num-format="一, 十, 一百(繁), ...">
        <style:list-level-properties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25in"/>
      </text:list-level-style-number>
      <text:list-level-style-number text:level="5" style:num-prefix="(" style:num-suffix=")" style:num-format="1">
        <style:list-level-properties text:space-before="1.3534in" text:min-label-width="0.3333in"/>
      </text:list-level-style-number>
      <text:list-level-style-number text:level="6" style:num-suffix="." style:num-format="A" style:num-letter-sync="true">
        <style:list-level-properties text:space-before="1.6868in" text:min-label-width="0.25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34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9-10-09T08:13:00Z</meta:creation-date>
    <dc:date>2019-10-09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