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_21315__20998__20301__32_2" style:data-style-name="N49">
      <style:table-cell-properties fo:background-color="#FFFF00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top" fo:background-color="transparent" style:cell-protec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style:vertical-align="top" fo:background-color="transparent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_19968__33324__32_2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none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_19968__33324__32_2" style:data-style-name="N19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-top="none" fo:border-bottom="thick solid #FF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thick solid #FF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_19968__33324__32_2" style:data-style-name="N0">
      <style:table-cell-properties fo:border="thick solid #FF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19968__33324__32_2" style:data-style-name="N50">
      <style:table-cell-properties style:vertical-align="automatic" fo:background-color="#EBF6F9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BFBFBF" fo:background-color="transparen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D9D9D9" style:vertical-align="middle" fo:background-color="transparent" style:cell-protect="none" style:repeat-content="false"/>
      <style:paragraph-properties fo:text-align="center"/>
      <style:text-properties fo:color="#D9D9D9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none" fo:border-bottom="thin solid #D9D9D9" fo:border-left="thin solid #D9D9D9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-top="thin solid #BFBFBF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" style:data-style-name="N5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D9D9D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外部領據黏存單" table:style-name="ta1" table:print-ranges="外部領據黏存單.A1:外部領據黏存單.AB26"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9" table:visibility="collapse"/>
        <table:table-column table:style-name="co6" table:number-columns-repeated="2" table:default-cell-style-name="ce9" table:visibility="collapse"/>
        <table:table-column table:style-name="co5" table:number-columns-repeated="223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2" table:number-columns-repeated="4" table:default-cell-style-name="ce9"/>
        <table:table-column table:style-name="co1" table:number-columns-repeated="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row table:style-name="ro1">
          <table:table-cell office:value-type="string" table:number-columns-spanned="28" table:number-rows-spanned="1" table:style-name="ce25">
            <text:p><text:span text:style-name="T2">臺灣臺北地方檢察署</text:span>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24" table:style-name="ce2"/>
          <table:table-cell office:value-type="string" table:number-columns-spanned="4" table:number-rows-spanned="2" table:style-name="ce26">
            <text:p><text:span text:style-name="T1">公益團體原始憑證送審時使用</text:span></text:p>
          </table:table-cell>
          <table:covered-table-cell table:number-columns-repeated="3"/>
          <table:table-cell table:style-name="ce3"/>
          <table:table-cell table:number-columns-repeated="16355" table:style-name="ce2"/>
        </table:table-row>
        <table:table-row table:style-name="ro3">
          <table:table-cell office:value-type="string" table:number-columns-spanned="24" table:number-rows-spanned="1" table:style-name="ce27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covered-table-cell/>
          <table:covered-table-cell table:number-columns-repeated="3"/>
          <table:table-cell office:value-type="string" table:style-name="ce2">
            <text:p><text:span text:style-name="T1">填寫說明</text:span>(<text:span text:style-name="T1">未說明之欄位均無需填寫</text:span>)<text:span text:style-name="T1">：</text:span>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4">
            <text:p><text:span text:style-name="T1">所屬年度：</text:span></text:p>
          </table:table-cell>
          <table:table-cell table:number-columns-repeated="3" table:style-name="ce4"/>
          <table:table-cell office:value-type="float" office:value="108" table:number-columns-spanned="2" table:number-rows-spanned="1" table:style-name="ce28">
            <text:p>108</text:p>
          </table:table-cell>
          <table:covered-table-cell/>
          <table:table-cell office:value-type="string" table:style-name="ce4">
            <text:p><text:span text:style-name="T1">年度</text:span></text:p>
          </table:table-cell>
          <table:table-cell table:number-columns-repeated="3" table:style-name="ce4"/>
          <table:table-cell table:number-columns-repeated="15" table:style-name="ce2"/>
          <table:table-cell table:number-columns-repeated="2" table:style-name="ce5"/>
          <table:table-cell table:style-name="ce6"/>
          <table:table-cell table:number-columns-repeated="16356" table:style-name="ce2"/>
        </table:table-row>
        <table:table-row table:style-name="ro4">
          <table:table-cell office:value-type="string" table:number-columns-spanned="21" table:number-rows-spanned="1" table:style-name="ce29">
            <text:p><text:span text:style-name="T1">付款憑單</text:span>(<text:span text:style-name="T1">傳票</text:span>)<text:span text:style-name="T1">編號：</text:span></text:p>
          </table:table-cell>
          <table:covered-table-cell table:number-columns-repeated="20"/>
          <table:table-cell office:value-type="string" table:style-name="ce7">
            <text:p><text:span text:style-name="T1">黏貼單據</text:span></text:p>
          </table:table-cell>
          <table:table-cell table:number-columns-repeated="2" table:style-name="ce7"/>
          <table:table-cell table:number-columns-spanned="3" table:number-rows-spanned="1" table:style-name="ce30"/>
          <table:covered-table-cell table:number-columns-repeated="2"/>
          <table:table-cell office:value-type="string" table:style-name="ce8">
            <text:p><text:span text:style-name="T1">張</text:span></text:p>
          </table:table-cell>
          <table:table-cell table:number-columns-repeated="16356" table:style-name="ce2"/>
        </table:table-row>
        <table:table-row table:style-name="ro5">
          <table:table-cell office:value-type="string" table:number-columns-spanned="4" table:number-rows-spanned="5" table:style-name="ce31">
            <text:p><text:span text:style-name="T1">第</text:span><text:s text:c="10"/><text:span text:style-name="T1">號</text:span><text:s text:c="12"/></text:p>
          </table:table-cell>
          <table:covered-table-cell table:number-columns-repeated="3"/>
          <table:table-cell office:value-type="string" table:number-columns-spanned="11" table:number-rows-spanned="1" table:style-name="ce32">
            <text:p><text:span text:style-name="T1">工作</text:span>(<text:span text:style-name="T1">或業務</text:span>)<text:span text:style-name="T1">計畫</text:span>:</text:p>
          </table:table-cell>
          <table:covered-table-cell table:number-columns-repeated="10"/>
          <table:table-cell office:value-type="string" table:number-columns-spanned="13" table:number-rows-spanned="1" table:style-name="ce33">
            <text:p><text:span text:style-name="T8">檢察業務</text:span>(OA<text:span text:style-name="T8">收支併列</text:span>)</text:p>
          </table:table-cell>
          <table:covered-table-cell table:number-columns-repeated="12"/>
          <table:table-cell table:number-columns-repeated="2" table:style-name="ce2"/>
          <table:table-cell office:value-type="string" table:style-name="ce2">
            <text:p><text:span text:style-name="T1">一般行政</text:span></text:p>
          </table:table-cell>
          <table:table-cell table:style-name="ce2"/>
          <table:table-cell office:value-type="string" table:style-name="ce2">
            <text:p>0403<text:span text:style-name="T1">對直轄市政府之補助</text:span></text:p>
          </table:table-cell>
          <table:table-cell table:number-columns-repeated="16351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34">
            <text:p><text:span text:style-name="T1">金額</text:span></text:p>
          </table:table-cell>
          <table:covered-table-cell table:number-columns-repeated="7"/>
          <table:table-cell office:value-type="string" table:number-columns-spanned="3" table:number-rows-spanned="2" table:style-name="ce34">
            <text:p><text:span text:style-name="T1">用途別</text:span></text:p>
          </table:table-cell>
          <table:covered-table-cell table:number-columns-repeated="2"/>
          <table:table-cell office:value-type="string" table:number-columns-spanned="13" table:number-rows-spanned="1" table:style-name="ce35">
            <text:p>0400<text:span text:style-name="T8">獎補助費</text:span>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<text:span text:style-name="T1">檢察業務</text:span></text:p>
          </table:table-cell>
          <table:table-cell table:style-name="ce9"/>
          <table:table-cell office:value-type="string" table:style-name="ce9">
            <text:p>0410<text:span text:style-name="T1">對臺灣省各縣市之補助</text:span></text:p>
          </table:table-cell>
          <table:table-cell table:number-columns-repeated="16351"/>
        </table:table-row>
        <table:table-row table:style-name="ro5">
          <table:covered-table-cell/>
          <table:covered-table-cell table:number-columns-repeated="3"/>
          <table:table-cell office:value-type="string" table:style-name="ce10">
            <text:p><text:span text:style-name="T1">千</text:span></text:p>
          </table:table-cell>
          <table:table-cell office:value-type="string" table:style-name="ce10">
            <text:p><text:span text:style-name="T1">百</text:span></text:p>
          </table:table-cell>
          <table:table-cell office:value-type="string" table:style-name="ce10">
            <text:p><text:span text:style-name="T1">十</text:span></text:p>
          </table:table-cell>
          <table:table-cell office:value-type="string" table:style-name="ce10">
            <text:p><text:span text:style-name="T1">萬</text:span></text:p>
          </table:table-cell>
          <table:table-cell office:value-type="string" table:style-name="ce10">
            <text:p><text:span text:style-name="T1">千</text:span></text:p>
          </table:table-cell>
          <table:table-cell office:value-type="string" table:style-name="ce10">
            <text:p><text:span text:style-name="T1">百</text:span></text:p>
          </table:table-cell>
          <table:table-cell office:value-type="string" table:style-name="ce10">
            <text:p><text:span text:style-name="T1">十</text:span></text:p>
          </table:table-cell>
          <table:table-cell office:value-type="string" table:style-name="ce10">
            <text:p><text:span text:style-name="T1">元</text:span>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36">
            <text:p>0437<text:span text:style-name="T8">對國內團體之捐助</text:span>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0100<text:span text:style-name="T1">人事費</text:span></text:p>
          </table:table-cell>
          <table:table-cell table:style-name="ce9"/>
          <table:table-cell office:value-type="string" table:style-name="ce9">
            <text:p>0429<text:span text:style-name="T1">對褔建省各縣市之補助</text:span>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37"/>
          <table:table-cell office:value-type="string" office:string-value="" table:formula="msoxl:=IF($AC$11&gt;=1000000,MID(RIGHT($AC$11,7),1,1),&quot;&quot;)" table:number-columns-spanned="1" table:number-rows-spanned="2" table:style-name="ce37"/>
          <table:table-cell office:value-type="string" office:string-value="" table:formula="msoxl:=IF($AC$11&gt;=100000,MID(RIGHT($AC$11,6),1,1),&quot;&quot;)" table:number-columns-spanned="1" table:number-rows-spanned="2" table:style-name="ce37"/>
          <table:table-cell office:value-type="string" office:string-value="" table:formula="msoxl:=IF($AC$11&gt;=10000,MID(RIGHT($AC$11,5),1,1),&quot;&quot;)" table:number-columns-spanned="1" table:number-rows-spanned="2" table:style-name="ce37"/>
          <table:table-cell office:value-type="string" office:string-value="" table:formula="msoxl:=IF($AC$11&gt;=1000,MID(RIGHT($AC$11,4),1,1),&quot;&quot;)" table:number-columns-spanned="1" table:number-rows-spanned="2" table:style-name="ce37"/>
          <table:table-cell office:value-type="string" office:string-value="" table:formula="msoxl:=IF($AC$11&gt;=100,MID(RIGHT($AC$11,3),1,1),&quot;&quot;)" table:number-columns-spanned="1" table:number-rows-spanned="2" table:style-name="ce37"/>
          <table:table-cell office:value-type="string" office:string-value="" table:formula="msoxl:=IF($AC$11&gt;=10,MID(RIGHT($AC$11,2),1,1),&quot;&quot;)" table:number-columns-spanned="1" table:number-rows-spanned="2" table:style-name="ce37"/>
          <table:table-cell office:value-type="string" office:string-value="" table:formula="msoxl:=IF($AC$11&gt;=1,MID(RIGHT($AC$11,1),1,1),&quot;&quot;)" table:number-columns-spanned="1" table:number-rows-spanned="2" table:style-name="ce37"/>
          <table:table-cell office:value-type="string" table:number-columns-spanned="3" table:number-rows-spanned="2" table:style-name="ce38">
            <text:p><text:span text:style-name="T1">用途摘要</text:span></text:p>
          </table:table-cell>
          <table:covered-table-cell table:number-columns-repeated="2"/>
          <table:table-cell office:value-type="string" table:number-columns-spanned="13" table:number-rows-spanned="2" table:style-name="ce39">
            <office:annotation draw:style-name="a0" svg:x="6.65625in" svg:y="2.22916666666667in" svg:width="1.35416666666667in" svg:height="0.197916666666667in">
              <dc:creator>黃永東</dc:creator>
              <text:p><text:span text:style-name="T9">公益團體填寫</text:span><text:span text:style-name="T10"/></text:p>
              <text:p/>
            </office:annotation>
            <text:p><text:span text:style-name="T1">財團法人</text:span>OOOO<text:span text:style-name="T1">會辦理</text:span><text:span text:style-name="T1"/></text:p>
            <text:p><text:span text:style-name="T1">「</text:span>XXXXXXXXX<text:span text:style-name="T1">計畫」等補助款</text:span></text:p>
          </table:table-cell>
          <table:covered-table-cell table:number-columns-repeated="12"/>
          <table:table-cell office:value-type="string" table:style-name="ce9">
            <text:p><text:span text:style-name="T1">請在紅色欄位內填寫團體或機構名稱及計畫名稱</text:span></text:p>
          </table:table-cell>
          <table:table-cell table:style-name="ce9"/>
          <table:table-cell office:value-type="string" table:style-name="ce9">
            <text:p>0200<text:span text:style-name="T1">業務費</text:span></text:p>
          </table:table-cell>
          <table:table-cell table:style-name="ce9"/>
          <table:table-cell office:value-type="string" table:style-name="ce9">
            <text:p>0437<text:span text:style-name="T1">對國內團體之捐助</text:span>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9">
            <text:p><text:span text:style-name="T1">請於下格輸入金額，所有金額欄會自動顯示</text:span></text:p>
          </table:table-cell>
          <table:table-cell table:style-name="ce9"/>
          <table:table-cell office:value-type="string" table:style-name="ce9">
            <text:p>0300<text:span text:style-name="T1">設備及投資</text:span></text:p>
          </table:table-cell>
          <table:table-cell table:style-name="ce9"/>
          <table:table-cell office:value-type="string" table:style-name="ce9">
            <text:p>0445<text:span text:style-name="T1">社會褔利津貼及濟助</text:span></text:p>
          </table:table-cell>
          <table:table-cell table:number-columns-repeated="16351"/>
        </table:table-row>
        <table:table-row table:style-name="ro4">
          <table:table-cell table:style-name="ce11"/>
          <table:table-cell table:number-columns-repeated="14" table:style-name="ce12"/>
          <table:table-cell table:number-columns-repeated="12" table:style-name="ce13"/>
          <table:table-cell table:style-name="ce14"/>
          <table:table-cell table:style-name="ce15"/>
          <table:table-cell table:style-name="ce9"/>
          <table:table-cell office:value-type="string" table:style-name="ce9">
            <text:p>0400<text:span text:style-name="T1">獎補助費</text:span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10" table:number-rows-spanned="1" table:style-name="ce57">
            <text:p><text:span text:style-name="T8">經辦單位</text:span></text:p>
          </table:table-cell>
          <table:covered-table-cell table:number-columns-repeated="9"/>
          <table:table-cell office:value-type="string" table:number-columns-spanned="10" table:number-rows-spanned="1" table:style-name="ce58">
            <text:p><text:span text:style-name="T8">會計單位</text:span></text:p>
          </table:table-cell>
          <table:covered-table-cell table:number-columns-repeated="9"/>
          <table:table-cell office:value-type="string" table:number-columns-spanned="8" table:number-rows-spanned="2" table:style-name="ce59">
            <text:p><text:span text:style-name="T8">機關長官或</text:span><text:span text:style-name="T8"/></text:p>
            <text:p><text:span text:style-name="T8">授權代簽人</text:span></text:p>
          </table:table-cell>
          <table:covered-table-cell table:number-columns-repeated="7"/>
          <table:table-cell office:value-type="string" table:style-name="ce16">
            <text:p>請注意：「支出憑證黏存單金額」必須與本署補助款收支結算表之「核銷金額」相同</text:p>
          </table:table-cell>
          <table:table-cell table:style-name="ce9"/>
          <table:table-cell office:value-type="string" table:style-name="ce9">
            <text:p>0900<text:span text:style-name="T1">預備金</text:span></text:p>
          </table:table-cell>
          <table:table-cell table:number-columns-repeated="16353" table:style-name="ce9"/>
        </table:table-row>
        <table:table-row table:style-name="ro6">
          <table:table-cell office:value-type="string" table:number-columns-spanned="5" table:number-rows-spanned="1" table:style-name="ce60">
            <text:p><text:span text:style-name="T8">經辦人員</text:span><text:span text:style-name="T8"/></text:p>
            <text:p><text:span text:style-name="T12">（執行秘書）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8">單位主管</text:span><text:span text:style-name="T8"/></text:p>
            <text:p><text:span text:style-name="T12">（審查會主席）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8">審核人員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8">主辦會計</text:span></text:p>
          </table:table-cell>
          <table:covered-table-cell table:number-columns-repeated="4"/>
          <table:covered-table-cell/>
          <table:covered-table-cell table:number-columns-repeated="7"/>
          <table:table-cell office:value-type="string" table:style-name="ce17">
            <text:p><text:span text:style-name="T11">，後附原始憑證加總金額必須大於或等於「支出憑證黏存單金額」</text:span></text:p>
          </table:table-cell>
          <table:table-cell table:number-columns-repeated="16355" table:style-name="ce9"/>
        </table:table-row>
        <table:table-row table:style-name="ro4">
          <table:table-cell table:number-columns-spanned="5" table:number-rows-spanned="3" table:style-name="ce40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8" table:number-rows-spanned="3" table:style-name="ce42"/>
          <table:covered-table-cell table:number-columns-repeated="7"/>
          <table:table-cell table:number-columns-repeated="2" table:style-name="ce9"/>
          <table:table-cell office:value-type="string" table:style-name="ce9">
            <text:p>0201<text:span text:style-name="T1">教育訓練費</text:span></text:p>
          </table:table-cell>
          <table:table-cell table:number-columns-repeated="16353" table:style-name="ce9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9"/>
          <table:table-cell office:value-type="string" table:style-name="ce9">
            <text:p>0202<text:span text:style-name="T1">水電費</text:span></text:p>
          </table:table-cell>
          <table:table-cell table:number-columns-repeated="16353" table:style-name="ce9"/>
        </table:table-row>
        <table:table-row table:style-name="ro4">
          <table:table-cell table:number-columns-repeated="2" table:style-name="ce18"/>
          <table:table-cell office:value-type="string" table:style-name="ce19">
            <text:p>……….………………..<text:span text:style-name="T13">憑</text:span>...…..………....<text:span text:style-name="T13">證</text:span>……..…..…….<text:span text:style-name="T13">粘</text:span>…..…..……….<text:span text:style-name="T13">貼</text:span>…..…..……….<text:span text:style-name="T13">線</text:span>………………….……..</text:p>
          </table:table-cell>
          <table:table-cell table:number-columns-repeated="24" table:style-name="ce19"/>
          <table:table-cell table:number-columns-repeated="3" table:style-name="ce18"/>
          <table:table-cell office:value-type="string" table:style-name="ce18">
            <text:p>0203<text:span text:style-name="T1">通訊費</text:span></text:p>
          </table:table-cell>
          <table:table-cell table:number-columns-repeated="16353" table:style-name="ce18"/>
        </table:table-row>
        <table:table-row table:style-name="ro7">
          <table:table-cell table:number-columns-repeated="7" table:style-name="ce9"/>
          <table:table-cell office:value-type="string" table:style-name="ce20">
            <text:p><text:span text:style-name="T15">領</text:span></text:p>
          </table:table-cell>
          <table:table-cell table:number-columns-repeated="9" table:style-name="ce20"/>
          <table:table-cell office:value-type="string" table:style-name="ce20">
            <text:p><text:span text:style-name="T15">據</text:span></text:p>
          </table:table-cell>
          <table:table-cell table:number-columns-repeated="12" table:style-name="ce9"/>
          <table:table-cell office:value-type="string" table:style-name="ce9">
            <text:p>0215<text:span text:style-name="T1">資訊服務費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28" table:number-rows-spanned="1" table:style-name="ce43">
            <text:p>茲領到臺灣臺北地方檢察署緩起訴處分金（認罪協商金）補助款</text:p>
          </table:table-cell>
          <table:covered-table-cell table:number-columns-repeated="27"/>
          <table:table-cell table:number-columns-repeated="2" table:style-name="ce9"/>
          <table:table-cell office:value-type="string" table:style-name="ce9">
            <text:p>0219<text:span text:style-name="T1">其他業務租金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4" table:number-rows-spanned="1" table:style-name="ce44">
            <text:p><text:span text:style-name="T15">新台幣</text:span></text:p>
          </table:table-cell>
          <table:covered-table-cell table:number-columns-repeated="3"/>
          <table:table-cell office:value-type="float" office:value="0" table:formula="msoxl:=AC11" table:number-columns-spanned="9" table:number-rows-spanned="1" table:style-name="ce45">
            <office:annotation draw:style-name="a1" svg:x="2.96875in" svg:y="5.60416666666667in" svg:width="0.885416666666667in" svg:height="0.510416666666667in">
              <dc:creator>黃永東</dc:creator>
              <text:p><text:span text:style-name="T9">自動參照產生</text:span><text:span text:style-name="T10"/></text:p>
              <text:p/>
            </office:annotation>
            <text:p>零</text:p>
          </table:table-cell>
          <table:covered-table-cell table:number-columns-repeated="8"/>
          <table:table-cell office:value-type="string" table:number-columns-spanned="14" table:number-rows-spanned="1" table:style-name="ce44">
            <text:p><text:span text:style-name="T15">元整無誤</text:span><text:span text:style-name="T16">（憑證</text:span><text:span text:style-name="T17">000~000</text:span><text:span text:style-name="T16">號）</text:span><text:span text:style-name="T16">。</text:span></text:p>
          </table:table-cell>
          <table:covered-table-cell table:number-columns-repeated="13"/>
          <table:table-cell table:style-name="ce21"/>
          <table:table-cell office:value-type="string" table:style-name="ce9">
            <text:p><text:span text:style-name="T1">請將原始憑證順序編號後填寫於紅色括弧內，原始憑證則附在支出憑證黏存單後面</text:span></text:p>
          </table:table-cell>
          <table:table-cell table:style-name="ce9"/>
          <table:table-cell office:value-type="string" table:style-name="ce9">
            <text:p>0221<text:span text:style-name="T1">稅捐及規費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46">
            <text:p><text:span text:style-name="T15">具領團體或機關名稱：</text:span></text:p>
          </table:table-cell>
          <table:covered-table-cell table:number-columns-repeated="10"/>
          <table:table-cell table:number-columns-spanned="17" table:number-rows-spanned="1" table:style-name="ce47"/>
          <table:covered-table-cell table:number-columns-repeated="16"/>
          <table:table-cell office:value-type="string" table:style-name="ce9">
            <text:p><text:span text:style-name="T1">請填寫團體或機關名稱</text:span></text:p>
          </table:table-cell>
          <table:table-cell table:style-name="ce9"/>
          <table:table-cell office:value-type="string" table:style-name="ce9">
            <text:p>0231<text:span text:style-name="T1">保險費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48">
            <text:p><text:span text:style-name="T15">地</text:span><text:s text:c="13"/><text:span text:style-name="T15">址：</text:span></text:p>
          </table:table-cell>
          <table:covered-table-cell table:number-columns-repeated="10"/>
          <table:table-cell table:number-columns-spanned="17" table:number-rows-spanned="1" table:style-name="ce47"/>
          <table:covered-table-cell table:number-columns-repeated="16"/>
          <table:table-cell office:value-type="string" table:style-name="ce9">
            <text:p><text:span text:style-name="T1">請填寫地址</text:span></text:p>
          </table:table-cell>
          <table:table-cell table:style-name="ce9"/>
          <table:table-cell office:value-type="string" table:style-name="ce9">
            <text:p>0241<text:span text:style-name="T1">兼職費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48">
            <text:p><text:span text:style-name="T15">聯</text:span><text:s text:c="3"/><text:span text:style-name="T15">絡</text:span><text:s text:c="3"/><text:span text:style-name="T15">電</text:span><text:s text:c="3"/><text:span text:style-name="T15">話：</text:span></text:p>
          </table:table-cell>
          <table:covered-table-cell table:number-columns-repeated="10"/>
          <table:table-cell table:number-columns-spanned="17" table:number-rows-spanned="1" table:style-name="ce47"/>
          <table:covered-table-cell table:number-columns-repeated="16"/>
          <table:table-cell office:value-type="string" table:style-name="ce9">
            <text:p><text:span text:style-name="T1">請填寫聯絡電話</text:span></text:p>
          </table:table-cell>
          <table:table-cell table:style-name="ce9"/>
          <table:table-cell office:value-type="string" table:style-name="ce9">
            <text:p>0249<text:span text:style-name="T1">臨時人員酬金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49">
            <text:p><text:span text:style-name="T15">統</text:span><text:s text:c="3"/><text:span text:style-name="T15">一</text:span><text:s text:c="3"/><text:span text:style-name="T15">編</text:span><text:s text:c="3"/><text:span text:style-name="T15">號：</text:span></text:p>
          </table:table-cell>
          <table:covered-table-cell table:number-columns-repeated="10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20"/>
          <table:table-cell office:value-type="string" table:style-name="ce9">
            <text:p><text:span text:style-name="T1">請填寫統一編號</text:span></text:p>
          </table:table-cell>
          <table:table-cell table:style-name="ce9"/>
          <table:table-cell office:value-type="string" table:style-name="ce9">
            <text:p>0250<text:span text:style-name="T1">按日按件計資酬金</text:span></text:p>
          </table:table-cell>
          <table:table-cell table:number-columns-repeated="16353"/>
        </table:table-row>
        <table:table-row table:style-name="ro9">
          <table:table-cell table:style-name="ce22"/>
          <table:table-cell office:value-type="string" table:number-columns-spanned="2" table:number-rows-spanned="1" table:style-name="ce51">
            <text:p><text:span text:style-name="T15">出納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18">蓋章</text:span></text:p>
          </table:table-cell>
          <table:covered-table-cell table:number-columns-repeated="4"/>
          <table:table-cell office:value-type="string" table:number-columns-spanned="2" table:number-rows-spanned="1" table:style-name="ce53">
            <text:p><text:span text:style-name="T15">會計</text:span></text:p>
          </table:table-cell>
          <table:covered-table-cell/>
          <table:table-cell office:value-type="string" table:number-columns-spanned="5" table:number-rows-spanned="1" table:style-name="ce54">
            <text:p><text:span text:style-name="T18">蓋章</text:span></text:p>
          </table:table-cell>
          <table:covered-table-cell table:number-columns-repeated="4"/>
          <table:table-cell office:value-type="string" table:number-columns-spanned="8" table:number-rows-spanned="1" table:style-name="ce55">
            <text:p><text:span text:style-name="T15">機關或團體負責人</text:span></text:p>
          </table:table-cell>
          <table:covered-table-cell table:number-columns-repeated="7"/>
          <table:table-cell office:value-type="string" table:number-columns-spanned="5" table:number-rows-spanned="1" table:style-name="ce54">
            <text:p><text:span text:style-name="T18">蓋章</text:span></text:p>
          </table:table-cell>
          <table:covered-table-cell table:number-columns-repeated="4"/>
          <table:table-cell office:value-type="string" table:style-name="ce2">
            <text:p><text:span text:style-name="T1">請完成內部簽核</text:span>(<text:span text:style-name="T1">出納、會計、機關或團體負責人均須蓋章</text:span>)</text:p>
          </table:table-cell>
          <table:table-cell table:style-name="ce9"/>
          <table:table-cell office:value-type="string" table:style-name="ce9">
            <text:p>0271<text:span text:style-name="T1">物品</text:span></text:p>
          </table:table-cell>
          <table:table-cell table:number-columns-repeated="16353"/>
        </table:table-row>
        <table:table-row table:style-name="ro10">
          <table:table-cell table:style-name="ce22"/>
          <table:table-cell office:value-type="date" office:date-value="2019-10-09T00:00:00" table:formula="msoxl:=AC26" table:number-columns-spanned="27" table:number-rows-spanned="1" table:style-name="ce56">
            <text:p>中華民國一○八年十月九日</text:p>
          </table:table-cell>
          <table:covered-table-cell table:number-columns-repeated="26"/>
          <table:table-cell office:value-type="date" office:date-value="2019-10-09T00:00:00" table:formula="msoxl:=TODAY()" table:style-name="ce23">
            <text:p>2019/10/9</text:p>
          </table:table-cell>
          <table:table-cell office:value-type="string" table:style-name="ce9">
            <text:p><text:span text:style-name="T1">自動輸入當天日期</text:span></text:p>
          </table:table-cell>
          <table:table-cell office:value-type="string" table:style-name="ce9">
            <text:p>0279<text:span text:style-name="T1">一般事務費</text:span></text:p>
          </table:table-cell>
          <table:table-cell table:number-columns-repeated="16353"/>
        </table:table-row>
        <table:table-row table:style-name="ro11">
          <table:table-cell table:style-name="ce22"/>
          <table:table-cell table:number-columns-repeated="17" table:style-name="ce20"/>
          <table:table-cell table:style-name="ce24"/>
          <table:table-cell table:number-columns-repeated="9" table:style-name="ce20"/>
          <table:table-cell table:number-columns-repeated="2" table:style-name="ce9"/>
          <table:table-cell office:value-type="string" table:style-name="ce9">
            <text:p>0283<text:span text:style-name="T1">車輛及辦公器具養護費</text:span></text:p>
          </table:table-cell>
          <table:table-cell table:number-columns-repeated="16353"/>
        </table:table-row>
        <table:table-row table:style-name="ro12">
          <table:table-cell table:number-columns-repeated="30" table:style-name="ce9"/>
          <table:table-cell office:value-type="string" table:style-name="ce9">
            <text:p>020202<text:span text:style-name="T1">電費</text:span></text:p>
          </table:table-cell>
          <table:table-cell table:number-columns-repeated="16353"/>
        </table:table-row>
        <table:table-row table:style-name="ro12">
          <table:table-cell table:number-columns-repeated="30" table:style-name="ce9"/>
          <table:table-cell office:value-type="string" table:style-name="ce9">
            <text:p>020299<text:span text:style-name="T1">其他動力費</text:span></text:p>
          </table:table-cell>
          <table:table-cell table:number-columns-repeated="16353"/>
        </table:table-row>
        <table:table-row table:style-name="ro12">
          <table:table-cell table:number-columns-repeated="30" table:style-name="ce9"/>
          <table:table-cell office:value-type="string" table:style-name="ce9">
            <text:p>020301<text:span text:style-name="T1">數據通訊費</text:span></text:p>
          </table:table-cell>
          <table:table-cell table:number-columns-repeated="16353"/>
        </table:table-row>
        <table:table-row table:style-name="ro12">
          <table:table-cell table:number-columns-repeated="30" table:style-name="ce9"/>
          <table:table-cell office:value-type="string" table:style-name="ce9">
            <text:p>020302<text:span text:style-name="T1">一般通訊費</text:span></text:p>
          </table:table-cell>
          <table:table-cell table:number-columns-repeated="16353"/>
        </table:table-row>
        <table:table-row table:style-name="ro12">
          <table:table-cell table:number-columns-repeated="30" table:style-name="ce9"/>
          <table:table-cell office:value-type="string" table:style-name="ce9">
            <text:p>021501<text:span text:style-name="T1">資訊操作維護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1502<text:span text:style-name="T1">資訊設備租金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12901<text:span text:style-name="T1">其他業務租金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2101<text:span text:style-name="T1">稅捐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2102<text:span text:style-name="T1">規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3101<text:span text:style-name="T1">法定責任保險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3102<text:span text:style-name="T1">對業務活動保險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3103<text:span text:style-name="T1">對財產保險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4101<text:span text:style-name="T1">兼職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4901<text:span text:style-name="T1">勞務服務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4902<text:span text:style-name="T1">專業服務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5001<text:span text:style-name="T1">顧問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5002<text:span text:style-name="T1">出席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5003<text:span text:style-name="T1">講座鐘點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5004<text:span text:style-name="T1">稿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5006<text:span text:style-name="T1">評鑑裁判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7101<text:span text:style-name="T1">消耗品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7102<text:span text:style-name="T1">非消耗品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7901<text:span text:style-name="T1">一般事務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8201<text:span text:style-name="T1">房屋建築養護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8301<text:span text:style-name="T1">車輛及辦公器具養護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8401<text:span text:style-name="T1">設施及機械設備養護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9101<text:span text:style-name="T1">國內旅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9401<text:span text:style-name="T1">運費</text:span>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9">
            <text:p>029901<text:span text:style-name="T1">特別費</text:span></text:p>
          </table:table-cell>
          <table:table-cell table:number-columns-repeated="16353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51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5-04-21T06:16:01Z</meta:creation-date>
    <dc:date>2019-10-09T08:10:59Z</dc:date>
    <meta:print-date>2019-10-09T08:10:36Z</meta:print-date>
  </office:meta>
</office:document-meta>
</file>