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line-height="1.023cm" style:punctuation-wrap="simple" style:line-break="normal"/>
    </style:style>
    <style:style style:name="P6" style:family="paragraph" style:parent-style-name="Standard">
      <style:text-properties fo:font-size="32pt" style:font-name-asian="標楷體" style:font-size-asian="32pt" style:text-combine="lines"/>
    </style:style>
    <style:style style:name="P7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size-asian="16pt"/>
    </style:style>
    <style:style style:name="P8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text-properties fo:font-size="14pt" style:font-name-asian="Times New Roman" style:font-size-asian="14pt"/>
    </style:style>
    <style:style style:name="P14" style:family="paragraph" style:parent-style-name="Standard">
      <style:paragraph-properties fo:margin-left="0cm" fo:margin-right="0cm" fo:text-indent="5.085cm" style:auto-text-indent="false"/>
    </style:style>
    <style:style style:name="P15" style:family="paragraph" style:parent-style-name="Standard">
      <style:paragraph-properties fo:margin-left="11.853cm" fo:margin-right="0cm" fo:margin-top="0.318cm" fo:margin-bottom="0cm" loext:contextual-spacing="false" fo:line-height="0.706cm" fo:text-indent="0cm" style:auto-text-indent="false" style:snap-to-layout-grid="false"/>
      <style:text-properties fo:font-size="16pt" style:font-name-asian="標楷體" style:font-size-asian="16pt" style:font-weight-complex="bold"/>
    </style:style>
    <style:style style:name="P16" style:family="paragraph" style:parent-style-name="Standard">
      <style:paragraph-properties fo:margin-left="11.853cm" fo:margin-right="0cm" fo:line-height="0.706cm" fo:text-indent="0cm" style:auto-text-indent="false"/>
      <style:text-properties fo:font-size="16pt" style:font-name-asian="標楷體" style:font-size-asian="16pt" style:font-weight-complex="bold"/>
    </style:style>
    <style:style style:name="P17" style:family="paragraph" style:parent-style-name="Standard">
      <style:paragraph-properties fo:margin-left="1.7cm" fo:margin-right="0cm" fo:line-height="0.706cm" fo:text-indent="-1.7cm" style:auto-text-indent="false" style:punctuation-wrap="simple" style:line-break="normal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</style:style>
    <style:style style:name="P20" style:family="paragraph" style:parent-style-name="Standard">
      <style:paragraph-properties fo:margin-left="0cm" fo:margin-right="0cm" fo:text-align="justify" style:justify-single-word="false" fo:text-indent="10.724cm" style:auto-text-indent="false" style:punctuation-wrap="simple" style:line-break="normal"/>
    </style:style>
    <style:style style:name="P21" style:family="paragraph" style:parent-style-name="Standard">
      <style:paragraph-properties fo:margin-left="0cm" fo:margin-right="0cm" fo:line-height="1.023cm" fo:text-indent="0.564cm" style:auto-text-indent="false" style:punctuation-wrap="simple" style:line-break="normal"/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5" style:family="paragraph" style:parent-style-name="Standard">
      <style:paragraph-properties style:punctuation-wrap="simple" style:line-break="normal"/>
      <style:text-properties officeooo:paragraph-rsid="00185492"/>
    </style:style>
    <style:style style:name="P26" style:family="paragraph" style:parent-style-name="Standard">
      <style:paragraph-properties fo:margin-left="0cm" fo:margin-right="0.564cm" fo:text-align="end" style:justify-single-word="false" fo:text-indent="0cm" style:auto-text-indent="false"/>
      <style:text-properties fo:font-size="16pt" officeooo:paragraph-rsid="00185492" style:font-name-asian="標楷體" style:font-size-asian="16pt"/>
    </style:style>
    <style:style style:name="P27" style:family="paragraph" style:parent-style-name="Standard">
      <style:paragraph-properties fo:margin-left="0cm" fo:margin-right="1.693cm" fo:text-indent="0cm" style:auto-text-indent="false"/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0cm" fo:margin-right="0cm" fo:line-height="1.023cm" fo:text-indent="0.564cm" style:auto-text-indent="false" style:punctuation-wrap="simple" style:line-break="normal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officeooo:rsid="00166139" style:font-name-asian="標楷體" style:font-size-asian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fo:font-size="32pt" style:font-name-asian="標楷體" style:font-size-asian="32pt"/>
    </style:style>
    <style:style style:name="T18" style:family="text">
      <style:text-properties fo:font-size="32pt" style:font-name-asian="標楷體" style:font-size-asian="32pt" style:text-combine="lines"/>
    </style:style>
    <style:style style:name="T19" style:family="text">
      <style:text-properties fo:font-size="32pt" style:font-name-asian="Times New Roman" style:font-size-asian="32pt"/>
    </style:style>
    <style:style style:name="T20" style:family="text">
      <style:text-properties fo:font-size="32pt" style:font-name-asian="Times New Roman" style:font-size-asian="32pt" style:text-combine="lines"/>
    </style:style>
    <style:style style:name="T21" style:family="text">
      <style:text-properties fo:color="#ffffff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聲請變更送達處所狀</text:p>
      <text:p text:style-name="P23">Application for Changing the Address for Service of Process</text:p>
      <text:p text:style-name="P14"><text:span text:style-name="T2">　　　　　　　　　　</text:span><text:span text:style-name="T3"> </text:span><text:span text:style-name="T8">股別：</text:span><text:span text:style-name="T2">　</text:span></text:p>
      <text:p text:style-name="P14"><text:span text:style-name="T2">　　　　　　　　　　</text:span><text:span text:style-name="T3"> </text:span><text:span text:style-name="T8">Section: </text:span><text:span text:style-name="T2">　</text:span></text:p>
      <text:p text:style-name="P1"/>
      <text:p text:style-name="P15">告訴</text:p>
      <text:p text:style-name="P17">　　貴署　　年度　　字第　　　　　號聲請人告發</text:p>
      <text:p text:style-name="P16">涉嫌</text:p>
      <text:p text:style-name="P20"><text:span text:style-name="T13">一案，茲以</text:span><text:span text:style-name="T16"> </text:span><text:span text:style-name="T18">住</text:span><text:span text:style-name="T20"> </text:span><text:span text:style-name="T18">居</text:span><text:span text:style-name="T20"> </text:span><text:span text:style-name="T18">所送達處所</text:span></text:p>
      <text:p text:style-name="P19"><text:span text:style-name="T18">遷移至</text:span><text:span text:style-name="T20"> <text:s text:c="5"/></text:span><text:span text:style-name="T18">縣變更為</text:span><text:span text:style-name="T20"> <text:s text:c="5"/></text:span><text:span text:style-name="T18">市</text:span><text:span text:style-name="T16"> <text:s text:c="5"/></text:span><text:span text:style-name="T18">鄉鎮市區</text:span><text:span text:style-name="T19"> <text:s text:c="2"/></text:span><text:span text:style-name="T18">村里</text:span><text:span text:style-name="T16"> <text:s text:c="2"/></text:span><text:span text:style-name="T13">鄰</text:span><text:span text:style-name="T16"> <text:s text:c="8"/></text:span><text:span text:style-name="T18">路街</text:span><text:span text:style-name="T8">　</text:span><text:span text:style-name="T9"> </text:span><text:span text:style-name="T13">段　</text:span><text:span text:style-name="T21">　</text:span><text:span text:style-name="T13">巷</text:span><text:span text:style-name="T16"> <text:s text:c="2"/></text:span><text:span text:style-name="T13">弄</text:span><text:span text:style-name="T16"> </text:span><text:span text:style-name="T21">００</text:span><text:span text:style-name="T13">號之</text:span><text:span text:style-name="T16"> </text:span><text:span text:style-name="T13">　</text:span><text:span text:style-name="T16"> </text:span><text:span text:style-name="T13">樓</text:span><text:span text:style-name="T16"> <text:s text:c="3"/></text:span><text:span text:style-name="T13">室。嗣後如有應送達聲請人</text:span></text:p>
      <text:p text:style-name="P18">之訴訟文件，請按新址送達。</text:p>
      <text:p text:style-name="P26">The Case <text:s text:c="3"/>year <text:s text:c="3"/>zhi No. <text:s text:c="4"/>　　　　of your Office,which</text:p>
      <text:p text:style-name="P26"><draw:frame draw:style-name="fr1" draw:name="框架1" text:anchor-type="char" svg:x="3.893cm" svg:y="0.259cm" svg:width="8.846cm" svg:height="1.679cm" draw:z-index="0"><draw:text-box><text:p text:style-name="P4">requested for prosecution of the crime of</text:p><text:p text:style-name="P4">reported the crime of</text:p><text:p text:style-name="P4">suspected of committing the crime of</text:p><text:p text:style-name="Standard"/></draw:text-box></draw:frame> </text:p>
      <text:p text:style-name="P27">the Applicant </text:p>
      <text:p text:style-name="P27"/>
      <text:p text:style-name="P5"><text:span text:style-name="T16"><text:s/></text:span><text:span text:style-name="T13">, the domicile/residence/place for service of process has changed to </text:span><text:span text:style-name="T12">R</text:span><text:span text:style-name="T7">m-　</text:span><text:span text:style-name="T9"> </text:span><text:span text:style-name="T7">,　</text:span><text:span text:style-name="T16"> </text:span><text:span text:style-name="T11">F, No. <text:s/>, Alley <text:s/>,Lane <text:s text:c="2"/>, Section <text:s text:c="2"/>,</text:span><text:span text:style-name="T13"> <text:s text:c="5"/>Road/Street, <text:s text:c="2"/>Neighborhood <text:s text:c="2"/>　</text:span><text:span text:style-name="T16"> </text:span><text:span text:style-name="T13">Village,</text:span></text:p>
      <text:p text:style-name="P21"><text:span text:style-name="T16"><text:s text:c="4"/></text:span><text:span text:style-name="T13">Township/City/District, <text:s text:c="8"/>County/City.</text:span></text:p>
      <text:p text:style-name="P21"><text:span text:style-name="T13"/></text:p>
      <text:p text:style-name="P25"><text:span text:style-name="T13">Any litigation documents for the attention of the </text:span><text:span text:style-name="T14">Applicant</text:span><text:span text:style-name="T17"> </text:span><text:span text:style-name="T13">shall be served to the new address. </text:span></text:p>
      <text:p text:style-name="P6"/>
      <text:p text:style-name="P7"><text:span text:style-name="T1">　　　　此</text:span><text:span text:style-name="T6"> <text:s/></text:span><text:span text:style-name="T1">致</text:span></text:p>
      <text:p text:style-name="P10"><text:soft-page-break/><text:span text:style-name="T13">臺灣</text:span><text:span text:style-name="T15">臺北</text:span><text:span text:style-name="T13">地方檢察署公鑒</text:span></text:p>
      <text:p text:style-name="P8">　　　　TO</text:p>
      <text:p text:style-name="P9">Taiwan Taipei District Prosecutors Office</text:p>
      <text:p text:style-name="P9"/>
      <text:p text:style-name="Standard"><text:span text:style-name="T4">　　</text:span><text:span text:style-name="T5"> </text:span><text:span text:style-name="T8">　</text:span><text:span text:style-name="T9"> <text:s text:c="3"/></text:span><text:span text:style-name="T10">聲請人</text:span><text:span text:style-name="T8">：</text:span><text:span text:style-name="T9"> <text:s text:c="27"/></text:span><text:span text:style-name="T8">（簽名蓋章）</text:span></text:p>
      <text:p text:style-name="Standard"><text:span text:style-name="T4">　　</text:span><text:span text:style-name="T5"> </text:span><text:span text:style-name="T8">　</text:span><text:span text:style-name="T9"> <text:s text:c="3"/></text:span><text:span text:style-name="T8">Applicant: <text:s text:c="28"/>(Signature/Stamp)</text:span></text:p>
      <text:p text:style-name="Standard"><text:span text:style-name="T8">　</text:span><text:span text:style-name="T9"> <text:s text:c="3"/></text:span><text:span text:style-name="T8">　　　國民身分證統一編號</text:span><text:span text:style-name="T9">/</text:span><text:span text:style-name="T8">護照號碼</text:span><text:span text:style-name="T9">/</text:span><text:span text:style-name="T8">居留證號</text:span></text:p>
      <text:p text:style-name="Standard"><text:span text:style-name="T8">　</text:span><text:span text:style-name="T9"> <text:s text:c="3"/></text:span><text:span text:style-name="T8">　　　National ID No./Passport No./Alien Resident Certificate No.</text:span></text:p>
      <text:p text:style-name="P12"/>
      <text:p text:style-name="P11"><text:span text:style-name="T1">　</text:span><text:span text:style-name="T6"> <text:s text:c="3"/></text:span><text:span text:style-name="T1">　　　住</text:span><text:span text:style-name="T6"> <text:s text:c="11"/></text:span><text:span text:style-name="T1">　址：</text:span></text:p>
      <text:p text:style-name="P11"><text:span text:style-name="T1">　</text:span><text:span text:style-name="T6"> <text:s text:c="3"/></text:span><text:span text:style-name="T1">　　　Address: </text:span></text:p>
      <text:p text:style-name="P13"><text:s text:c="2"/></text:p>
      <text:p text:style-name="P11"><text:span text:style-name="T1">　</text:span><text:span text:style-name="T6"> <text:s text:c="3"/></text:span><text:span text:style-name="T1">　　　電</text:span><text:span text:style-name="T6"> <text:s text:c="11"/></text:span><text:span text:style-name="T1">　話：</text:span></text:p>
      <text:p text:style-name="P11"><text:span text:style-name="T1">　</text:span><text:span text:style-name="T6"> <text:s text:c="3"/></text:span><text:span text:style-name="T1">　　　Tel.: </text:span></text:p>
      <text:p text:style-name="P12"/>
      <text:p text:style-name="P2"><text:span text:style-name="T1">中　　華　　民　　國　　　　年　　　</text:span><text:span text:style-name="T6"> </text:span><text:span text:style-name="T1">月　　　</text:span><text:span text:style-name="T6"> </text:span><text:span text:style-name="T1">日　</text:span>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3:00</meta:creation-date>
    <dc:date>2019-11-26T15:19:32.290000000</dc:date>
    <meta:print-date>2019-08-08T14:33:00</meta:print-date>
    <meta:editing-cycles>5</meta:editing-cycles>
    <meta:editing-duration>PT9M3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4" meta:word-count="244" meta:character-count="1137" meta:non-whitespace-character-count="723"/>
  </office:meta>
</office:document-meta>
</file>