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5.085cm" style:auto-text-indent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9" style:family="paragraph" style:parent-style-name="Text_20_body">
      <style:paragraph-properties fo:margin-left="5.08cm" fo:margin-right="0cm" fo:line-height="150%" fo:text-indent="-5.08cm" style:auto-text-indent="false">
        <style:tab-stops/>
      </style:paragraph-properties>
    </style:style>
    <style:style style:name="P10" style:family="paragraph" style:parent-style-name="Text_20_body">
      <style:paragraph-properties fo:line-height="115%"/>
      <style:text-properties officeooo:paragraph-rsid="00121dc0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15%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55cm" fo:margin-bottom="0cm" loext:contextual-spacing="false" fo:line-height="115%"/>
      <style:text-properties fo:font-size="16pt" style:font-name-asian="標楷體" style:font-size-asian="16pt"/>
    </style:style>
    <style:style style:name="P14" style:family="paragraph" style:parent-style-name="Text_20_body">
      <style:paragraph-properties fo:margin-top="0.55cm" fo:margin-bottom="0cm" loext:contextual-spacing="false" fo:line-height="115%"/>
    </style:style>
    <style:style style:name="P15" style:family="paragraph">
      <loext:graphic-properties draw:fill="none" draw:fill-color="#ffffff"/>
      <style:text-properties fo:font-size="12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545454" style:font-name="Arial" fo:background-color="#ffffff" loext:char-shading-value="0" style:font-name-complex="Arial"/>
    </style:style>
    <style:style style:name="T8" style:family="text">
      <style:text-properties style:font-name="Arial" fo:background-color="#ffffff" loext:char-shading-value="0" style:font-name-complex="Arial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1.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撤回再議狀</text:p>
      <text:p text:style-name="P1"><text:span text:style-name="預設段落字型"><text:span text:style-name="T2">Application to Withdraw the Reconsideration</text:span></text:span><text:span text:style-name="預設段落字型"><text:span text:style-name="T4"> 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股別：</text:span></text:span><text:span text:style-name="預設段落字型"><text:span text:style-name="T1">　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Section: </text:span></text:span><text:span text:style-name="預設段落字型"><text:span text:style-name="T1">　</text:span></text:span></text:p>
      <text:p text:style-name="Text_20_body"/>
      <text:p text:style-name="P9"><text:span text:style-name="預設段落字型"><text:span text:style-name="T3">　　</text:span></text:span><text:span text:style-name="預設段落字型"><text:span text:style-name="T6">貴署 <text:s text:c="2"/>年度 <text:s text:c="2"/>字 <text:s text:c="6"/>號聲請人告訴被告 <text:s text:c="8"/>涉嫌 <text:s text:c="10"/>一案，前經於法定不變期間內對檢察官所為 </text:span></text:span></text:p>
      <text:p text:style-name="P11"><draw:frame text:anchor-type="paragraph" draw:z-index="1" draw:name="形狀1" draw:style-name="gr1" draw:text-style-name="P15" svg:width="3.663cm" svg:height="1.631cm" svg:x="0.399cm" svg:y="-0.032cm"><draw:text-box><text:p><text:span text:style-name="T9">□</text:span><text:span text:style-name="T10">不起訴處分</text:span></text:p><text:p><text:span text:style-name="T9">□</text:span><text:span text:style-name="T10">緩起訴處分</text:span></text:p></draw:text-box></draw:frame><text:span text:style-name="預設段落字型"><text:span text:style-name="T6"><text:s text:c="15"/>聲請再議在案，茲為息訟，願撤回再議之聲請。</text:span></text:span></text:p>
      <text:p text:style-name="P14"><text:span text:style-name="預設段落字型"><text:span text:style-name="T3">　　</text:span></text:span><text:span text:style-name="預設段落字型"><text:span text:style-name="T6">The complaint made by the Applicant to your Office <text:s text:c="11"/>year <text:s text:c="3"/>zhi No. <text:s text:c="16"/>against the defendant suspected of committing the crime of <text:s text:c="20"/>has been applied for reconsideration of </text:span></text:span></text:p>
      <text:p text:style-name="P13"><draw:frame draw:style-name="fr1" draw:name="文字方塊 2" text:anchor-type="paragraph" svg:x="1.799cm" svg:y="0.46cm" svg:width="6.324cm" style:rel-width="scale" svg:height="1.55cm" style:rel-height="scale" draw:z-index="0"><draw:text-box><text:p text:style-name="P2"><text:span text:style-name="預設段落字型"><text:span text:style-name="T7">□ </text:span></text:span><text:span text:style-name="預設段落字型"><text:span text:style-name="T6">not to prosecute</text:span></text:span></text:p><text:p text:style-name="P2"><text:span text:style-name="預設段落字型"><text:span text:style-name="T8">□ </text:span></text:span><text:span text:style-name="預設段落字型"><text:span text:style-name="T6">of</text:span></text:span><text:span text:style-name="預設段落字型"><text:span text:style-name="T8"> </text:span></text:span><text:span text:style-name="預設段落字型"><text:span text:style-name="T6">deferred prosecution</text:span></text:span></text:p></draw:text-box></draw:frame>a ruling <text:s text:c="39"/>by <text:s/>the prosecutor during the statutory peremptory period. In order to eliminate lawsuits, the Applicant is willing to withdraw the application for reconsideration. </text:p>
      <text:p text:style-name="Text_20_body"/>
      <text:p text:style-name="Text_20_body"><text:span text:style-name="預設段落字型"><text:span text:style-name="T3">　　</text:span></text:span><text:span text:style-name="預設段落字型"><text:span text:style-name="T6">此　致</text:span></text:span></text:p>
      <text:p text:style-name="P3">臺灣臺北地方檢察署公鑒</text:p>
      <text:p text:style-name="P4">　　</text:p>
      <text:p text:style-name="P3">TO</text:p>
      <text:p text:style-name="P3">Taiwan Taipei District Prosecutors Office</text:p>
      <text:p text:style-name="P10"><text:soft-page-break/><text:span text:style-name="預設段落字型"><text:span text:style-name="T5">　　　　 <text:s text:c="3"/>聲 <text:s text:c="2"/>請 <text:s text:c="2"/>人： <text:s text:c="23"/>（簽名蓋章）</text:span></text:span></text:p>
      <text:p text:style-name="P12">　　　　 <text:s text:c="3"/>Applicant: <text:s text:c="13"/>　　　　 <text:s text:c="10"/>(Signature/Stamp)</text:p>
      <text:p text:style-name="P12">　 <text:s text:c="3"/>　　　國民身分證統一編號/護照號碼/居留證號</text:p>
      <text:p text:style-name="P12">　 <text:s text:c="3"/>　　　National ID No./Passport No./Alien Resident Certificate No.</text:p>
      <text:p text:style-name="P5"/>
      <text:p text:style-name="P5">　 <text:s text:c="3"/>　　　住 <text:s text:c="11"/>　址：</text:p>
      <text:p text:style-name="P5">　 <text:s text:c="3"/>　　　Address: </text:p>
      <text:p text:style-name="P5"><text:s text:c="2"/></text:p>
      <text:p text:style-name="P5">　 <text:s text:c="3"/>　　　電 <text:s text:c="11"/>　話：</text:p>
      <text:p text:style-name="P5">　 <text:s text:c="3"/>　　　Tel.:</text:p>
      <text:p text:style-name="P5"/>
      <text:p text:style-name="P4">中　　華　　民　　國　　　　年　　　　月　　　　日　</text:p>
      <text:p text:style-name="P4">Date: <text:s text:c="6"/>(mm)/ <text:s text:c="12"/>(dd), <text:s text:c="14"/>(yyyy)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聲請撤回再議狀</dc:title>
    <dc:subject/>
    <meta:initial-creator>PC3019</meta:initial-creator>
    <meta:creation-date>2019-12-18T09:20:00Z</meta:creation-date>
    <dc:date>2019-12-18T17:42:12.408000000</dc:date>
    <meta:print-date>2019-09-23T03:35:00Z</meta:print-date>
    <meta:editing-cycles>4</meta:editing-cycles>
    <meta:editing-duration>PT10M19S</meta:editing-duration>
    <meta:document-statistic meta:table-count="0" meta:image-count="0" meta:object-count="0" meta:page-count="2" meta:paragraph-count="26" meta:word-count="207" meta:character-count="1094" meta:non-whitespace-character-count="641"/>
    <meta:template xlink:type="simple" xlink:actuate="onRequest" xlink:title="" xlink:href="Normal.dotm"/>
  </office:meta>
</office:document-meta>
</file>