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1" style:font-size-asian="18pt" style:font-weight-asian="bold"/>
    </style:style>
    <style:style style:name="P2" style:family="paragraph" style:parent-style-name="Standard">
      <style:text-properties fo:font-size="16pt" style:font-name-asian="標楷體1" style:font-size-asian="16pt" style:font-size-complex="10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4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text-indent="5.085cm" style:auto-text-indent="false"/>
    </style:style>
    <style:style style:name="P6" style:family="paragraph" style:parent-style-name="Standard">
      <style:paragraph-properties fo:margin-left="0.654cm" fo:margin-right="0.101cm" fo:line-height="150%" fo:text-indent="-1.129cm" style:auto-text-indent="false" style:punctuation-wrap="simple" style:line-break="normal" style:snap-to-layout-grid="false"/>
    </style:style>
    <style:style style:name="P7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1" style:font-size-asian="16pt" style:font-size-complex="10pt"/>
    </style:style>
    <style:style style:name="P8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1" style:font-size-asian="16pt"/>
    </style:style>
    <style:style style:name="P9" style:family="paragraph" style:parent-style-name="Standard">
      <style:paragraph-properties fo:margin-left="-0.101cm" fo:margin-right="-0.101cm" fo:text-indent="0cm" style:auto-text-indent="false"/>
    </style:style>
    <style:style style:name="P10" style:family="paragraph" style:parent-style-name="Standard">
      <style:paragraph-properties fo:margin-left="-0.101cm" fo:margin-right="-0.101cm" fo:text-indent="0cm" style:auto-text-indent="false"/>
      <style:text-properties fo:font-size="16pt" style:font-name-asian="標楷體1" style:font-size-asian="16pt"/>
    </style:style>
    <style:style style:name="P11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name-asian="標楷體1" style:font-size-asian="16pt" style:font-size-complex="10pt"/>
    </style:style>
    <style:style style:name="P12" style:family="paragraph" style:parent-style-name="Standard">
      <style:paragraph-properties fo:margin-left="-0.101cm" fo:margin-right="-0.101cm" fo:text-indent="0cm" style:auto-text-indent="false"/>
      <style:text-properties style:font-name-asian="標楷體1"/>
    </style:style>
    <style:style style:name="P13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style:font-name-asian="標楷體1"/>
    </style:style>
    <style:style style:name="P14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1" style:font-size-asian="14pt"/>
    </style:style>
    <style:style style:name="P15" style:family="paragraph" style:parent-style-name="Standard">
      <style:paragraph-properties fo:margin-left="-0.101cm" fo:margin-right="-0.101cm" fo:text-indent="0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</style:style>
    <style:style style:name="P17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18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19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style:font-name-asian="標楷體1"/>
    </style:style>
    <style:style style:name="T1" style:family="text">
      <style:text-properties style:font-name-asian="標楷體1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1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6pt" style:font-name-asian="標楷體1" style:font-size-asian="16pt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color="#ffffff" fo:font-size="16pt" style:font-name-asian="標楷體1" style:font-size-asian="16pt"/>
    </style:style>
    <style:style style:name="T14" style:family="text">
      <style:text-properties fo:color="#ffffff"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聲請檢察官提起上訴狀</text:p>
      <text:p text:style-name="P17">Request for Appeal by the Prosecutor</text:p>
      <text:p text:style-name="P5"><text:span text:style-name="T2">　　　　　　　　　　</text:span><text:span text:style-name="T3"> </text:span><text:span text:style-name="T6">股別：</text:span><text:span text:style-name="T2">　</text:span></text:p>
      <text:p text:style-name="P5"><text:span text:style-name="T2">　　　　　　　　　　</text:span><text:span text:style-name="T3"> </text:span><text:span text:style-name="T6">Section: </text:span><text:span text:style-name="T2">　</text:span></text:p>
      <text:p text:style-name="P1"/>
      <text:p text:style-name="P6"><text:span text:style-name="T10">一、聲請人告訴被告</text:span><text:span text:style-name="T13">　　　　</text:span><text:span text:style-name="T10">涉嫌</text:span><text:span text:style-name="T13">　　　　　</text:span><text:span text:style-name="T14"> <text:s text:c="5"/></text:span><text:span text:style-name="T10">一案，經貴署</text:span><text:span text:style-name="T13">　　　□□</text:span><text:span text:style-name="T10">年度</text:span><text:span text:style-name="T12"> <text:s text:c="2"/></text:span><text:span text:style-name="T10">字第</text:span><text:span text:style-name="T13">　　　　</text:span><text:span text:style-name="T10">號起訴，而該案業經臺灣</text:span><text:span text:style-name="T13">　　</text:span><text:span text:style-name="T14"> <text:s text:c="6"/></text:span><text:span text:style-name="T13">□□□□</text:span><text:span text:style-name="T10">地方法院（</text:span><text:span text:style-name="T12"> <text:s text:c="7"/></text:span><text:span text:style-name="T10">簡易庭）</text:span><text:span text:style-name="T12"> <text:s text:c="4"/></text:span><text:span text:style-name="T14"><text:s text:c="2"/></text:span><text:span text:style-name="T10">年度</text:span><text:span text:style-name="T13">　　　</text:span><text:span text:style-name="T10">字第</text:span><text:span text:style-name="T13">　　　　　□□□□</text:span><text:span text:style-name="T10">號判處</text:span><text:span text:style-name="T12"> <text:s text:c="21"/></text:span><text:span text:style-name="T10">，聲請人對該判決不服，特於法定期間內聲請檢察官提起上訴。</text:span></text:p>
      <text:p text:style-name="P2"/>
      <text:p text:style-name="P6"><text:span text:style-name="T10">1. <text:s/>The Requester requested for the prosecution of the defendant <text:s text:c="7"/>suspected of committing the crime of <text:s text:c="6"/>. Your Office has prosecuted the crime pursuant to 　　　　</text:span><text:span text:style-name="T12"> </text:span><text:span text:style-name="T10">year <text:s text:c="3"/>zhi No. <text:s text:c="7"/>The case has been trialed by the Taiwan 　　　□□</text:span><text:span text:style-name="T12"> </text:span><text:span text:style-name="T10">District Court ( <text:s text:c="11"/>Summary Court). The </text:span><text:span text:style-name="T11">judgment</text:span><text:span text:style-name="T10"> 　　　　</text:span><text:span text:style-name="T12"> </text:span><text:span text:style-name="T10">year zhi No. <text:s text:c="2"/>□□□□</text:span><text:span text:style-name="T12"> <text:s text:c="4"/></text:span><text:span text:style-name="T10">　　　</text:span><text:span text:style-name="T12"> </text:span><text:span text:style-name="T10">has sentenced that <text:s text:c="20"/>. <text:s/>The Requester is unsatisfied with the </text:span><text:span text:style-name="T11">judgment</text:span><text:span text:style-name="T10"> and hereby requests for the prosecutor to grant an appeal during the statutory period.</text:span></text:p>
      <text:p text:style-name="P7"/>
      <text:p text:style-name="P8">二、上訴理由：</text:p>
      <text:p text:style-name="P8">2. Reasons for the Appeal:</text:p>
      <text:p text:style-name="P11"/>
      <text:p text:style-name="P13">　　　　　　</text:p>
      <text:p text:style-name="P13"/>
      <text:p text:style-name="P16"><text:soft-page-break/><text:span text:style-name="T5"><text:s text:c="6"/></text:span>此<text:span text:style-name="T5"> <text:s/></text:span>致</text:p>
      <text:p text:style-name="P3">臺灣臺北地方檢察署公鑒</text:p>
      <text:p text:style-name="P4">　　　　TO</text:p>
      <text:p text:style-name="P16">Taiwan Taipei District Prosecutors Office</text:p>
      <text:p text:style-name="P16"/>
      <text:p text:style-name="P9"><text:span text:style-name="T4">　　</text:span><text:span text:style-name="T6">　</text:span><text:span text:style-name="T8"> <text:s text:c="4"/></text:span><text:span text:style-name="T9">聲請人</text:span><text:span text:style-name="T6">：</text:span><text:span text:style-name="T8"> <text:s text:c="26"/></text:span><text:span text:style-name="T6">（簽名蓋章）</text:span></text:p>
      <text:p text:style-name="P9"><text:span text:style-name="T4">　　</text:span><text:span text:style-name="T6">　</text:span><text:span text:style-name="T8"> <text:s text:c="4"/></text:span><text:span text:style-name="T7">Requester</text:span><text:span text:style-name="T6"> : 　　　　</text:span><text:span text:style-name="T8"> <text:s text:c="17"/>(</text:span><text:span text:style-name="T6">Signature/Stamp)</text:span></text:p>
      <text:p text:style-name="P9"><text:span text:style-name="T6">　</text:span><text:span text:style-name="T8"> <text:s text:c="3"/></text:span><text:span text:style-name="T6">　　　國民身分證統一編號</text:span><text:span text:style-name="T8">/</text:span><text:span text:style-name="T6">護照號碼</text:span><text:span text:style-name="T8">/</text:span><text:span text:style-name="T6">居留證號</text:span></text:p>
      <text:p text:style-name="P9"><text:span text:style-name="T6">　</text:span><text:span text:style-name="T8"> <text:s text:c="3"/></text:span><text:span text:style-name="T6">　　　National ID No./Passport No./Alien Resident Certificate No.</text:span></text:p>
      <text:p text:style-name="P14"/>
      <text:p text:style-name="P9"><text:span text:style-name="T6">　</text:span><text:span text:style-name="T8"> <text:s text:c="3"/></text:span><text:span text:style-name="T6">　　　住</text:span><text:span text:style-name="T8"> <text:s text:c="11"/></text:span><text:span text:style-name="T6">　址：</text:span></text:p>
      <text:p text:style-name="P15"><text:span text:style-name="T1">　</text:span><text:span text:style-name="T5"> <text:s text:c="3"/></text:span><text:span text:style-name="T1">　　　Address:</text:span></text:p>
      <text:p text:style-name="P9"><text:span text:style-name="T8"><text:s text:c="2"/></text:span><text:span text:style-name="T6">　</text:span><text:span text:style-name="T8"> <text:s text:c="3"/></text:span><text:span text:style-name="T6">　　 電</text:span><text:span text:style-name="T8"> <text:s text:c="11"/></text:span><text:span text:style-name="T6">　話：</text:span></text:p>
      <text:p text:style-name="P15"><text:span text:style-name="T5"><text:s text:c="2"/></text:span><text:span text:style-name="T1">　</text:span><text:span text:style-name="T5"> <text:s text:c="3"/></text:span><text:span text:style-name="T1">　　 Tel.:</text:span></text:p>
      <text:p text:style-name="P9"><text:span text:style-name="T10">中　　華　　民　　國　　　　</text:span><text:span text:style-name="T12"> <text:s/></text:span><text:span text:style-name="T10">年　　　　</text:span><text:span text:style-name="T12"> <text:s/></text:span><text:span text:style-name="T10">月　　　　</text:span><text:span text:style-name="T12"> <text:s/></text:span><text:span text:style-name="T10">日　</text:span></text:p>
      <text:p text:style-name="P10">Date: <text:s text:c="6"/>(mm)/ <text:s text:c="8"/>(dd), <text:s text:c="10"/>(yyyy)　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1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40:00</meta:creation-date>
    <dc:date>2019-12-24T10:29:54.134000000</dc:date>
    <meta:print-date>2019-09-24T09:25:00</meta:print-date>
    <meta:editing-cycles>6</meta:editing-cycles>
    <meta:editing-duration>PT12M15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23" meta:word-count="261" meta:character-count="1219" meta:non-whitespace-character-count="729"/>
  </office:meta>
</office:document-meta>
</file>