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41cm"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41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741cm" fo:text-align="justify" style:justify-single-word="false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9" style:family="paragraph" style:parent-style-name="Standard">
      <style:text-properties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0.741cm"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size-asian="10pt"/>
    </style:style>
    <style:style style:name="T15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核發結案證明書聲請表</text:p>
            <text:p text:style-name="P1"><text:span text:style-name="T2">Application</text:span><text:span text:style-name="T1"> for Certificate of Case Closure</text:span></text:p>
            <text:p text:style-name="P1"><text:span text:style-name="T5"><text:s text:c="14"/></text:span><text:span text:style-name="T3">案號：</text:span><text:span text:style-name="T8"> <text:s text:c="5"/></text:span><text:span text:style-name="T3">年度</text:span><text:span text:style-name="T8"> <text:s text:c="5"/></text:span><text:span text:style-name="T3">字第</text:span><text:span text:style-name="T8"> <text:s text:c="11"/></text:span><text:span text:style-name="T3">號</text:span><text:span text:style-name="T8"> <text:s/></text:span><text:span text:style-name="T3">股別：</text:span></text:p>
            <text:p text:style-name="P1"><text:span text:style-name="T5"><text:s text:c="14"/></text:span>Case No.: <text:s text:c="5"/>year <text:s text:c="6"/>zhi No. <text:s text:c="8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聲請人姓名</text:p>
            <text:p text:style-name="P3"><text:span text:style-name="T10">Applicant</text:span><text:span text:style-name="T9"> Name</text:span>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3"><text:span text:style-name="T10">國民身分證統一編號</text:span><text:span text:style-name="T11">/</text:span><text:span text:style-name="T10">護照號碼</text:span><text:span text:style-name="T11">/</text:span><text:span text:style-name="T10">居留證號</text:span></text:p>
            <text:p text:style-name="P8">National ID No./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/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8">Tel.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1">一、聲請人因　　年度　　　字第　　　　　號　　　　　　　　　　一　</text:p>
            <text:p text:style-name="P11">　　案，業經　　　　　　　　　　　確定在案。</text:p>
            <text:p text:style-name="P16"><text:span text:style-name="T9">1. The A</text:span><text:span text:style-name="T10">pplicant</text:span><text:span text:style-name="T9"> has received the final </text:span><text:span text:style-name="T7">judgment</text:span><text:span text:style-name="T9"> of the case 　　</text:span><text:span text:style-name="T11"> <text:s/></text:span><text:span text:style-name="T9">year 　　　zhi No.　</text:span><text:span text:style-name="T11"> <text:s text:c="6"/></text:span><text:span text:style-name="T9">in the matter of <text:s text:c="21"/>.</text:span></text:p>
            <text:p text:style-name="P6">　　</text:p>
            <text:p text:style-name="P12">二、茲因辦理　　　　　　　　　　　之需要，請准予發給結案證明書</text:p>
            <text:p text:style-name="P12">　　乙份。</text:p>
            <text:p text:style-name="P6">2. In order to <text:s text:c="21"/>, please provide one copy of the certificate of case closure.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此　　致</text:p>
            <text:p text:style-name="P18">臺灣臺北地方檢察署公鑒</text:p>
            <text:p text:style-name="P22">　　　　TO</text:p>
            <text:p text:style-name="P17">Taiwan Taipei District Prosecutors Office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　</text:p>
            <text:p text:style-name="Standard"><text:span text:style-name="T10">　　　　　　　　　　　　　　　聲請人　　　　</text:span><text:span text:style-name="T11"> <text:s text:c="4"/></text:span><text:span text:style-name="T10">　　　</text:span><text:span text:style-name="T12">　</text:span><text:span text:style-name="T13">(</text:span><text:span text:style-name="T12">簽名蓋章</text:span><text:span text:style-name="T13">)</text:span></text:p>
            <text:p text:style-name="Standard"><text:span text:style-name="T9">　　　　　　　　　　　　　　　</text:span><text:span text:style-name="T10">Applicant</text:span><text:span text:style-name="T9"> 　</text:span><text:span text:style-name="T14">　</text:span><text:span text:style-name="T13"> <text:s text:c="14"/>(</text:span><text:span text:style-name="T14">Signature/Stamp)</text:span></text:p>
            <text:p text:style-name="P7"/>
            <text:p text:style-name="P7">中　　華　　民　　國　　　　　　年　　　　　　月　　　　　　日</text:p>
            <text:p text:style-name="P4">Date: <text:s text:c="4"/>(mm)/ <text:s text:c="7"/>(dd), <text:s text:c="9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註記：本表免費供應，僅供對管轄檢察署聲請之用</text:span><text:span text:style-name="T6">。</text:span></text:p>
      <text:p text:style-name="Standard"><text:span text:style-name="T9">Note: This free legal form can only be used for </text:span><text:span text:style-name="T15">application in the Prosecutors</text:span><text:span text:style-name="T9"> Office with jurisdiction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09:57:00</meta:creation-date>
    <dc:date>2019-12-24T17:42:06.352000000</dc:date>
    <meta:print-date>2019-09-25T09:56:00</meta:print-date>
    <meta:editing-cycles>5</meta:editing-cycles>
    <meta:editing-duration>PT11M17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39" meta:word-count="250" meta:character-count="1016" meta:non-whitespace-character-count="649"/>
  </office:meta>
</office:document-meta>
</file>