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fo:font-size="14pt" officeooo:paragraph-rsid="000b538c" style:font-name-asian="標楷體" style:font-size-asian="14pt"/>
    </style:style>
    <style:style style:name="P21" style:family="paragraph" style:parent-style-name="Standard">
      <style:paragraph-properties fo:line-height="115%"/>
      <style:text-properties fo:font-size="14pt" officeooo:paragraph-rsid="000b3d11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/>
      <style:text-properties officeooo:paragraph-rsid="000b3d11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4"/></text:span><text:span text:style-name="T3">年度</text:span><text:span text:style-name="T7"> <text:s text:c="5"/></text:span><text:span text:style-name="T3">字第</text:span><text:span text:style-name="T7"> <text:s text:c="12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5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12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5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22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P24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P21">due to <text:s text:c="17"/>. The prosecutor of your Office has performed the</text:p>
            <text:p text:style-name="P25"><text:span text:style-name="T8">autopsy and issued the</text:span><text:span text:style-name="T10"> </text:span><text:span text:style-name="T8">autopsy certificate. In order to <text:s text:c="13"/>,please</text:span></text:p>
            <text:p text:style-name="P21">grant the reissuance <text:s text:c="5"/>copies of such certificate for the said purpos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0">　　此　　致</text:p>
            <text:p text:style-name="P18">臺灣臺北地方檢察署公鑒</text:p>
            <text:p text:style-name="P23">　　　　TO</text:p>
            <text:p text:style-name="P17">Taiwan Taipei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5"/>(mm)/ <text:s text:c="9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date>2019-12-25T10:08:27.364000000</dc:date>
    <meta:print-date>2019-09-25T09:59:00</meta:print-date>
    <meta:editing-cycles>6</meta:editing-cycles>
    <meta:generator>NDC_ODF_Application_Tools/2.0.2$Windows_X86_64 LibreOffice_project/c2aef257b421fc89732e65db8501f993adb40c83</meta:generator>
    <meta:editing-duration>PT9M5S</meta:editing-duration>
    <meta:document-statistic meta:table-count="1" meta:image-count="0" meta:object-count="0" meta:page-count="2" meta:paragraph-count="41" meta:word-count="283" meta:character-count="1149" meta:non-whitespace-character-count="759"/>
  </office:meta>
</office:document-meta>
</file>