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7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6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/>
      <style:text-properties fo:font-size="14pt" officeooo:paragraph-rsid="001a79f8" style:font-name-asian="標楷體" style:font-size-asian="14pt" style:font-size-complex="14pt"/>
    </style:style>
    <style:style style:name="P9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line-height="0.882cm" fo:text-indent="5.295cm" style:auto-text-indent="false"/>
    </style:style>
    <style:style style:name="P22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5.433cm" style:auto-text-indent="false"/>
    </style:style>
    <style:style style:name="P24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41cm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41cm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告訴</text:span><text:span text:style-name="T2"> </text:span><text:span text:style-name="T1">狀</text:span></text:p>
            <text:p text:style-name="P3">Criminal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案號</text:p>
            <text:p text:style-name="P9">Case No.</text:p>
          </table:table-cell>
          <table:covered-table-cell/>
          <table:table-cell table:style-name="表格1.C2" table:number-columns-spanned="2" office:value-type="string">
            <text:p text:style-name="P9"><text:s text:c="6"/>年度 <text:s text:c="5"/>字第 <text:s text:c="8"/>號</text:p>
            <text:p text:style-name="P9"><text:s text:c="8"/>year <text:s text:c="6"/>zhi No.</text:p>
          </table:table-cell>
          <table:covered-table-cell/>
          <table:table-cell table:style-name="表格1.C2" office:value-type="string">
            <text:p text:style-name="P9">承辦股別</text:p>
            <text:p text:style-name="P9">Section</text:p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table:number-columns-spanned="2" office:value-type="string">
            <text:p text:style-name="P9">訴訟標的</text:p>
            <text:p text:style-name="P11">金額或價額</text:p>
            <text:p text:style-name="P9">Litigation</text:p>
            <text:p text:style-name="P9">Amount or Value</text:p>
          </table:table-cell>
          <table:covered-table-cell/>
          <table:table-cell table:style-name="表格1.F2" table:number-columns-spanned="4" office:value-type="string">
            <text:p text:style-name="P9">新台幣 <text:s text:c="36"/>元</text:p>
            <text:p text:style-name="P9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稱謂</text:p>
            <text:p text:style-name="P9">Titles</text:p>
          </table:table-cell>
          <table:covered-table-cell/>
          <table:table-cell table:style-name="表格1.C4" office:value-type="string">
            <text:p text:style-name="P9">姓名或名稱</text:p>
            <text:p text:style-name="P9">Name</text:p>
          </table:table-cell>
          <table:table-cell table:style-name="表格1.F2" table:number-columns-spanned="3" office:value-type="string">
            <text:p text:style-name="P30"><text:span text:style-name="T4">依序填寫：</text:span><text:span text:style-name="T6">國民身分證統一編號</text:span><text:span text:style-name="T8">/</text:span><text:span text:style-name="T6">護照號碼</text:span><text:span text:style-name="T8">/</text:span><text:span text:style-name="T6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30"><text:span text:style-name="T3">Please specify in the following order: </text:span><text:span text:style-name="T6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5">告訴人Complainan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被告</text:p>
            <text:p text:style-name="P5">Defendant</text:p>
            <text:p text:style-name="P5"/>
          </table:table-cell>
          <table:covered-table-cell/>
          <table:table-cell table:style-name="表格1.C2" table:number-row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F2" table:number-rows-spanned="2" table:number-columns-spanned="3" office:value-type="string">
            <text:p text:style-name="P30"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  <text:p text:style-name="P30"><text:span text:style-name="T6">National ID No./Passport No./Alien Resident Certificate No.</text:span><text:span text:style-name="T7">: <text:s text:c="5"/></text:span></text:p>
            <text:p text:style-name="P27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6">Gender: Male /Female Date of Birth: <text:s text:c="7"/></text:p>
            <text:p text:style-name="P27"><text:span text:style-name="T2"><text:s/></text:span><text:span text:style-name="T1">Occupation: <text:s text:c="3"/></text:span></text:p>
            <text:p text:style-name="P27"><text:span text:style-name="T1">住址：</text:span><text:span text:style-name="T2"> <text:s text:c="32"/></text:span></text:p>
            <text:p text:style-name="P6">Address: <text:s text:c="32"/></text:p>
            <text:p text:style-name="P27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27"><text:span text:style-name="T1">Zip code:　　</text:span><text:span text:style-name="T2"> <text:s text:c="4"/></text:span><text:span text:style-name="T1">Tel.: <text:s text:c="18"/></text:span></text:p>
            <text:p text:style-name="P27"><text:soft-page-break/><text:span text:style-name="T1">傳真：</text:span><text:span text:style-name="T2"> <text:s text:c="24"/></text:span></text:p>
            <text:p text:style-name="P6">Fax: <text:s text:c="24"/></text:p>
            <text:p text:style-name="P6">電子郵件位址：</text:p>
            <text:p text:style-name="P6">E-mail:</text:p>
            <text:p text:style-name="P27"><text:span text:style-name="T1">送達代收人：</text:span><text:span text:style-name="T2"> <text:s text:c="11"/></text:span></text:p>
            <text:p text:style-name="P6">Agent for the Service of Process: <text:s text:c="11"/></text:p>
            <text:p text:style-name="P6">送達處所：</text:p>
            <text:p text:style-name="P6">Place for the Service of Process:</text:p>
            <text:p text:style-name="P5"/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4">為被告涉犯　　一案、依法提出告訴、請訊賜傳喚偵查提起公訴，以懲不法事：</text:p>
            <text:p text:style-name="P7">The Complaint is filed against the defendant suspected for committing <text:s text:c="31"/>according to the law. Please grant the summon and initiate the investigation to indict public prosecution in order to punish the unlawful conduct:</text:p>
            <text:p text:style-name="P13"/>
            <text:p text:style-name="P14">一、（犯罪事實：時間地點、手段、經過）</text:p>
            <text:p text:style-name="P7">1. (Fact of crime committed: time, location, manner and process )</text:p>
            <text:p text:style-name="P13"/>
            <text:p text:style-name="P14">二、被告顯已觸犯　　法第　　條第　　項之罪</text:p>
            <text:p text:style-name="P8">2. The defendant has apparently violated the crime of</text:p>
            <text:p text:style-name="P8">under Paragraph <text:s text:c="6"/>, Article <text:s text:c="10"/>of the <text:s text:c="10"/>Act.</text:p>
            <text:p text:style-name="P13"/>
            <text:p text:style-name="P14"><text:s text:c="4"/>謹 <text:s text:c="3"/>狀</text:p>
            <text:p text:style-name="P19">臺灣臺北地方檢察署 <text:s/>公鑒</text:p>
            <text:p text:style-name="P29">　　　　TO</text:p>
            <text:p text:style-name="P20">Taiwan Taipei District Prosecutors Office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14">證據名稱</text:p>
            <text:p text:style-name="P14">及件數</text:p>
            <text:p text:style-name="P5">Evidence Name</text:p>
            <text:p text:style-name="P5">and Quantity</text:p>
          </table:table-cell>
          <table:table-cell table:style-name="表格1.F2" table:number-columns-spanned="5" office:value-type="string">
            <text:p text:style-name="P16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7">Date: <text:s text:c="4"/>(mm)/ <text:s text:c="7"/>(dd), <text:s text:c="9"/>(yyyy)</text:p>
            <text:p text:style-name="P22"><text:span text:style-name="T1">具狀人</text:span><text:span text:style-name="T2"> <text:s/></text:span><text:span text:style-name="T1">　　　</text:span><text:span text:style-name="T2"> <text:s text:c="2"/></text:span><text:span text:style-name="T1">簽名蓋章</text:span></text:p>
            <text:p text:style-name="P22"><text:span text:style-name="T1">Submitted by <text:s/>　</text:span><text:span text:style-name="T2"> <text:s/></text:span><text:span text:style-name="T1">Signature/Stamp</text:span></text:p>
            <text:p text:style-name="P21"><text:span text:style-name="T7">撰狀人</text:span><text:span text:style-name="T9"> <text:s text:c="3"/></text:span><text:span text:style-name="T7">　　</text:span><text:span text:style-name="T9"> <text:s text:c="4"/></text:span><text:span text:style-name="T7">簽名蓋章</text:span></text:p>
            <text:p text:style-name="P23"><text:span text:style-name="T7">Written by <text:s/>　　</text:span><text:span text:style-name="T9"> <text:s/></text:span><text:span text:style-name="T7">Signature/Stamp</text:span><text:span text:style-name="T5"> 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date>2019-12-25T14:44:51.403000000</dc:date>
    <meta:print-date>2019-06-17T12:04:00</meta:print-date>
    <meta:editing-cycles>5</meta:editing-cycles>
    <meta:editing-duration>PT13M1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62" meta:word-count="476" meta:character-count="1860" meta:non-whitespace-character-count="1269"/>
  </office:meta>
</office:document-meta>
</file>