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/>
      <style:text-properties fo:font-size="14pt" style:font-size-asian="14pt"/>
    </style:style>
    <style:style style:name="P6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41cm"/>
      <style:text-properties fo:font-size="16pt" style:font-size-asian="16pt"/>
    </style:style>
    <style:style style:name="P2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3" style:family="paragraph" style:parent-style-name="Standard"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741cm"/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0.741cm" fo:text-align="justify" style:justify-single-word="false"/>
      <style:text-properties fo:font-size="16pt" officeooo:paragraph-rsid="000896cd" style:font-name-asian="標楷體" style:font-size-asian="16pt"/>
    </style:style>
    <style:style style:name="P26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8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29" style:family="paragraph" style:parent-style-name="Standard">
      <style:paragraph-properties fo:margin-left="0cm" fo:margin-right="0cm" fo:line-height="0.882cm" fo:text-indent="5.295cm" style:auto-text-indent="false"/>
    </style:style>
    <style:style style:name="P30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indent="5.433cm" style:auto-text-indent="false"/>
    </style:style>
    <style:style style:name="P32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officeooo:rsid="0009cd9e"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答辯狀</text:span><text:span text:style-name="T3"> <text:s/></text:span></text:p>
            <text:p text:style-name="P3">Criminal Answer to the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案號</text:p>
            <text:p text:style-name="P12">Case No.</text:p>
          </table:table-cell>
          <table:covered-table-cell/>
          <table:table-cell table:style-name="表格1.C2" table:number-columns-spanned="2" office:value-type="string">
            <text:p text:style-name="P12"><text:s text:c="6"/>年度 <text:s text:c="5"/>字第 <text:s text:c="8"/>號</text:p>
            <text:p text:style-name="P12"><text:s text:c="8"/>year <text:s text:c="6"/>zhi No.</text:p>
          </table:table-cell>
          <table:covered-table-cell/>
          <table:table-cell table:style-name="表格1.C2" office:value-type="string">
            <text:p text:style-name="P12">承辦股別</text:p>
            <text:p text:style-name="P12">Section</text:p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12">訴訟標的</text:p>
            <text:p text:style-name="P14">金額或價額</text:p>
            <text:p text:style-name="P12">Litigation</text:p>
            <text:p text:style-name="P12">Amount or Value</text:p>
          </table:table-cell>
          <table:covered-table-cell/>
          <table:table-cell table:style-name="表格1.F2" table:number-columns-spanned="4" office:value-type="string">
            <text:p text:style-name="P12">新台幣 <text:s text:c="36"/>元</text:p>
            <text:p text:style-name="P12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稱謂</text:p>
            <text:p text:style-name="P12">Titles</text:p>
          </table:table-cell>
          <table:covered-table-cell/>
          <table:table-cell table:style-name="表格1.C4" office:value-type="string">
            <text:p text:style-name="P12">姓名或名稱</text:p>
            <text:p text:style-name="P12">Name</text:p>
          </table:table-cell>
          <table:table-cell table:style-name="表格1.F2" table:number-columns-spanned="3" office:value-type="string">
            <text:p text:style-name="P4"><text:span text:style-name="T5">依序填寫：</text:span><text:span text:style-name="T8">國民身分證統一編號</text:span><text:span text:style-name="T10">/</text:span><text:span text:style-name="T8">護照號碼</text:span><text:span text:style-name="T10">/</text:span><text:span text:style-name="T8">居留證號</text:span><text:span text:style-name="T5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4">Please specify in the following order: </text:span><text:span text:style-name="T8">National ID No./Passport No./Alien Resident Certificate No.</text:span><text:span text:style-name="T4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23">答辯人</text:p>
            <text:p text:style-name="P8">（即被告）</text:p>
            <text:p text:style-name="P23">Respondent</text:p>
            <text:p text:style-name="P5"><text:span text:style-name="T3">(</text:span><text:span text:style-name="T1">Defendant)</text:span></text:p>
          </table:table-cell>
          <table:covered-table-cell/>
          <table:table-cell table:style-name="表格1.C2" table:number-rows-spanned="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F2" table:number-rows-spanned="2" table:number-columns-spanned="3" office:value-type="string">
            <text:p text:style-name="P4"><text:span text:style-name="T8">國民身分證統一編號</text:span><text:span text:style-name="T10">/</text:span><text:span text:style-name="T8">護照號碼</text:span><text:span text:style-name="T10">/</text:span><text:span text:style-name="T8">居留證號</text:span></text:p>
            <text:p text:style-name="P4"><text:span text:style-name="T8">National ID No./Passport No./Alien Resident Certificate No.</text:span><text:span text:style-name="T9">: <text:s text:c="5"/></text:span></text:p>
            <text:p text:style-name="P6"><text:span text:style-name="T1">性別：男／女</text:span><text:span text:style-name="T3"> <text:s text:c="4"/></text:span><text:span text:style-name="T1">生日：</text:span><text:span text:style-name="T3"> <text:s text:c="8"/></text:span><text:span text:style-name="T1">職業：</text:span><text:span text:style-name="T3"> <text:s text:c="3"/></text:span></text:p>
            <text:p text:style-name="P9">Gender: Male /Female Date of Birth: <text:s text:c="7"/></text:p>
            <text:p text:style-name="P6"><text:span text:style-name="T3"><text:s/></text:span><text:span text:style-name="T1">Occupation: <text:s text:c="3"/></text:span></text:p>
            <text:p text:style-name="P6"><text:span text:style-name="T1">住</text:span><text:span text:style-name="T2">址</text:span><text:span text:style-name="T1">：</text:span><text:span text:style-name="T3"> <text:s text:c="32"/></text:span></text:p>
            <text:p text:style-name="P9">Address: <text:s text:c="32"/></text:p>
            <text:p text:style-name="P6"><text:span text:style-name="T1">郵遞區號：　　</text:span><text:span text:style-name="T3"> <text:s text:c="4"/></text:span><text:span text:style-name="T1">電話：</text:span><text:span text:style-name="T3"> <text:s text:c="18"/></text:span></text:p>
            <text:p text:style-name="P6"><text:span text:style-name="T1">Zip code:　　</text:span><text:span text:style-name="T3"> <text:s text:c="4"/></text:span><text:span text:style-name="T1">Tel.: <text:s text:c="18"/></text:span></text:p>
            <text:p text:style-name="P6"><text:soft-page-break/><text:span text:style-name="T1">傳真：</text:span><text:span text:style-name="T3"> <text:s text:c="24"/></text:span></text:p>
            <text:p text:style-name="P9">Fax: <text:s text:c="24"/></text:p>
            <text:p text:style-name="P9">電子郵件位址：</text:p>
            <text:p text:style-name="P9">E-mail:</text:p>
            <text:p text:style-name="P6"><text:span text:style-name="T1">送達代收人：</text:span><text:span text:style-name="T3"> <text:s text:c="11"/></text:span></text:p>
            <text:p text:style-name="P9">Agent for the Service of Process: <text:s text:c="11"/></text:p>
            <text:p text:style-name="P9">送達處所：</text:p>
            <text:p text:style-name="P9">Place for the Service of Process:</text:p>
            <text:p text:style-name="P9"/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2"><text:span text:style-name="T1">為被訴　　　　乙案依法提出答辯事：</text:span><text:span text:style-name="T3"> </text:span></text:p>
            <text:p text:style-name="P24">To answer the accusation of <text:s/></text:p>
            <text:p text:style-name="P16"/>
            <text:p text:style-name="P28"><text:span text:style-name="T1">答辯人（即被告）因被訴　　　　一案，謹提出答辯理由如下</text:span><text:span text:style-name="T3">﹕</text:span></text:p>
            <text:p text:style-name="P25">The Respondent (Defendant) was accused of <text:s text:c="41"/>. This Answer </text:p>
            <text:p text:style-name="P25">to the Complaint addresses the reasons as follows:</text:p>
            <text:p text:style-name="P16"/>
            <text:p text:style-name="P22"><text:span text:style-name="T3">(</text:span><text:span text:style-name="T1">答辯內容</text:span><text:span text:style-name="T3">)</text:span></text:p>
            <text:p text:style-name="P21"><text:span text:style-name="T3">(</text:span><text:span text:style-name="T1">the answer)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4"/>謹 <text:s text:c="3"/>狀</text:p>
            <text:p text:style-name="P27"><text:soft-page-break/><text:span text:style-name="T6"><text:s/></text:span><text:span text:style-name="T12">臺灣臺北地方檢察署公鑒</text:span></text:p>
            <text:p text:style-name="P26">　　　　TO</text:p>
            <text:p text:style-name="P24">Taiwan Taipei District Prosecutors Office</text:p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證據名稱</text:p>
            <text:p text:style-name="P16">及件數</text:p>
            <text:p text:style-name="P9">Evidence Name</text:p>
            <text:p text:style-name="P9">and Quantity</text:p>
          </table:table-cell>
          <table:table-cell table:style-name="表格1.F2" table:number-columns-spanned="5" office:value-type="string">
            <text:p text:style-name="P18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pan text:style-name="T1">中</text:span><text:span text:style-name="T3"> </text:span><text:span text:style-name="T1">華</text:span><text:span text:style-name="T3"> </text:span><text:span text:style-name="T1">民</text:span><text:span text:style-name="T3"> </text:span><text:span text:style-name="T1">國</text:span><text:span text:style-name="T3"> <text:s text:c="7"/></text:span><text:span text:style-name="T1">年</text:span><text:span text:style-name="T3"> <text:s text:c="6"/></text:span><text:span text:style-name="T1">月</text:span><text:span text:style-name="T3"> <text:s text:c="6"/></text:span><text:span text:style-name="T1">日</text:span></text:p>
            <text:p text:style-name="P11">Date: <text:s text:c="4"/>(mm)/ <text:s text:c="7"/>(dd), <text:s text:c="9"/>(yyyy)</text:p>
            <text:p text:style-name="P30"><text:span text:style-name="T1">具狀人</text:span><text:span text:style-name="T3"> <text:s/></text:span><text:span text:style-name="T1">　　　</text:span><text:span text:style-name="T3"> <text:s text:c="2"/></text:span><text:span text:style-name="T1">簽名蓋章</text:span></text:p>
            <text:p text:style-name="P30"><text:span text:style-name="T1">Submitted by <text:s/>　</text:span><text:span text:style-name="T3"> <text:s/></text:span><text:span text:style-name="T1">Signature/Stamp</text:span></text:p>
            <text:p text:style-name="P29"><text:span text:style-name="T9">撰狀人</text:span><text:span text:style-name="T11"> <text:s text:c="3"/></text:span><text:span text:style-name="T9">　　</text:span><text:span text:style-name="T11"> <text:s text:c="4"/></text:span><text:span text:style-name="T9">簽名蓋章</text:span></text:p>
            <text:p text:style-name="P31"><text:span text:style-name="T9">Written by <text:s/>　　</text:span><text:span text:style-name="T11"> <text:s/></text:span><text:span text:style-name="T9">Signature/Stamp</text:span><text:span text:style-name="T7"> 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date>2019-12-25T14:55:02.559000000</dc:date>
    <meta:print-date>2019-06-17T12:04:00</meta:print-date>
    <meta:editing-cycles>6</meta:editing-cycles>
    <meta:editing-duration>PT9M1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3" meta:paragraph-count="63" meta:word-count="422" meta:character-count="1619" meta:non-whitespace-character-count="1069"/>
  </office:meta>
</office:document-meta>
</file>