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 fo:text-align="start" style:justify-single-word="false" style:punctuation-wrap="simple" style:line-break="normal"/>
    </style:style>
    <style:style style:name="P2" style:family="paragraph" style:parent-style-name="Text_20_body">
      <style:paragraph-properties fo:margin-left="7.417cm" fo:margin-right="0cm" fo:line-height="1.411cm" fo:text-indent="-7.417cm" style:auto-text-indent="false" style:punctuation-wrap="simple" style:line-break="normal"/>
    </style:style>
    <style:style style:name="P3" style:family="paragraph" style:parent-style-name="Text_20_body">
      <style:paragraph-properties fo:margin-left="2.815cm" fo:margin-right="0cm" fo:line-height="1.411cm" fo:text-indent="0cm" style:auto-text-indent="false" style:punctuation-wrap="simple" style:line-break="normal"/>
    </style:style>
    <style:style style:name="P4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5" style:family="paragraph" style:parent-style-name="Text_20_body">
      <style:paragraph-properties fo:margin-left="1.3cm" fo:margin-right="0cm" fo:line-height="1.411cm" fo:text-indent="0cm" style:auto-text-indent="false" style:punctuation-wrap="simple" style:line-break="normal"/>
    </style:style>
    <style:style style:name="P6" style:family="paragraph" style:parent-style-name="Standard">
      <style:text-properties fo:font-size="18pt" fo:font-weight="bold" style:font-size-asian="18pt" style:font-weight-asian="bold"/>
    </style:style>
    <style:style style:name="P7" style:family="paragraph" style:parent-style-name="Standard">
      <style:text-properties fo:font-size="18pt" style:font-name-asian="標楷體1" style:font-size-asian="18pt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text-properties fo:font-size="16pt" style:font-name-asian="標楷體1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1" style:family="paragraph" style:parent-style-name="Standard"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size-asian="20pt" style:font-weight-asian="bold"/>
    </style:style>
    <style:style style:name="P1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16" style:family="paragraph" style:parent-style-name="Standard">
      <style:paragraph-properties fo:line-height="150%"/>
      <style:text-properties fo:font-size="14pt" style:font-size-asian="14pt"/>
    </style:style>
    <style:style style:name="P17" style:family="paragraph" style:parent-style-name="Standard">
      <style:paragraph-properties fo:line-height="150%"/>
      <style:text-properties fo:font-size="14pt" style:font-name-asian="Times New Roman" style:font-size-asian="14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1" style:font-size-asian="20pt" style:font-weight-asian="bold"/>
    </style:style>
    <style:style style:name="P19" style:family="paragraph" style:parent-style-name="Standard">
      <style:paragraph-properties fo:margin-left="0cm" fo:margin-right="0cm" fo:line-height="150%" fo:text-indent="5.085cm" style:auto-text-indent="false"/>
    </style:style>
    <style:style style:name="P20" style:family="paragraph" style:parent-style-name="Text_20_body">
      <style:paragraph-properties fo:margin-left="6.593cm" fo:margin-right="0cm" fo:line-height="1.411cm" fo:text-indent="-6.593cm" style:auto-text-indent="false" style:punctuation-wrap="simple" style:line-break="normal"/>
    </style:style>
    <style:style style:name="P21" style:family="paragraph">
      <loext:graphic-properties draw:fill="none" draw:fill-color="#ffffff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ffffff"/>
    </style:style>
    <style:style style:name="T13" style:family="text">
      <style:text-properties fo:color="#ffffff" style:font-name-asian="Times New Roman"/>
    </style:style>
    <style:style style:name="T14" style:family="text">
      <style:text-properties fo:font-size="28pt" style:font-size-asian="28pt" style:text-combine="lines"/>
    </style:style>
    <style:style style:name="T15" style:family="text">
      <style:text-properties fo:font-size="16pt" style:font-name-asian="標楷體" style:font-size-asian="16pt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聲請撤回告訴狀</text:p>
      <text:p text:style-name="P12">Application to Withdraw the Complaint</text:p>
      <text:p text:style-name="P19"><text:span text:style-name="T2">　　　　　　　　　　</text:span><text:span text:style-name="T3"> </text:span><text:span text:style-name="T10">股別：</text:span><text:span text:style-name="T2">　</text:span></text:p>
      <text:p text:style-name="P19"><text:span text:style-name="T1">　　　　　　　　　　</text:span><text:span text:style-name="T3"> </text:span><text:span text:style-name="T8">Section:</text:span><text:span text:style-name="T1">　</text:span></text:p>
      <text:p text:style-name="P6"/>
      <text:p text:style-name="P2"><text:span text:style-name="T4">　　</text:span>貴署<text:span text:style-name="T12">　</text:span><text:span text:style-name="T13"> <text:s text:c="5"/></text:span>年度<text:span text:style-name="T7"> <text:s text:c="8"/></text:span>字第<text:span text:style-name="T12">　　</text:span><text:span text:style-name="T13"> <text:s text:c="19"/></text:span>號聲請人告訴被告</text:p>
      <text:p text:style-name="P3"><draw:frame text:anchor-type="paragraph" draw:z-index="0" draw:name="形狀1" draw:style-name="gr1" draw:text-style-name="P21" svg:width="3.006cm" svg:height="1.482cm" svg:x="9.373cm" svg:y="0.236cm"><draw:text-box><text:p><text:span text:style-name="T15">因雙方和解</text:span></text:p><text:p><text:span text:style-name="T15">為息事寧人</text:span></text:p></draw:text-box></draw:frame>涉嫌<text:span text:style-name="T7"> <text:s text:c="9"/></text:span><text:span text:style-name="T12">　 <text:s/></text:span>一案， 現 <text:s text:c="11"/>，願不再追究</text:p>
      <text:p text:style-name="P4">，依刑事訴訟法第238條第1項規定，撤回告訴。</text:p>
      <text:p text:style-name="Standard"/>
      <text:p text:style-name="P1"><text:span text:style-name="T4">　　</text:span>The Applicant has filed a complaint to your Office, Case　<text:span text:style-name="T7"> <text:s text:c="3"/></text:span>year <text:s text:c="6"/>　 zhi No. 　　<text:span text:style-name="T7"> <text:s text:c="17"/></text:span>to accuse the defendant </text:p>
      <text:p text:style-name="P1"><text:span text:style-name="T7"><text:s/></text:span>suspected of committing <text:s text:c="9"/>　 <text:s text:c="5"/><text:span text:style-name="T7">.</text:span></text:p>
      <text:p text:style-name="P1">Now, the parties have <text:span text:style-name="T14">reached a settlement agreed to keep the peace</text:span>, the Applicant has agreed not to hold the defendant responsible and hereby withdraws the complaint pursuant to Paragraph 1, Article 238 of the Code of Criminal Procedure.</text:p>
      <text:p text:style-name="Standard"/>
      <text:p text:style-name="P4"/>
      <text:p text:style-name="P4"/>
      <text:p text:style-name="P4"/>
      <text:p text:style-name="P5"><text:soft-page-break/>　　此　致</text:p>
      <text:p text:style-name="P10">臺灣臺北地方檢察署公鑒</text:p>
      <text:p text:style-name="P13">　　　　TO</text:p>
      <text:p text:style-name="P9">Taiwan Taipei District Prosecutors Office</text:p>
      <text:p text:style-name="P9"/>
      <text:p text:style-name="P7"/>
      <text:p text:style-name="P14"><text:span text:style-name="T10">　　　　</text:span><text:span text:style-name="T11"> <text:s text:c="3"/></text:span><text:span text:style-name="T10">聲</text:span><text:span text:style-name="T11"> <text:s text:c="8"/></text:span><text:span text:style-name="T10">請</text:span><text:span text:style-name="T11"> <text:s text:c="7"/></text:span><text:span text:style-name="T10">人：</text:span><text:span text:style-name="T11"> <text:s text:c="46"/></text:span><text:span text:style-name="T10">（簽名蓋章）</text:span></text:p>
      <text:p text:style-name="P14"><text:span text:style-name="T8">　　　　</text:span><text:span text:style-name="T11"> <text:s text:c="3"/></text:span><text:span text:style-name="T9">Applicant</text:span><text:span text:style-name="T8">: <text:s text:c="57"/>(Signature/Stamp)</text:span></text:p>
      <text:p text:style-name="P14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：</text:span></text:p>
      <text:p text:style-name="P14"><text:span text:style-name="T8">　</text:span><text:span text:style-name="T11"> <text:s text:c="3"/></text:span><text:span text:style-name="T8">　　　</text:span><text:span text:style-name="T10">National ID No./Passport No./Alien Resident Certificate No.：</text:span></text:p>
      <text:p text:style-name="P15"/>
      <text:p text:style-name="P14"><text:span text:style-name="T10">　</text:span><text:span text:style-name="T11"> <text:s text:c="3"/></text:span><text:span text:style-name="T10">　　　住</text:span><text:span text:style-name="T11"> <text:s text:c="11"/></text:span><text:span text:style-name="T10">　址：</text:span></text:p>
      <text:p text:style-name="P16">　<text:span text:style-name="T7"> <text:s text:c="3"/></text:span>　　　Address:</text:p>
      <text:p text:style-name="P17"><text:s text:c="2"/></text:p>
      <text:p text:style-name="P14"><text:span text:style-name="T10">　</text:span><text:span text:style-name="T11"> <text:s text:c="3"/></text:span><text:span text:style-name="T10">　　　電</text:span><text:span text:style-name="T11"> <text:s text:c="11"/></text:span><text:span text:style-name="T10">　話：</text:span></text:p>
      <text:p text:style-name="P16">　<text:span text:style-name="T7"> <text:s text:c="3"/></text:span>　　　Tel.:</text:p>
      <text:p text:style-name="P11"/>
      <text:p text:style-name="P11"/>
      <text:p text:style-name="Standard"><text:span text:style-name="T5">中　　華　　民　　國　　　　年　　　　月　　　　日　</text:span><text:span text:style-name="T6"> </text:span></text:p>
      <text:p text:style-name="P8">Date: <text:s text:c="5"/>(mm)/ <text:s text:c="8"/>(dd), <text:s text:c="10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08:00</meta:creation-date>
    <dc:date>2019-12-25T16:51:40.263000000</dc:date>
    <meta:print-date>2005-02-27T16:55:00</meta:print-date>
    <meta:editing-cycles>7</meta:editing-cycles>
    <meta:editing-duration>PT9M1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5" meta:word-count="201" meta:character-count="1090" meta:non-whitespace-character-count="609"/>
  </office:meta>
</office:document-meta>
</file>