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cm" style:page-number="auto" table:align="left" style:writing-mode="lr-tb"/>
    </style:style>
    <style:style style:name="表格1.A" style:family="table-column">
      <style:table-column-properties style:column-width="2.11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1.231cm"/>
    </style:style>
    <style:style style:name="表格1.E" style:family="table-column">
      <style:table-column-properties style:column-width="1.946cm"/>
    </style:style>
    <style:style style:name="表格1.F" style:family="table-column">
      <style:table-column-properties style:column-width="5.38cm"/>
    </style:style>
    <style:style style:name="表格1.G" style:family="table-column">
      <style:table-column-properties style:column-width="2.84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fo:keep-together="auto"/>
    </style:style>
    <style:style style:name="表格1.5" style:family="table-row">
      <style:table-row-properties style:min-row-height="1.228cm" fo:keep-together="auto"/>
    </style:style>
    <style:style style:name="表格1.7" style:family="table-row">
      <style:table-row-properties style:min-row-height="4.962cm" fo:keep-together="auto"/>
    </style:style>
    <style:style style:name="表格1.9" style:family="table-row">
      <style:table-row-properties style:min-row-height="1.226cm" fo:keep-together="auto"/>
    </style:style>
    <style:style style:name="表格1.14" style:family="table-row">
      <style:table-row-properties style:min-row-height="1.312cm" fo:keep-together="auto"/>
    </style:style>
    <style:style style:name="表格1.15" style:family="table-row">
      <style:table-row-properties style:min-row-height="1.169cm" fo:keep-together="always"/>
    </style:style>
    <style:style style:name="表格1.17" style:family="table-row">
      <style:table-row-properties style:min-row-height="1.171cm" fo:keep-together="always"/>
    </style:style>
    <style:style style:name="表格1.21" style:family="table-row">
      <style:table-row-properties style:min-row-height="1.169cm" fo:keep-together="auto"/>
    </style:style>
    <style:style style:name="表格1.22" style:family="table-row">
      <style:table-row-properties style:min-row-height="1.171cm" fo:keep-together="auto"/>
    </style:style>
    <style:style style:name="表格1.23" style:family="table-row">
      <style:table-row-properties style:min-row-height="4.389cm" fo:keep-together="auto"/>
    </style:style>
    <style:style style:name="表格1.24" style:family="table-row">
      <style:table-row-properties style:min-row-height="3.882cm" fo:keep-together="auto"/>
    </style:style>
    <style:style style:name="表格1.25" style:family="table-row">
      <style:table-row-properties style:min-row-height="6.733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officeooo:paragraph-rsid="00083e9f" style:font-name-asian="標楷體"/>
    </style:style>
    <style:style style:name="P5" style:family="paragraph" style:parent-style-name="Standard">
      <style:paragraph-properties fo:line-height="115%"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style:font-name-asian="標楷體" style:font-size-asian="10pt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line-height="115%" fo:text-align="justify" style:justify-single-word="false"/>
      <style:text-properties fo:font-size="14pt" style:font-size-asian="14pt"/>
    </style:style>
    <style:style style:name="P22" style:family="paragraph" style:parent-style-name="Standard">
      <style:paragraph-properties fo:line-height="115%" fo:text-align="justify" style:justify-single-word="false"/>
      <style:text-properties fo:font-size="14pt" style:font-name-asian="Times New Roman" style:font-size-asian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margin-left="0cm" fo:margin-right="2.258cm" fo:text-align="end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cm" fo:margin-right="2.258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31cm" fo:margin-right="0cm" fo:text-indent="0cm" style:auto-text-indent="false"/>
    </style:style>
    <style:style style:name="P28" style:family="paragraph" style:parent-style-name="Standard">
      <style:paragraph-properties fo:margin-left="-0.131cm" fo:margin-right="0cm" fo:text-indent="0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-0.131cm" fo:margin-right="0cm" fo:text-indent="0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-0.131cm" fo:margin-right="0cm" fo:line-height="115%" fo:text-indent="0cm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131cm" fo:margin-right="0cm" fo:line-height="115%" fo:text-indent="0cm" style:auto-text-indent="false"/>
      <style:text-properties fo:font-size="14pt" style:font-size-asian="14pt"/>
    </style:style>
    <style:style style:name="P32" style:family="paragraph" style:parent-style-name="Standard">
      <style:paragraph-properties fo:margin-left="-0.131cm" fo:margin-right="0cm" fo:line-height="115%" fo:text-indent="0cm" style:auto-text-indent="false"/>
    </style:style>
    <style:style style:name="P33" style:family="paragraph" style:parent-style-name="Standard">
      <style:paragraph-properties fo:margin-left="0.988cm" fo:margin-right="0cm" fo:line-height="0.882cm" fo:text-indent="-0.988cm" style:auto-text-indent="false"/>
    </style:style>
    <style:style style:name="P34" style:family="paragraph" style:parent-style-name="Standard">
      <style:paragraph-properties fo:margin-left="0.847cm" fo:margin-right="0cm" fo:margin-top="0.318cm" fo:margin-bottom="0cm" loext:contextual-spacing="false" fo:line-height="0.882cm" fo:text-indent="0cm" style:auto-text-indent="false"/>
    </style:style>
    <style:style style:name="P35" style:family="paragraph" style:parent-style-name="Text_20_body">
      <style:paragraph-properties fo:line-height="115%" fo:text-align="center" style:justify-single-word="false"/>
    </style:style>
    <style:style style:name="P36" style:family="paragraph" style:parent-style-name="Text_20_body">
      <style:paragraph-properties fo:line-height="115%" fo:text-align="center" style:justify-single-word="false"/>
      <style:text-properties fo:font-size="10pt" style:font-size-asian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fo:font-size="11pt" style:font-name-asian="標楷體" style:font-size-asian="11pt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color="#ff0000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3"><text:span text:style-name="T1">　　　　　　　　　　　　　　　　　　　　　　　　　　</text:span><text:span text:style-name="T5">被告聲請再議</text:span></text:p>
            <text:p text:style-name="P23"><text:span text:style-name="T1">　　　　　　　　　　　</text:span><text:span text:style-name="T3"> <text:s text:c="11"/></text:span><text:span text:style-name="T6">Application</text:span><text:span text:style-name="T5"> 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6">刑 <text:s/>事 <text:s/>聲 <text:s/>請 <text:s/>再 <text:s/>議 <text:s/>狀</text:p>
            <text:p text:style-name="P7">Application for Reconsideration in Criminal Proceeding</text:p>
            <text:p text:style-name="P9"><text:span text:style-name="T8">　　　　　　　　　　　　　　　　　　　</text:span><text:span text:style-name="T5">股別：　　</text:span></text:p>
            <text:p text:style-name="P9"><text:span text:style-name="T8">　　　　　　　　　　　　　　　　　　　</text:span><text:span text:style-name="T5">Section:　　</text:span></text:p>
            <text:p text:style-name="P25">案號：　　年度　　　字第　　　　號</text:p>
            <text:p text:style-name="P26"><text:span text:style-name="T9"><text:s text:c="38"/></text:span><text:span text:style-name="T5">Case No.:　　</text:span><text:span text:style-name="T7"> <text:s/></text:span><text:span text:style-name="T5">year 　　　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  <text:p text:style-name="P4">稱 <text:s text:c="3"/>謂</text:p>
            <text:p text:style-name="P4">Suffix</text:p>
          </table:table-cell>
          <table:table-cell table:style-name="表格1.A3" table:number-columns-spanned="2" office:value-type="string">
            <text:p text:style-name="P9"><text:span text:style-name="T10">姓名或名稱及國民身分證統一編號</text:span><text:span text:style-name="T11">/</text:span><text:span text:style-name="T10">護照號碼</text:span><text:span text:style-name="T11">/</text:span><text:span text:style-name="T10">居留證號</text:span></text:p>
            <text:p text:style-name="P10">Name and National ID No./Passport No./Alien Resident Certificate No.</text:p>
          </table:table-cell>
          <table:covered-table-cell/>
          <table:table-cell table:style-name="表格1.A3" office:value-type="string">
            <text:p text:style-name="P2">性別</text:p>
            <text:p text:style-name="P11">Gender</text:p>
          </table:table-cell>
          <table:table-cell table:style-name="表格1.A3" office:value-type="string">
            <text:p text:style-name="P2">出生</text:p>
            <text:p text:style-name="P2">年月日</text:p>
            <text:p text:style-name="P11">Date of</text:p>
            <text:p text:style-name="P11">Birth</text:p>
          </table:table-cell>
          <table:table-cell table:style-name="表格1.A3" office:value-type="string">
            <text:p text:style-name="P2">住居所或營業所、郵遞區號及電話號碼</text:p>
            <text:p text:style-name="P11">Domicile/Residence or Place of Business, Zip Code and Phone Number</text:p>
          </table:table-cell>
          <table:table-cell table:style-name="表格1.G3" office:value-type="string">
            <text:p text:style-name="P2">送達代收人姓名、住址、郵遞區號及電話號碼</text:p>
            <text:p text:style-name="P11">Name, Address, Zip Code and Phone number of the Agent for Service of Process</text:p>
          </table:table-cell>
        </table:table-row>
        <table:table-row table:style-name="表格1.4">
          <table:table-cell table:style-name="表格1.A3" office:value-type="string">
            <text:p text:style-name="P2">聲請人</text:p>
            <text:p text:style-name="P2">即被告</text:p>
            <text:p text:style-name="P11">Applicant</text:p>
            <text:p text:style-name="P11">Defendant</text:p>
          </table:table-cell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3" office:value-type="string">
            <text:p text:style-name="P15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G3" office:value-type="string">
            <text:p text:style-name="P16"/>
          </table:table-cell>
        </table:table-row>
        <table:table-row table:style-name="表格1.5">
          <table:table-cell table:style-name="表格1.G3" table:number-columns-spanned="7" office:value-type="string">
            <text:p text:style-name="P14">主旨：聲請再議。</text:p>
            <text:p text:style-name="Standard"><text:span text:style-name="T1">Subject:</text:span><text:span text:style-name="T4"> Application for Reconsideratio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14">說明：</text:p>
            <text:p text:style-name="P14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G3" table:number-columns-spanned="7" office:value-type="string">
            <text:p text:style-name="P31"><text:span text:style-name="T5">　一、為不服　鈞署　　　　年度　</text:span><text:span text:style-name="T7"> <text:s/></text:span><text:span text:style-name="T5">　字第　　　　　號</text:span><text:span text:style-name="T7"> <text:s/></text:span><text:span text:style-name="T5">　　　　</text:span></text:p>
            <text:p text:style-name="P32"><text:span text:style-name="T14">　　　　　　　　　　　　</text:span><text:span text:style-name="T1">乙案檢察官所為之撤銷緩起訴處分，今聲請人</text:span></text:p>
            <text:p text:style-name="P30">　　　（即被告）依刑事訴訟法第256條之1第1項之規定，於法定期間</text:p>
            <text:p text:style-name="P30">　　　內聲請再議。</text:p>
            <text:p text:style-name="P28"/>
            <text:p text:style-name="P33"><text:span text:style-name="T1">　1. The Applicant is unsatisfied with setting aside a ruling of deferred prosecution of Case　　　　</text:span><text:span text:style-name="T3"> <text:s text:c="4"/></text:span><text:span text:style-name="T1">year 　</text:span><text:span text:style-name="T3"> <text:s/></text:span><text:span text:style-name="T1">　 <text:s/>zhi No. <text:s/>　　　　by the prosecutor of your Office. </text:span></text:p>
            <text:p text:style-name="P34"><text:span text:style-name="T1">The </text:span><text:span text:style-name="T2">Application</text:span><text:span text:style-name="T1"> is hereby filed by the Applicant (Defendant) according to Paragraph 1, Article 256-1 of the Code of Criminal Procedure within the statutory period to </text:span><text:span text:style-name="T2">apply</text:span><text:span text:style-name="T1"> for reconsideration.</text:span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G3" table:number-columns-spanned="7" office:value-type="string">
            <text:p text:style-name="P28">　二、再議理由：</text:p>
            <text:p text:style-name="P27"><text:span text:style-name="T1">　2. Reasons for </text:span><text:span text:style-name="T4">Reconsideration</text:span><text:span text:style-name="T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G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G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G3" table:number-columns-spanned="7" office:value-type="string">
            <text:p text:style-name="P14">　　　　此　　致</text:p>
            <text:p text:style-name="P20"><text:span text:style-name="T5">臺灣臺北地方檢察署</text:span><text:span text:style-name="T7"> <text:s text:c="4"/></text:span><text:span text:style-name="T5">公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G3" table:number-columns-spanned="7" office:value-type="string">
            <text:p text:style-name="P14">　　　　TO</text:p>
            <text:p text:style-name="P8">Taiwan Taipei District Prosecutors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2" office:value-type="string">
            <text:p text:style-name="P35">證人姓名　及</text:p>
            <text:p text:style-name="P5">其住居所</text:p>
            <text:p text:style-name="P36">Witness Name and</text:p>
            <text:p text:style-name="P13">Domicile/<text:line-break/>Residence</text:p>
          </table:table-cell>
          <table:covered-table-cell/>
          <table:table-cell table:style-name="表格1.G3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columns-spanned="2" office:value-type="string">
            <text:p text:style-name="P2">證物名稱</text:p>
            <text:p text:style-name="P2">及</text:p>
            <text:p text:style-name="P2">件數</text:p>
            <text:p text:style-name="P11">Evidence Name</text:p>
            <text:p text:style-name="P11">and</text:p>
            <text:p text:style-name="P11">Quantity</text:p>
          </table:table-cell>
          <table:covered-table-cell/>
          <table:table-cell table:style-name="表格1.G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7" office:value-type="string">
            <text:p text:style-name="P18"/>
            <text:p text:style-name="P24"><text:span text:style-name="T1">　　　　　　　　　　　　　　具狀人</text:span><text:span text:style-name="T3"> <text:s text:c="5"/></text:span><text:span text:style-name="T13"><text:s text:c="40"/></text:span><text:span text:style-name="T12">簽名蓋章</text:span></text:p>
            <text:p text:style-name="P24"><text:span text:style-name="T1">　　　　　　　　　　　　　　Submitted by <text:s text:c="6"/></text:span><text:span text:style-name="T12"><text:s text:c="25"/>Signature/Stamp</text:span></text:p>
            <text:p text:style-name="P12"/>
            <text:p text:style-name="P12"/>
            <text:p text:style-name="P24"><text:span text:style-name="T1">　　　　　　　　　　　　　　撰狀人</text:span><text:span text:style-name="T3"> <text:s text:c="5"/></text:span><text:span text:style-name="T13"><text:s text:c="40"/></text:span><text:span text:style-name="T12">簽名蓋章</text:span></text:p>
            <text:p text:style-name="P24"><text:span text:style-name="T1">　　　　　　　　　　　　　　Written by <text:s text:c="5"/></text:span><text:span text:style-name="T12"><text:s text:c="33"/>Signature/Stamp</text:span></text:p>
            <text:p text:style-name="P22"><text:s text:c="27"/></text:p>
            <text:p text:style-name="P24"><text:span text:style-name="T3"><text:s text:c="56"/></text:span><text:span text:style-name="T1">住</text:span><text:span text:style-name="T3"> <text:s/></text:span><text:span text:style-name="T1">址</text:span></text:p>
            <text:p text:style-name="P21"><text:span text:style-name="T7"><text:s text:c="56"/></text:span><text:span text:style-name="T5">Address</text:span></text:p>
            <text:p text:style-name="P19"/>
            <text:p text:style-name="P24"><text:span text:style-name="T3"><text:s text:c="56"/></text:span><text:span text:style-name="T1">電</text:span><text:span text:style-name="T3"> <text:s/></text:span><text:span text:style-name="T1">話</text:span></text:p>
            <text:p text:style-name="P21"><text:span text:style-name="T7"><text:s text:c="56"/></text:span><text:span text:style-name="T5">Tel.</text:span></text:p>
            <text:p text:style-name="P17"/>
            <text:p text:style-name="P17">中　　華　　民　　國　　　　　 年　　　　　 月　　　　　　日</text:p>
            <text:p text:style-name="P17">Date: <text:s text:c="5"/>(mm)/ <text:s text:c="8"/>(dd), <text:s text:c="11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再議狀</dc:title>
    <meta:initial-creator>台北地檢</meta:initial-creator>
    <meta:creation-date>2019-09-25T10:10:00</meta:creation-date>
    <dc:date>2019-12-31T17:10:31.021000000</dc:date>
    <meta:print-date>2004-09-15T10:32:00</meta:print-date>
    <meta:editing-cycles>7</meta:editing-cycles>
    <meta:editing-duration>PT19M42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3" meta:paragraph-count="63" meta:word-count="386" meta:character-count="1988" meta:non-whitespace-character-count="1112"/>
  </office:meta>
</office:document-meta>
</file>