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loext:contextual-spacing="false" fo:line-height="100%" fo:text-align="justify" style:justify-single-word="false" fo:text-indent="1.129cm" style:auto-text-indent="false"/>
      <style:text-properties officeooo:paragraph-rsid="00178179"/>
    </style:style>
    <style:style style:name="P6" style:family="paragraph" style:parent-style-name="Standard" style:master-page-name="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1.129cm" style:auto-text-indent="false" style:page-number="auto" style:snap-to-layout-grid="false"/>
      <style:text-properties officeooo:paragraph-rsid="0018e002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8" style:family="paragraph" style:parent-style-name="Standard">
      <style:paragraph-properties fo:line-height="150%"/>
      <style:text-properties fo:font-size="18pt" fo:font-weight="bold" style:font-name-asian="標楷體1" style:font-size-asian="18pt" style:font-weight-asian="bold"/>
    </style:style>
    <style:style style:name="P9" style:family="paragraph" style:parent-style-name="Standard">
      <style:text-properties fo:font-size="18pt" style:font-name-asian="標楷體1" style:font-size-asian="18pt"/>
    </style:style>
    <style:style style:name="P10" style:family="paragraph" style:parent-style-name="Standard">
      <style:paragraph-properties fo:line-height="150%"/>
      <style:text-properties fo:font-size="18pt" style:font-name-asian="標楷體1" style:font-size-asian="18p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150%" style:snap-to-layout-grid="false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150%" style:snap-to-layout-grid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16" style:family="paragraph" style:parent-style-name="Standard">
      <style:text-properties fo:font-size="16pt" style:font-name-asian="標楷體1" style:font-size-asian="16pt"/>
    </style:style>
    <style:style style:name="P17" style:family="paragraph" style:parent-style-name="Standard">
      <style:paragraph-properties fo:margin-left="0.369cm" fo:margin-right="0.367cm" fo:margin-top="0.423cm" fo:margin-bottom="0.423cm" loext:contextual-spacing="false" fo:line-height="100%" fo:text-align="justify" style:justify-single-word="false" fo:text-indent="0cm" style:auto-text-indent="false"/>
      <style:text-properties officeooo:paragraph-rsid="00178179"/>
    </style:style>
    <style:style style:name="P18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fo:font-size="16pt" officeooo:paragraph-rsid="0014e16e" style:font-name-asian="標楷體1" style:font-size-asian="16pt"/>
    </style:style>
    <style:style style:name="P19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officeooo:paragraph-rsid="00178179"/>
    </style:style>
    <style:style style:name="P20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officeooo:paragraph-rsid="0018e002"/>
    </style:style>
    <style:style style:name="P21" style:family="paragraph" style:parent-style-name="Standard">
      <style:paragraph-properties fo:margin-left="0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1" style:font-size-asian="16pt"/>
    </style:style>
    <style:style style:name="P22" style:family="paragraph" style:parent-style-name="Standard">
      <style:paragraph-properties fo:margin-left="0cm" fo:margin-right="0cm" fo:line-height="150%" fo:text-indent="5.085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4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聲請變更期日應訊狀</text:p>
      <text:p text:style-name="P7">Application to Change the Date of the Investigation </text:p>
      <text:p text:style-name="P22"><text:span text:style-name="T2">　　　　　　　　　　</text:span><text:span text:style-name="T3"> </text:span><text:span text:style-name="T5">股別：</text:span><text:span text:style-name="T2">　</text:span></text:p>
      <text:p text:style-name="P22"><text:span text:style-name="T2">　　　　　　　　　　</text:span><text:span text:style-name="T3"> </text:span><text:span text:style-name="T5">Section:</text:span><text:span text:style-name="T2">　</text:span></text:p>
      <text:p text:style-name="P8"/>
      <text:p text:style-name="P5"><text:span text:style-name="T8">貴署　　 年度　　 字第　</text:span><text:span text:style-name="T10"> <text:s text:c="5"/></text:span><text:span text:style-name="T8">號　　　　　　　　　</text:span><text:span text:style-name="T10"> <text:s/></text:span><text:span text:style-name="T8">一 <text:s/></text:span></text:p>
      <text:p text:style-name="P17"><text:span text:style-name="T8">案，聲請人因　　　　</text:span><text:span text:style-name="T10"> <text:s text:c="17"/></text:span><text:span text:style-name="T8">，故不能於</text:span><text:span text:style-name="T10"> <text:s text:c="5"/></text:span><text:span text:style-name="T8">年　 月　 日 <text:s text:c="17"/></text:span></text:p>
      <text:p text:style-name="P17"><draw:frame text:anchor-type="paragraph" draw:z-index="0" draw:name="形狀1" draw:style-name="gr1" draw:text-style-name="P24" svg:width="0.763cm" svg:height="1.357cm" svg:x="0.483cm" svg:y="0.076cm"><draw:text-box><text:p><text:span text:style-name="T11">上</text:span></text:p><text:p><text:span text:style-name="T11">下</text:span></text:p></draw:text-box></draw:frame><text:span text:style-name="T8"><text:s text:c="3"/>午 </text:span><text:span text:style-name="T10"><text:s text:c="5"/></text:span><text:span text:style-name="T8">時</text:span><text:span text:style-name="T10"> <text:s text:c="5"/></text:span><text:span text:style-name="T8">分到庭應訊，請准予另定期日傳喚。</text:span></text:p>
      <text:p text:style-name="P1"/>
      <text:p text:style-name="P1"/>
      <text:p text:style-name="P6"><text:span text:style-name="T8">For the Case of your Office　　</text:span><text:span text:style-name="T10"> <text:s text:c="2"/></text:span><text:span text:style-name="T8">year 　　 zhi No. 　 <text:s text:c="2"/></text:span><text:span text:style-name="T10"><text:s text:c="3"/></text:span><text:span text:style-name="T8">, </text:span></text:p>
      <text:p text:style-name="P20"><text:span text:style-name="T8">the </text:span><text:span text:style-name="T9">Applicant</text:span><text:span text:style-name="T8"> is unable to attend the investigation on <text:s text:c="9"/>[month] <text:s text:c="4"/></text:span></text:p>
      <text:p text:style-name="P19"><text:span text:style-name="T8">[date], <text:s text:c="7"/>[year] <text:s text:c="7"/>AM/PM(time) <text:s text:c="3"/>due to <text:s text:c="33"/>. </text:span></text:p>
      <text:p text:style-name="P18">Please grant the request to change the date.</text:p>
      <text:p text:style-name="P4"><text:span text:style-name="T8">　　　此</text:span><text:span text:style-name="T10"> <text:s/></text:span><text:span text:style-name="T8">致</text:span></text:p>
      <text:p text:style-name="P2"><text:s/>臺灣臺北地方檢察署 公鑒</text:p>
      <text:p text:style-name="P3">　　　　TO</text:p>
      <text:p text:style-name="P21">Taiwan Taipei District Prosecutors Office</text:p>
      <text:p text:style-name="P9"/>
      <text:p text:style-name="P9"><text:soft-page-break/></text:p>
      <text:p text:style-name="P9"/>
      <text:p text:style-name="P11"><text:span text:style-name="T5">　　　　</text:span><text:span text:style-name="T6"> <text:s text:c="5"/></text:span><text:span text:style-name="T7">聲 <text:s text:c="5"/>請 <text:s text:c="3"/>人</text:span><text:span text:style-name="T5">：</text:span><text:span text:style-name="T6"> <text:s text:c="46"/></text:span><text:span text:style-name="T5">（簽名蓋章）</text:span></text:p>
      <text:p text:style-name="P11"><text:span text:style-name="T5">　　　　</text:span><text:span text:style-name="T6"> <text:s text:c="4"/></text:span><text:span text:style-name="T5">Applicant: <text:s text:c="60"/>(Signature/Stamp)</text:span></text:p>
      <text:p text:style-name="P11"><text:span text:style-name="T5">　</text:span><text:span text:style-name="T6"> <text:s text:c="3"/></text:span><text:span text:style-name="T5">　</text:span><text:span text:style-name="T6"> <text:s text:c="8"/></text:span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<text:p text:style-name="P11"><text:span text:style-name="T5">　</text:span><text:span text:style-name="T6"> <text:s text:c="3"/></text:span><text:span text:style-name="T5">　　</text:span><text:span text:style-name="T6"> <text:s text:c="4"/></text:span><text:span text:style-name="T5">National ID No./Passport No./Alien Resident Certificate No.</text:span></text:p>
      <text:p text:style-name="P13"/>
      <text:p text:style-name="P11"><text:span text:style-name="T5">　</text:span><text:span text:style-name="T6"> <text:s text:c="3"/></text:span><text:span text:style-name="T5">　</text:span><text:span text:style-name="T6"> <text:s text:c="8"/></text:span><text:span text:style-name="T5">住</text:span><text:span text:style-name="T6"> <text:s text:c="11"/></text:span><text:span text:style-name="T5">　 <text:s text:c="3"/>址：</text:span></text:p>
      <text:p text:style-name="P11"><text:span text:style-name="T5">　</text:span><text:span text:style-name="T6"> <text:s text:c="3"/></text:span><text:span text:style-name="T5">　</text:span><text:span text:style-name="T6"> <text:s text:c="8"/></text:span><text:span text:style-name="T5">Address:</text:span></text:p>
      <text:p text:style-name="P14"><text:s text:c="2"/></text:p>
      <text:p text:style-name="P11"><text:span text:style-name="T5">　</text:span><text:span text:style-name="T6"> <text:s text:c="3"/></text:span><text:span text:style-name="T5">　</text:span><text:span text:style-name="T6"> <text:s text:c="8"/></text:span><text:span text:style-name="T5">電</text:span><text:span text:style-name="T6"> <text:s text:c="11"/></text:span><text:span text:style-name="T5">　 <text:s text:c="3"/>話：</text:span></text:p>
      <text:p text:style-name="P15"><text:span text:style-name="T1">　</text:span><text:span text:style-name="T4"> <text:s text:c="3"/></text:span><text:span text:style-name="T1">　　 <text:s/>Tel.:</text:span></text:p>
      <text:p text:style-name="P12"/>
      <text:p text:style-name="P12"/>
      <text:p text:style-name="P10">中　　華　　民　　國　　　　年　　　　月　　　　日　</text:p>
      <text:p text:style-name="P10">Date: <text:s text:c="7"/>(mm)/ <text:s text:c="9"/>(dd), <text:s text:c="11"/>(yyyy)　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0-01-03T14:20:11.469000000</dc:date>
    <meta:print-date>2005-02-27T17:01:00</meta:print-date>
    <meta:editing-cycles>8</meta:editing-cycles>
    <meta:generator>NDC_ODF_Application_Tools/2.0.2$Windows_X86_64 LibreOffice_project/c2aef257b421fc89732e65db8501f993adb40c83</meta:generator>
    <meta:editing-duration>PT2H40M25S</meta:editing-duration>
    <meta:document-statistic meta:table-count="0" meta:image-count="0" meta:object-count="0" meta:page-count="2" meta:paragraph-count="26" meta:word-count="171" meta:character-count="1023" meta:non-whitespace-character-count="465"/>
  </office:meta>
</office:document-meta>
</file>