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59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text-properties style:font-name="Segoe UI" fo:font-size="10.5pt" style:letter-kerning="true" style:font-size-asian="10.5pt" style:font-name-complex="Segoe UI" style:font-size-complex="10.5pt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494cm" fo:text-align="justify" style:justify-single-word="false"/>
      <style:text-properties style:text-position="-21% 100%" fo:font-size="14pt" fo:letter-spacing="-0.035cm" style:font-name-asian="標楷體" style:font-size-asian="14pt"/>
    </style:style>
    <style:style style:name="P22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23" style:family="paragraph" style:parent-style-name="Standard"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5" style:family="paragraph" style:parent-style-name="Standard">
      <style:text-properties fo:font-size="13pt" style:font-name-asian="標楷體" style:font-size-asian="13pt"/>
    </style:style>
    <style:style style:name="P26" style:family="paragraph" style:parent-style-name="Standard">
      <style:paragraph-properties fo:margin-top="0.318cm" fo:margin-bottom="0cm" loext:contextual-spacing="false" fo:line-height="0.459cm" fo:text-align="justify" style:justify-single-word="false"/>
    </style:style>
    <style:style style:name="P27" style:family="paragraph" style:parent-style-name="Standard">
      <style:paragraph-properties fo:margin-left="0cm" fo:margin-right="0cm" fo:text-indent="1.376cm" style:auto-text-indent="false"/>
    </style:style>
    <style:style style:name="P28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29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margin-left="2.469cm" fo:margin-right="0cm" fo:line-height="150%" fo:text-align="justify" style:justify-single-word="false" fo:text-indent="-2.469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/>
    </style:style>
    <style:style style:name="T16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3">Application</text:span><text:span text:style-name="T1"> for Refund of the Criminal Bail</text:span></text:p>
            <text:p text:style-name="P1"><text:span text:style-name="T4"><text:s text:c="16"/></text:span><text:span text:style-name="T2">案號：</text:span><text:span text:style-name="T6"> <text:s text:c="5"/></text:span><text:span text:style-name="T2">年度</text:span><text:span text:style-name="T6"> <text:s text:c="7"/></text:span><text:span text:style-name="T2">字第</text:span><text:span text:style-name="T6"> <text:s text:c="12"/></text:span><text:span text:style-name="T2">號</text:span><text:span text:style-name="T6"> <text:s text:c="5"/></text:span><text:span text:style-name="T2">股別：</text:span></text:p>
            <text:p text:style-name="P1"><text:span text:style-name="T4"><text:s text:c="16"/></text:span><text:span text:style-name="T2">Case No.: <text:s text:c="6"/>year <text:s text:c="7"/>zhi No. <text:s text:c="12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3"><text:span text:style-name="T8">Applicant</text:span><text:span text:style-name="T7"> Name</text:span></text:p>
          </table:table-cell>
          <table:table-cell table:style-name="表格1.A2" office:value-type="string">
            <text:p text:style-name="P6">性別</text:p>
            <text:p text:style-name="P6">Gender</text:p>
          </table:table-cell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A2" office:value-type="string">
            <text:p text:style-name="P3"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3"><text:span text:style-name="T7">National ID No.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>住 <text:s text:c="13"/>址</text:p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>電 <text:s text:c="6"/>話</text:p>
            <text:p text:style-name="P6">Tel</text:p>
          </table:table-cell>
          <table:table-cell table:style-name="表格1.A1" office:value-type="string">
            <text:p text:style-name="P6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 <text:s text:c="7"/>請 <text:s text:c="7"/>事 <text:s text:c="7"/>項</text:p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6"><text:span text:style-name="T7">一、被告　　　　</text:span><text:span text:style-name="T9"> <text:s/></text:span><text:span text:style-name="T7">因　　年度　　字第　　　號　　　　　　一案，</text:span></text:p>
            <text:p text:style-name="P8"/>
            <text:p text:style-name="P17"><text:span text:style-name="T7">　</text:span><text:span text:style-name="T9"> <text:s text:c="3"/></text:span><text:span text:style-name="T7">曾</text:span><text:span text:style-name="T9"> <text:s text:c="18"/></text:span><text:span text:style-name="T7">自</text:span><text:span text:style-name="T9"> <text:s text:c="21"/></text:span><text:span text:style-name="T7">行</text:span></text:p>
            <text:p text:style-name="P17"><text:span text:style-name="T7">　　經</text:span><text:span text:style-name="T9"> <text:s text:c="6"/></text:span><text:span text:style-name="T7">聲</text:span><text:span text:style-name="T9"> <text:s text:c="6"/></text:span><text:span text:style-name="T7">請</text:span><text:span text:style-name="T9"> <text:s text:c="6"/></text:span><text:span text:style-name="T7">人</text:span><text:span text:style-name="T9"> <text:s text:c="7"/></text:span><text:span text:style-name="T7">代為</text:span><text:span text:style-name="T9"> <text:s text:c="3"/></text:span><text:span text:style-name="T7">繳納刑事保證金新台幣</text:span><text:span text:style-name="T9">__________</text:span><text:span text:style-name="T7">　　</text:span><text:span text:style-name="T9"> </text:span><text:span text:style-name="T7">　</text:span><text:span text:style-name="T9"> <text:s text:c="5"/></text:span><text:span text:style-name="T7">　　　　</text:span></text:p>
            <text:p text:style-name="P17"><text:span text:style-name="T9"><text:s text:c="8"/></text:span><text:span text:style-name="T7">經聲請人之</text:span><text:span text:style-name="T9"> <text:s text:c="24"/></text:span><text:span text:style-name="T7">代為</text:span></text:p>
            <text:p text:style-name="P10"/>
            <text:p text:style-name="P16"><text:span text:style-name="T9"><text:s text:c="7"/></text:span><text:span text:style-name="T7">元整，於　　 年</text:span><text:span text:style-name="T9"> <text:s text:c="6"/></text:span><text:span text:style-name="T7">月</text:span><text:span text:style-name="T9"> <text:s text:c="5"/></text:span><text:span text:style-name="T7">日准予具保在案。</text:span></text:p>
            <text:p text:style-name="P8"/>
            <text:p text:style-name="P4"><text:span text:style-name="T2">1. Subject to Case 　</text:span><text:span text:style-name="T6"> <text:s text:c="2"/></text:span><text:span text:style-name="T2">year 　　 zhi No. 　　　 , </text:span></text:p>
            <text:p text:style-name="P15"><draw:frame draw:style-name="fr1" draw:name="框架1" text:anchor-type="char" svg:x="2.769cm" svg:y="0.093cm" svg:width="10.717cm" svg:height="2.208cm" draw:z-index="0"><draw:text-box><text:p text:style-name="P5">has personally</text:p><text:p text:style-name="Standard"><text:span text:style-name="T7">appointed the </text:span><text:span text:style-name="T8">Applicant</text:span><text:span text:style-name="T7"> to</text:span></text:p><text:p text:style-name="P18"><text:span text:style-name="T7">has caused the ___________ of the </text:span><text:span text:style-name="T8">Applicant</text:span><text:span text:style-name="T7"> to</text:span></text:p><text:p text:style-name="P19"/></draw:text-box></draw:frame></text:p>
            <text:p text:style-name="P8"/>
            <text:p text:style-name="P16"><text:span text:style-name="T7">the defendant <text:s text:c="30"/></text:span></text:p>
            <text:p text:style-name="P8"/>
            <text:p text:style-name="P8"/>
            <text:p text:style-name="P26"><text:span text:style-name="T7">pay the criminal bail in the amount of NT$_________________.　</text:span></text:p>
            <text:p text:style-name="P4"><text:span text:style-name="T6"><text:s text:c="27"/></text:span><text:span text:style-name="T2">, </text:span></text:p>
            <text:p text:style-name="P8">the defendant was released on bail on <text:s text:c="6"/>[month] <text:s text:c="7"/>[date], <text:s text:c="6"/>[year].</text:p>
            <text:p text:style-name="P8"/>
            <text:p text:style-name="P32"><text:span text:style-name="T7">二、該案業經　　　　　　 確定，具保責任業已免除，附具</text:span><text:span text:style-name="T9"> <text:s text:c="10"/></text:span><text:span text:style-name="T7">字第</text:span></text:p>
            <text:p text:style-name="P33"><text:span text:style-name="T9"><text:s text:c="8"/></text:span><text:span text:style-name="T7">號刑事保證金收據影本一紙，請准將所繳納刑事保證金發還。</text:span></text:p>
            <text:p text:style-name="P29"><text:soft-page-break/>2. The Case has been affirmed by <text:s text:c="20"/>. The bail bonds responsibility has been extinguished. Enclosed is the copy of the receipt of the</text:p>
            <text:p text:style-name="P31"><text:span text:style-name="T9"><text:s text:c="8"/></text:span><text:span text:style-name="T7">criminal bail bonds <text:s text:c="5"/>zhi No. <text:s text:c="12"/>. </text:span></text:p>
            <text:p text:style-name="P29">Please grant the refund of the criminal bail bonds.</text:p>
            <text:p text:style-name="P11"/>
            <text:p text:style-name="P20"><text:span text:style-name="T7">三、聲請人為：□保證金繳款人</text:span><text:span text:style-name="T9"> <text:s/></text:span><text:span text:style-name="T7">□保證金繳款人之繼承人</text:span></text:p>
            <text:p text:style-name="P11"/>
            <text:p text:style-name="P20"><text:span text:style-name="T7">3. The </text:span><text:span text:style-name="T8">Applicant</text:span><text:span text:style-name="T7"> is: □</text:span><text:span text:style-name="T9"> </text:span><text:span text:style-name="T7">the payer of the bail bond <text:s/>□</text:span><text:span text:style-name="T9"> </text:span><text:span text:style-name="T7">the heir to the payer of the bail bond</text:span></text:p>
            <text:p text:style-name="P11"/>
            <text:p text:style-name="P20"><text:span text:style-name="T7">四、聲請人並委任</text:span><text:span text:style-name="T9"> <text:s text:c="22"/></text:span><text:span text:style-name="T7">代為領受。（附委任書）</text:span></text:p>
            <text:p text:style-name="P11"/>
            <text:p text:style-name="P20"><text:span text:style-name="T7">4. The </text:span><text:span text:style-name="T8">Applicant</text:span><text:span text:style-name="T7"> appoints <text:s text:c="36"/>to receive the refund on his/her behalf. (Enclosed: Power of Attorney)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30"><text:span text:style-name="T16">臺灣臺北地方檢察署</text:span>公鑒</text:p>
            <text:p text:style-name="P24"><text:span text:style-name="T5">　　　　TO</text:span></text:p>
            <text:p text:style-name="P23">Taiwan New Taipei District Prosecutors Office</text:p>
            <text:p text:style-name="P5"/>
            <text:p text:style-name="P5"/>
            <text:p text:style-name="Standard"><text:span text:style-name="T7">　　　　　　　　　　　　　　　聲請人　　　　</text:span><text:span text:style-name="T9"> <text:s text:c="4"/></text:span><text:span text:style-name="T7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1">　</text:span><text:span text:style-name="T12">(</text:span><text:span text:style-name="T11">Signature/Stamp)</text:span></text:p>
            <text:p text:style-name="P5"/>
            <text:p text:style-name="P5">中　　華　　民　　國　　　　　　年　　　　　　月　　　　　　日</text:p>
            <text:p text:style-name="P5">Date: <text:s text:c="6"/>(mm)/ <text:s text:c="8"/>(dd), <text:s text:c="10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5">註記：一、本表免費供應，僅供對管轄檢察署聲請之用。</text:p>
      <text:p text:style-name="Standard"><text:span text:style-name="T13">Note: 1. This free legal form can only be used</text:span><text:span text:style-name="T14"> for application in the Prosecutors Office with jurisdiction.</text:span><text:span text:style-name="T13">　　　</text:span></text:p>
      <text:p text:style-name="P27"><text:span text:style-name="T13">二、如聲請人親自具領，應將第四項刪除。</text:span><text:span text:style-name="T15"> <text:s text:c="18"/></text:span></text:p>
      <text:p text:style-name="Standard"><text:span text:style-name="T13">　　</text:span><text:span text:style-name="T15"> </text:span><text:span text:style-name="T13">2. If the </text:span><text:span text:style-name="T8">Applicant</text:span><text:span text:style-name="T13"> will receive the bail refund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3:00</meta:creation-date>
    <dc:date>2020-01-03T15:13:27.882000000</dc:date>
    <meta:print-date>2019-09-24T11:12:00</meta:print-date>
    <meta:editing-cycles>7</meta:editing-cycles>
    <meta:generator>NDC_ODF_Application_Tools/2.0.2$Windows_X86_64 LibreOffice_project/c2aef257b421fc89732e65db8501f993adb40c83</meta:generator>
    <meta:editing-duration>PT3M36S</meta:editing-duration>
    <meta:document-statistic meta:table-count="1" meta:image-count="0" meta:object-count="0" meta:page-count="2" meta:paragraph-count="59" meta:word-count="484" meta:character-count="2099" meta:non-whitespace-character-count="1270"/>
  </office:meta>
</office:document-meta>
</file>