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05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text-properties fo:font-size="13pt" style:font-name-asian="標楷體" style:font-size-asian="13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margin-top="0.55cm" fo:margin-bottom="0cm" loext:contextual-spacing="false" fo:line-height="150%" fo:text-align="center" style:justify-single-word="false"/>
    </style:style>
    <style:style style:name="P23" style:family="paragraph">
      <style:paragraph-properties fo:line-height="100%" fo:text-align="justify" fo:text-align-last="justify"/>
    </style:style>
    <style:style style:name="P24" style:family="paragraph">
      <loext:graphic-properties draw:fill="none" draw:fill-color="#ffffff"/>
      <style:paragraph-properties fo:line-height="100%" fo:text-align="justify" fo:text-align-last="justify"/>
      <style:text-properties fo:font-size="18pt" fo:font-weight="bold" style:font-weight-asian="bold" style:font-weight-complex="bold"/>
    </style:style>
    <style:style style:name="P25" style:family="paragraph">
      <loext:graphic-properties draw:fill="none" draw:fill-color="#ffffff"/>
      <style:text-properties fo:font-size="12pt" style:font-name-asian="標楷體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24pt" style:font-size-asian="24pt"/>
    </style:style>
    <style:style style:name="T13" style:family="text">
      <style:text-properties fo:font-size="24pt" style:font-size-asian="24pt" style:text-combine="lines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5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draw:frame text:anchor-type="paragraph" draw:z-index="0" draw:name="形狀1" draw:style-name="gr1" draw:text-style-name="P24" svg:width="2.16cm" svg:height="1.527cm" svg:x="7.246cm" svg:y="0.155cm"><draw:text-box><text:p text:style-name="P23"><text:span text:style-name="T19">證 <text:s/>物</text:span></text:p><text:p text:style-name="P23"><text:span text:style-name="T19">扣押物</text:span><text:span text:style-name="T20"> </text:span></text:p></draw:text-box></draw:frame><text:span text:style-name="T2">請求發還 <text:s/></text:span><text:span text:style-name="T3"><text:s text:c="12"/></text:span><text:span text:style-name="T2">聲請表</text:span></text:p>
            <text:p text:style-name="P22"><text:span text:style-name="T6">Application</text:span><text:span text:style-name="T1"> for Return of Evidence/Seized Item</text:span></text:p>
            <text:p text:style-name="P1"><text:span text:style-name="T7"><text:s text:c="14"/></text:span><text:span text:style-name="T4">案號：</text:span><text:span text:style-name="T5"> <text:s text:c="4"/></text:span><text:span text:style-name="T4">年度</text:span><text:span text:style-name="T5"> <text:s text:c="6"/></text:span><text:span text:style-name="T4">字第</text:span><text:span text:style-name="T5"> <text:s text:c="9"/></text:span><text:span text:style-name="T4">號</text:span><text:span text:style-name="T5"> <text:s text:c="3"/></text:span><text:span text:style-name="T4">股別：</text:span></text:p>
            <text:p text:style-name="P1"><text:span text:style-name="T7"><text:s text:c="14"/></text:span>Case No.: <text:s text:c="6"/>year <text:s text:c="7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2"><text:span text:style-name="T10">Applicant</text:span><text:span text:style-name="T9"> Name</text:span>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2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 <text:s text:c="12"/>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 <text:s text:c="6"/>話</text:p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7"/>請 <text:s text:c="7"/>事 <text:s text:c="7"/>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Standard"><text:span text:style-name="T9">一、聲請人（聲請人之</text:span><text:span text:style-name="T11"> <text:s text:c="19"/></text:span><text:span text:style-name="T9">）於　　年度　　　字第　　　　 號　　　　　　　　　　</text:span></text:p>
            <text:p text:style-name="P6"><draw:frame text:anchor-type="paragraph" draw:z-index="1" draw:name="形狀2" draw:style-name="gr2" draw:text-style-name="P25" svg:width="2.202cm" svg:height="1.377cm" svg:x="6.632cm" svg:y="0.254cm"><draw:text-box><text:p><text:span text:style-name="T10">繳案證物扣押之物</text:span></text:p></draw:text-box></draw:frame>　　</text:p>
            <text:p text:style-name="Standard"><text:span text:style-name="T9">　　</text:span><text:span text:style-name="T11"> <text:s text:c="21"/></text:span><text:span text:style-name="T9">一案，曾經　　　　 <text:s text:c="8"/>件。（詳如收據目錄）</text:span></text:p>
            <text:p text:style-name="P6"/>
            <text:p text:style-name="Standard"><text:span text:style-name="T8">1. The </text:span><text:span text:style-name="T10">Applicant</text:span><text:span text:style-name="T8"> (the </text:span><text:span text:style-name="T10">Applicant</text:span><text:span text:style-name="T8">’s <text:s text:c="24"/>) has submitted the <text:s/></text:span><text:span text:style-name="T13">evidence seized item</text:span><text:span text:style-name="T12"> </text:span><text:span text:style-name="T8"><text:s text:c="18"/>in the <text:s/>quantity of　　　　</text:span><text:span text:style-name="T11"> <text:s text:c="8"/></text:span><text:span text:style-name="T8">for the Case 　</text:span><text:span text:style-name="T11"> <text:s text:c="8"/></text:span><text:span text:style-name="T8">year 　　　 zhi No. 　　　　</text:span><text:span text:style-name="T11"> <text:s text:c="3"/>(</text:span><text:span text:style-name="T8">as set forth in the list of received items).</text:span></text:p>
            <text:p text:style-name="P6"/>
            <text:p text:style-name="P6"/>
            <text:p text:style-name="P11">二、該案已於　　　年　　月　　日經　　　　　確定在案，請准將上</text:p>
            <text:p text:style-name="P11"/>
            <text:p text:style-name="P11">　　項物品發還。</text:p>
            <text:p text:style-name="P11"/>
            <text:p text:style-name="P15"><text:span text:style-name="T8">2. The Case has been affirmed by <text:s text:c="13"/>on <text:s text:c="6"/>[month] <text:s text:c="7"/>[date], <text:s text:c="6"/>[year]. Please grant the return of the above</text:span><text:span text:style-name="T9"> </text:span><text:span text:style-name="T8">items.</text:span></text:p>
            <text:p text:style-name="P11"/>
            <text:p text:style-name="P11"/>
            <text:p text:style-name="P15"><text:soft-page-break/><text:span text:style-name="T9"/></text:p>
            <text:p text:style-name="P15"><text:span text:style-name="T9"/></text:p>
            <text:p text:style-name="P15"><text:span text:style-name="T9">三、聲請人為：□應受發還人</text:span><text:span text:style-name="T11"> <text:s/></text:span><text:span text:style-name="T9">□應受發還人之繼承人</text:span></text:p>
            <text:p text:style-name="P11"/>
            <text:p text:style-name="P15"><text:span text:style-name="T8">3. The </text:span><text:span text:style-name="T10">Applicant</text:span><text:span text:style-name="T8"> is: □</text:span><text:span text:style-name="T11"> </text:span><text:span text:style-name="T8">the recipient □</text:span><text:span text:style-name="T11"> </text:span><text:span text:style-name="T8">the heir to the recipient.</text:span></text:p>
            <text:p text:style-name="P11"/>
            <text:p text:style-name="P11">四、聲請人因事未克親自具領，謹委任聲請人之　　　　　　代為領取。</text:p>
            <text:p text:style-name="P11">　　（附委任書）</text:p>
            <text:p text:style-name="P11"/>
            <text:p text:style-name="P15"><text:span text:style-name="T8">4. The </text:span><text:span text:style-name="T10">Applicant</text:span><text:span text:style-name="T8"> is unable to receive the returned item in person for certain reason and hereby appoints <text:s text:c="31"/>to receive it on his/her behalf.</text:span></text:p>
            <text:p text:style-name="P5"><text:span text:style-name="T5">(</text:span>Enclosed: Power of Attorney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臺灣臺北地方檢察署公鑒</text:p>
            <text:p text:style-name="P20">　　　　TO</text:p>
            <text:p text:style-name="P16">Taiwan Taipei District Prosecutors Office</text:p>
            <text:p text:style-name="P6"/>
            <text:p text:style-name="Standard"><text:span text:style-name="T9">　　　　　　　　　　　　　　　聲請人　　　　</text:span><text:span text:style-name="T11"> <text:s text:c="5"/></text:span><text:span text:style-name="T14">(</text:span><text:span text:style-name="T15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</text:span><text:span text:style-name="T11"> <text:s/>(</text:span><text:span text:style-name="T8">Signature/Stamp) 　</text:span><text:span text:style-name="T16">　</text:span></text:p>
            <text:p text:style-name="P6"/>
            <text:p text:style-name="P6">中　　華　　民　　國　　　　　　年　　　　　　月　　　　　　日</text:p>
            <text:p text:style-name="P3">Date: <text:s text:c="7"/>(mm)/ <text:s text:c="8"/>(dd), <text:s text:c="10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8">註記：一、本表免費供應，僅供對管轄檢察署聲請之用。</text:p>
      <text:p text:style-name="Standard"><text:span text:style-name="T17">Note: 1. This free legal form can only be used for</text:span><text:span text:style-name="T18"> application in the Prosecutors Office</text:span><text:span text:style-name="T17"> with jurisdiction.</text:span></text:p>
      <text:p text:style-name="P18">　　二、如聲請人親自具領，應將第四項刪除。</text:p>
      <text:p text:style-name="Standard"><text:span text:style-name="T17">　　2. If the </text:span><text:span text:style-name="T18">Applicant</text:span><text:span text:style-name="T17"> will receive the returned item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4:00</meta:creation-date>
    <dc:date>2020-01-06T15:35:11.755000000</dc:date>
    <meta:print-date>2005-02-27T16:37:00</meta:print-date>
    <meta:editing-cycles>7</meta:editing-cycles>
    <meta:editing-duration>PT20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50" meta:word-count="414" meta:character-count="1726" meta:non-whitespace-character-count="1094"/>
  </office:meta>
</office:document-meta>
</file>