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Segoe UI" svg:font-family="'Segoe UI'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8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0.10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41cm" fo:text-align="center" style:justify-single-word="false"/>
      <style:text-properties style:font-name="Segoe UI" fo:font-size="18pt" fo:font-weight="bold" style:letter-kerning="true" style:font-name-asian="標楷體" style:font-size-asian="18pt" style:font-weight-asian="bold" style:font-name-complex="Segoe UI" style:font-size-complex="15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5pt" fo:font-weight="bold" style:font-name-asian="標楷體" style:font-size-asian="15pt" style:font-weight-asian="bold" style:font-size-complex="15pt"/>
    </style:style>
    <style:style style:name="P20" style:family="paragraph" style:parent-style-name="Standard">
      <style:paragraph-properties style:text-autospace="none"/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officeooo:rsid="0017f417" officeooo:paragraph-rsid="0017f417" style:font-name-asian="標楷體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4" style:family="paragraph" style:parent-style-name="Standard">
      <style:text-properties fo:font-size="14pt" officeooo:paragraph-rsid="00191776" style:font-name-asian="標楷體" style:font-size-asian="14pt"/>
    </style:style>
    <style:style style:name="P25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6" style:family="paragraph" style:parent-style-name="Standard">
      <style:paragraph-properties fo:margin-top="0cm" fo:margin-bottom="0.275cm" loext:contextual-spacing="false" fo:line-height="150%" fo:text-align="center" style:justify-single-word="false"/>
    </style:style>
    <style:style style:name="P27" style:family="paragraph">
      <style:paragraph-properties fo:text-align="justify"/>
    </style:style>
    <style:style style:name="P28" style:family="paragraph">
      <loext:graphic-properties draw:fill="none" draw:fill-color="#ffffff"/>
      <style:paragraph-properties fo:text-align="justify"/>
      <style:text-properties fo:font-size="12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28pt" style:font-name-asian="標楷體" style:font-size-asian="28pt" style:text-combine="lines"/>
    </style:style>
    <style:style style:name="T11" style:family="text">
      <style:text-properties fo:font-size="28pt" style:font-name-asian="Times New Roman" style:font-size-asian="28pt" style:text-combine="lines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fo:font-size="12pt" style:font-name-asian="標楷體" style:font-size-asian="14pt"/>
    </style:style>
    <style:style style:name="T16" style:family="text">
      <style:text-properties fo:font-size="28pt" style:font-name-asian="標楷體" style:font-size-asian="14pt" style:font-size-complex="28pt"/>
    </style:style>
    <style:style style:name="gr1" style:family="graphic">
      <style:graphic-properties draw:stroke="none" svg:stroke-color="#000000" draw:fill="none" draw:fill-color="#ffffff" fo:min-height="2.47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解除限制出境聲請表</text:p>
            <text:p text:style-name="P19">Application for the Removal of Restriction from Leaving the ROC</text:p>
            <text:p text:style-name="P3"/>
            <text:p text:style-name="P4"><text:span text:style-name="T2"><text:s text:c="14"/></text:span><text:span text:style-name="T1">案號：</text:span><text:span text:style-name="T4"> <text:s text:c="4"/></text:span><text:span text:style-name="T1">年度</text:span><text:span text:style-name="T4"> <text:s text:c="6"/></text:span><text:span text:style-name="T1">字第</text:span><text:span text:style-name="T4"> <text:s text:c="14"/></text:span><text:span text:style-name="T1">號</text:span><text:span text:style-name="T4"> <text:s/></text:span><text:span text:style-name="T1">股別：</text:span></text:p>
            <text:p text:style-name="P26"><text:span text:style-name="T2"><text:s text:c="14"/></text:span>Case No.: <text:s text:c="8"/>year <text:s text:c="9"/>zhi No. <text:s text:c="14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聲請人姓名</text:p>
            <text:p text:style-name="P2"><text:span text:style-name="T8">Applicant</text:span><text:span text:style-name="T7"> Name</text:span></text:p>
          </table:table-cell>
          <table:table-cell table:style-name="表格1.A2" office:value-type="string">
            <text:p text:style-name="P8">性別</text:p>
            <text:p text:style-name="P6">Gender</text:p>
          </table:table-cell>
          <table:table-cell table:style-name="表格1.A2" office:value-type="string">
            <text:p text:style-name="P8">出生年月日</text:p>
            <text:p text:style-name="P6">Date of Birth</text:p>
          </table:table-cell>
          <table:table-cell table:style-name="表格1.A2" office:value-type="string">
            <text:p text:style-name="P8">國民身分證統一編號</text:p>
            <text:p text:style-name="P6">National ID No.</text:p>
          </table:table-cell>
          <table:table-cell table:style-name="表格1.A1" office:value-type="string">
            <text:p text:style-name="P8">職業</text:p>
            <text:p text:style-name="P6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21">住 <text:s text:c="14"/>址</text:p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>電 <text:s text:c="6"/>話</text:p>
            <text:p text:style-name="P8">Tel.</text:p>
          </table:table-cell>
          <table:table-cell table:style-name="表格1.A1" office:value-type="string">
            <text:p text:style-name="P8">備考</text:p>
            <text:p text:style-name="P6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4">聲 <text:s text:c="7"/>請 <text:s text:c="7"/>事 <text:s text:c="7"/>項</text:p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6"><text:span text:style-name="T7">　貴署　　</text:span><text:span text:style-name="T9"> <text:s text:c="4"/></text:span><text:span text:style-name="T7">年度</text:span><text:span text:style-name="T9"> <text:s/></text:span><text:span text:style-name="T10">偵　　執</text:span><text:span text:style-name="T7">字第</text:span><text:span text:style-name="T9"> <text:s text:c="8"/>　　</text:span><text:span text:style-name="T7">號</text:span><text:span text:style-name="T9"> <text:s text:c="18"/>　　 <text:s text:c="8"/></text:span><text:span text:style-name="T7">一案，業經</text:span></text:p>
            <text:p text:style-name="P11"/>
            <text:p text:style-name="P11"><draw:frame text:anchor-type="paragraph" draw:z-index="0" draw:name="形狀1" draw:style-name="gr1" draw:text-style-name="P28" svg:width="4.255cm" svg:height="2.477cm" svg:x="0.134cm" svg:y="0.157cm"><draw:text-box><text:p text:style-name="P27"><text:span text:style-name="T15">□</text:span><text:span text:style-name="T8">不起訴處分確定</text:span></text:p><text:p text:style-name="P27"><text:span text:style-name="T8">□</text:span><text:span text:style-name="T16">緩起訴處分確定</text:span></text:p><text:p text:style-name="P27"><text:span text:style-name="T8">□</text:span><text:span text:style-name="T16">到 <text:s/>案 <text:s/>執 <text:s/>行</text:span></text:p><text:p text:style-name="P27"><text:span text:style-name="T16">□</text:span><text:span text:style-name="T8">其 <text:s text:c="9"/>他</text:span></text:p></draw:text-box></draw:frame></text:p>
            <text:p text:style-name="P11"/>
            <text:p text:style-name="P16"><text:span text:style-name="T7"><text:s/>　　　　　　　　，原限制出境之原因，業已消滅，請求准予解除限制</text:span></text:p>
            <text:p text:style-name="P16"><text:span text:style-name="T7"/></text:p>
            <text:p text:style-name="P11"/>
            <text:p text:style-name="P11"/>
            <text:p text:style-name="P11">出境。</text:p>
            <text:p text:style-name="P11"/>
            <text:p text:style-name="P16"><text:span text:style-name="T5">　The Case 　　</text:span><text:span text:style-name="T9"> <text:s text:c="5"/></text:span><text:span text:style-name="T5">year Jen/Zhi zhi No. <text:s text:c="16"/>of your Office has been</text:span></text:p>
            <text:p text:style-name="P11"/>
            <text:p text:style-name="P16"><text:span text:style-name="T7">□affirmed under a </text:span><text:span text:style-name="T8">ruling not to prosecute</text:span></text:p>
            <text:p text:style-name="P16"><text:span text:style-name="T7">□affirmed under a </text:span><text:span text:style-name="T8">ruling of</text:span><text:span text:style-name="T7"> deferred prosecution</text:span></text:p>
            <text:p text:style-name="P11">□executed. </text:p>
            <text:p text:style-name="P11">□Others</text:p>
            <text:p text:style-name="P11"/>
            <text:p text:style-name="P20">The reason for the original restriction from leaving the ROC no longer exists. Please grant the removal of the restriction.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10"/>
            <text:p text:style-name="P24">　　此　　致</text:p>
            <text:p text:style-name="P18">臺灣臺北地方檢察署公鑒</text:p>
            <text:p text:style-name="P25">　　　　TO</text:p>
            <text:p text:style-name="P17">Taiwan Taipei District Prosecutors Office</text:p>
            <text:p text:style-name="P7"/>
            <text:p text:style-name="P7"/>
            <text:p text:style-name="Standard"><text:span text:style-name="T7">　　　　　　　　　　　　　　　聲請人　　　　</text:span><text:span text:style-name="T9"> <text:s text:c="3"/></text:span><text:span text:style-name="T7">　　　</text:span><text:span text:style-name="T12">　 <text:s text:c="2"/></text:span><text:span text:style-name="T13">(</text:span><text:span text:style-name="T12">簽名蓋章</text:span><text:span text:style-name="T13">)</text:span></text:p>
            <text:p text:style-name="Standard"><text:span text:style-name="T5">　　　　　　　　　　　　　　　</text:span><text:span text:style-name="T8">Applicant</text:span><text:span text:style-name="T5">　　　　</text:span><text:span text:style-name="T9"> <text:s/></text:span><text:span text:style-name="T5">　</text:span><text:span text:style-name="T14">　 <text:s text:c="3"/></text:span><text:span text:style-name="T13">(</text:span><text:span text:style-name="T14">Signature/Stamp)</text:span></text:p>
            <text:p text:style-name="P7"/>
            <text:p text:style-name="P7">中　　華　　民　　國　　　　　　年　　　　　　月　　　　　　日</text:p>
            <text:p text:style-name="P5">Date: <text:s text:c="6"/>(mm)/ <text:s text:c="11"/>(dd), <text:s text:c="15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7">註記：本表免費供應，僅供對管轄檢察署聲請之用</text:span><text:span text:style-name="T3">。</text:span></text:p>
      <text:p text:style-name="Standard"><text:span text:style-name="T5">Note: This free legal form can only be used for </text:span><text:span text:style-name="T8">application in the Prosecutors Office</text:span><text:span text:style-name="T6">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Segoe UI" svg:font-family="'Segoe UI'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解除限制出境</dc:title>
    <dc:subject>檢察機關一審-聲請解除限制出境</dc:subject>
    <meta:keyword>檢察機關一審-聲請解除限制出境</meta:keyword>
    <dc:description>檢察機關一審-聲請解除限制出境</dc:description>
    <meta:initial-creator>台北地檢</meta:initial-creator>
    <meta:creation-date>2019-09-25T10:25:00</meta:creation-date>
    <dc:date>2020-01-06T16:02:02.677000000</dc:date>
    <meta:print-date>2005-02-27T16:39:00</meta:print-date>
    <meta:editing-cycles>9</meta:editing-cycles>
    <meta:editing-duration>PT21M18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41" meta:word-count="254" meta:character-count="1150" meta:non-whitespace-character-count="723"/>
  </office:meta>
</office:document-meta>
</file>