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564cm"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564cm" fo:text-align="justify" style:justify-single-word="false"/>
      <style:text-properties fo:font-size="14pt" officeooo:paragraph-rsid="00084a04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line-height="0.564cm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font-size="16pt" style:font-name-asian="標楷體" style:font-size-asian="16pt"/>
    </style:style>
    <style:style style:name="P20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1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3" style:family="paragraph" style:parent-style-name="Standard">
      <style:paragraph-properties fo:line-height="0.564cm" fo:text-align="justify" style:justify-single-word="false"/>
      <style:text-properties fo:font-size="14pt" officeooo:paragraph-rsid="00084a04" style:font-name-asian="標楷體" style:font-size-asian="14pt"/>
    </style:style>
    <style:style style:name="P2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25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Times New Roman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准予分期繳納罰金聲請表</text:p>
            <text:p text:style-name="P2">Application to Pay the Fine in Installments</text:p>
            <text:p text:style-name="P1"><text:span text:style-name="T2"><text:s text:c="14"/></text:span><text:span text:style-name="T1">案號：</text:span><text:span text:style-name="T4"> <text:s text:c="7"/></text:span><text:span text:style-name="T1">年度</text:span><text:span text:style-name="T4"> <text:s text:c="8"/></text:span><text:span text:style-name="T1">字第</text:span><text:span text:style-name="T4"> <text:s text:c="15"/></text:span><text:span text:style-name="T1">號</text:span><text:span text:style-name="T4"> <text:s text:c="3"/></text:span><text:span text:style-name="T1">股別：</text:span></text:p>
            <text:p text:style-name="P1"><text:span text:style-name="T2"><text:s text:c="14"/></text:span><text:span text:style-name="T1">Case No.: <text:s text:c="7"/>year <text:s text:c="9"/>zhi No. <text:s text:c="12"/>Section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5">聲</text:span><text:span text:style-name="T6"> <text:s text:c="3"/></text:span><text:span text:style-name="T5">請</text:span><text:span text:style-name="T6"> <text:s text:c="3"/></text:span><text:span text:style-name="T5">人</text:span></text:p>
            <text:p text:style-name="P8">姓 <text:s text:c="5"/>名</text:p>
            <text:p text:style-name="P8">Applicant</text:p>
            <text:p text:style-name="P8">Name</text:p>
          </table:table-cell>
          <table:table-cell table:style-name="表格1.A2" office:value-type="string">
            <text:p text:style-name="P8">性別</text:p>
            <text:p text:style-name="P8">Gender</text:p>
          </table:table-cell>
          <table:table-cell table:style-name="表格1.A2" office:value-type="string">
            <text:p text:style-name="P8">出生年月日</text:p>
            <text:p text:style-name="P8">Date of Birth</text:p>
          </table:table-cell>
          <table:table-cell table:style-name="表格1.A2" office:value-type="string">
            <text:p text:style-name="P3"><text:span text:style-name="T5">國民身分證統一編號</text:span><text:span text:style-name="T6">/</text:span><text:span text:style-name="T5">護照號碼</text:span><text:span text:style-name="T6">/</text:span><text:span text:style-name="T5">居留證號</text:span></text:p>
            <text:p text:style-name="P8">National ID No./</text:p>
            <text:p text:style-name="P8">Passport No./</text:p>
            <text:p text:style-name="P8">Alien Resident Certificate No.</text:p>
          </table:table-cell>
          <table:table-cell table:style-name="表格1.A1" office:value-type="string">
            <text:p text:style-name="P8">職業</text:p>
            <text:p text:style-name="P8">Occupation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9">住 <text:s text:c="13"/>址</text:p>
            <text:p text:style-name="P8">Address</text:p>
          </table:table-cell>
          <table:covered-table-cell/>
          <table:covered-table-cell/>
          <table:table-cell table:style-name="表格1.A2" office:value-type="string">
            <text:p text:style-name="P9">電 <text:s text:c="6"/>話</text:p>
            <text:p text:style-name="P8">Tel.</text:p>
          </table:table-cell>
          <table:table-cell table:style-name="表格1.A1" office:value-type="string">
            <text:p text:style-name="P8">備考</text:p>
            <text:p text:style-name="P8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6" table:number-columns-spanned="5" office:value-type="string">
            <text:p text:style-name="P15">聲 <text:s text:c="8"/>請 <text:s text:c="8"/>事 <text:s text:c="8"/>項</text:p>
            <text:p text:style-name="P14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6"/>
            <text:p text:style-name="P17"><text:span text:style-name="T5">一、受刑人　　　　　 <text:s text:c="2"/>（國民身分證統一編號</text:span><text:span text:style-name="T6"> <text:s text:c="30"/></text:span><text:span text:style-name="T5">）</text:span></text:p>
            <text:p text:style-name="P12"/>
            <text:p text:style-name="P17"><text:span text:style-name="T6"><text:s text:c="7"/></text:span><text:span text:style-name="T5">因</text:span><text:span text:style-name="T6"> <text:s text:c="103"/></text:span><text:span text:style-name="T5">案件，</text:span></text:p>
            <text:p text:style-name="P12"/>
            <text:p text:style-name="P17"><text:span text:style-name="T6"><text:s text:c="35"/></text:span><text:span text:style-name="T5">□銀元　　　</text:span><text:span text:style-name="T6"> <text:s text:c="3"/></text:span><text:span text:style-name="T5">元，折合新臺幣　　　　　　</text:span><text:span text:style-name="T6"> </text:span><text:span text:style-name="T5">元</text:span></text:p>
            <text:p text:style-name="P18"><text:span text:style-name="T5">　　應繳納罰金　　　</text:span><text:span text:style-name="T6"> <text:s text:c="82"/></text:span><text:span text:style-name="T5">，</text:span></text:p>
            <text:p text:style-name="P18"><text:span text:style-name="T5">　　</text:span><text:span text:style-name="T6"> <text:s text:c="26"/></text:span><text:span text:style-name="T5">□新臺幣</text:span><text:span text:style-name="T6"> <text:s text:c="64"/></text:span><text:span text:style-name="T5">元</text:span></text:p>
            <text:p text:style-name="P13"/>
            <text:p text:style-name="P18"><text:span text:style-name="T5">　　並經　 <text:s/>貴署通知</text:span><text:span text:style-name="T6"> <text:s text:c="10"/></text:span><text:span text:style-name="T5">年</text:span><text:span text:style-name="T6"> <text:s text:c="9"/></text:span><text:span text:style-name="T5">月</text:span><text:span text:style-name="T6"> <text:s text:c="9"/></text:span><text:span text:style-name="T5">日到案執行。</text:span></text:p>
            <text:p text:style-name="P13"/>
            <text:p text:style-name="P5"><text:span text:style-name="T1">1. The sentenced person 　　　　</text:span><text:span text:style-name="T4">(</text:span><text:span text:style-name="T1">National ID No. <text:s text:c="32"/>) of the</text:span></text:p>
            <text:p text:style-name="P23">case of</text:p>
            <text:p text:style-name="P12"/>
            <text:p text:style-name="P4"><text:span text:style-name="T4"><text:s text:c="4"/></text:span><text:span text:style-name="T1">has been sentenced to</text:span></text:p>
            <text:p text:style-name="P12"/>
            <text:p text:style-name="P17"><text:span text:style-name="T6"><text:s text:c="32"/></text:span><text:span text:style-name="T5">□</text:span><text:span text:style-name="T6"> </text:span><text:span text:style-name="T5">silver yuan, converted into NT$</text:span></text:p>
            <text:p text:style-name="P13">　　pay a fine of</text:p>
            <text:p text:style-name="P6"><text:span text:style-name="T1">　　</text:span><text:span text:style-name="T4"> <text:s text:c="23"/></text:span><text:span text:style-name="T1">□NT$</text:span></text:p>
            <text:p text:style-name="P13"/>
            <text:p text:style-name="P13"><text:soft-page-break/></text:p>
            <text:p text:style-name="P13">　　and has been notified to appear at your Office on [month] [date], [year] for execution.</text:p>
            <text:p text:style-name="P13"/>
            <text:p text:style-name="P13">二、因受刑人經濟困難，無力一次繳清，請准予分　　　期繳納。</text:p>
            <text:p text:style-name="P13"/>
            <text:p text:style-name="P13">2. The sentenced person is unable to pay the fine in one lump sum due to economic hardships. Please grant the permission to pay the fine in <text:s text:c="13"/>installments.</text:p>
            <text:p text:style-name="P13"/>
            <text:p text:style-name="P18"><text:span text:style-name="T5">三、聲請人為受刑人：□配</text:span><text:span text:style-name="T6"> <text:s text:c="3"/></text:span><text:span text:style-name="T5">偶</text:span><text:span text:style-name="T6"> </text:span><text:span text:style-name="T5">□法定代理人</text:span><text:span text:style-name="T6"> </text:span><text:span text:style-name="T5">□家</text:span><text:span text:style-name="T6"> <text:s text:c="3"/></text:span><text:span text:style-name="T5">屬</text:span></text:p>
            <text:p text:style-name="P13">3. The Applicant is the □Spouse □Legal representative □Family member of the sentenced person.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7">　　</text:p>
            <text:p text:style-name="P7">　　此　　致</text:p>
            <text:p text:style-name="P20">臺灣臺北地方檢察署公鑒</text:p>
            <text:p text:style-name="P25">　　　　TO</text:p>
            <text:p text:style-name="P19">Taiwan Taipei District Prosecutors Office</text:p>
            <text:p text:style-name="P7">　　</text:p>
            <text:p text:style-name="P7"/>
            <text:p text:style-name="Standard"><text:span text:style-name="T5">　　　　　　　　　　　　　　　聲請人　　　　</text:span><text:span text:style-name="T6"> <text:s text:c="3"/></text:span><text:span text:style-name="T5">　　　</text:span><text:span text:style-name="T7">　 <text:s text:c="3"/></text:span><text:span text:style-name="T8">(</text:span><text:span text:style-name="T7">簽名蓋章</text:span><text:span text:style-name="T8">)</text:span></text:p>
            <text:p text:style-name="Standard"><text:span text:style-name="T5">　　　　　　　　　　　　　　　Applicant　　　　</text:span><text:span text:style-name="T6"> </text:span><text:span text:style-name="T5">　　 <text:s/></text:span><text:span text:style-name="T8"><text:s/>(</text:span><text:span text:style-name="T7">Signature/Stamp)</text:span></text:p>
            <text:p text:style-name="P7"/>
            <text:p text:style-name="P7">中　　華　　民　　國　　　　　　年　　　　　　月　　　　　　日</text:p>
            <text:p text:style-name="P7">Date: <text:s text:c="8"/>(mm)/ <text:s text:c="9"/>(dd), <text:s text:c="11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5">註記：本表免費供應，僅供對管轄檢察署聲請之用</text:span><text:span text:style-name="T3">。</text:span></text:p>
      <text:p text:style-name="Standard"><text:span text:style-name="T5">Note: This free legal form can only be used for application in the Prosecutors Office with jurisdiction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0:34:00</meta:creation-date>
    <dc:date>2020-01-08T15:03:29.879000000</dc:date>
    <meta:print-date>2005-02-27T16:21:00</meta:print-date>
    <meta:editing-cycles>8</meta:editing-cycles>
    <meta:editing-duration>PT16M54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55" meta:word-count="370" meta:character-count="1904" meta:non-whitespace-character-count="966"/>
  </office:meta>
</office:document-meta>
</file>