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7.61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margin-left="0.635cm" fo:margin-right="0cm" fo:line-height="150%" fo:text-indent="0cm" style:auto-text-indent="false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line-height="115%"/>
      <style:text-properties style:font-name-asian="標楷體" style:font-size-complex="12pt"/>
    </style:style>
    <style:style style:name="P23" style:family="paragraph" style:parent-style-name="Standard" style:list-style-name="WW8Num3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>
      <style:paragraph-properties fo:line-height="200%" fo:text-align="justify" style:justify-single-word="false"/>
      <style:text-properties officeooo:paragraph-rsid="00109e78"/>
    </style:style>
    <style:style style:name="P28" style:family="paragraph" style:parent-style-name="Standard">
      <style:paragraph-properties fo:line-height="200%" fo:text-align="justify" style:justify-single-word="false"/>
      <style:text-properties officeooo:paragraph-rsid="0013f411"/>
    </style:style>
    <style:style style:name="P29" style:family="paragraph" style:parent-style-name="Standard">
      <style:paragraph-properties fo:line-height="115%"/>
    </style:style>
    <style:style style:name="P30" style:family="paragraph">
      <style:paragraph-properties fo:line-height="115%" fo:text-align="justify"/>
      <style:text-properties style:font-name="F" fo:font-size="14pt" style:font-name-asian="標楷體"/>
    </style:style>
    <style:style style:name="P31" style:family="paragraph">
      <loext:graphic-properties draw:fill="none" draw:fill-color="#ffffff"/>
      <style:paragraph-properties fo:line-height="115%" fo:text-align="justify"/>
      <style:text-properties style:font-name="F" fo:font-size="14pt" style:font-name-asian="標楷體"/>
    </style:style>
    <style:style style:name="P32" style:family="paragraph">
      <style:paragraph-properties fo:margin-top="0cm" fo:margin-bottom="0cm" fo:line-height="115%" fo:text-align="justify"/>
      <style:text-properties style:font-name="新細明體" fo:font-size="12pt" style:font-name-asian="標楷體1" style:font-size-asian="12pt" style:font-size-complex="12pt"/>
    </style:style>
    <style:style style:name="P33" style:family="paragraph">
      <loext:graphic-properties draw:fill="none" draw:fill-color="#ffffff"/>
      <style:paragraph-properties fo:margin-top="0cm" fo:margin-bottom="0cm" fo:line-height="115%" fo:text-align="justify"/>
      <style:text-properties style:font-name="新細明體" fo:font-size="12pt" style:font-name-asian="標楷體1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新細明體" fo:font-size="14pt" style:font-size-asian="14pt" style:font-name-complex="新細明體"/>
    </style:style>
    <style:style style:name="T15" style:family="text">
      <style:text-properties style:font-name="新細明體" fo:font-size="14pt" style:font-name-asian="標楷體" style:font-size-asian="14pt" style:font-name-complex="新細明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  <style:style style:name="T22" style:family="text">
      <style:text-properties style:font-name="新細明體" fo:font-size="14pt" style:font-name-asian="標楷體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="新細明體" fo:font-size="12pt" style:font-name-asian="標楷體" style:font-size-asian="12pt" style:font-size-complex="12pt"/>
    </style:style>
    <style:style style:name="T25" style:family="text">
      <style:text-properties style:font-name="F" fo:font-size="14pt" style:font-name-asian="標楷體" style:font-size-asian="14pt" style:font-size-complex="14pt"/>
    </style:style>
    <style:style style:name="T26" style:family="text">
      <style:text-properties style:font-name="新細明體" fo:font-size="12pt" style:font-name-asian="標楷體1" style:font-size-asian="12pt" style:font-size-complex="12pt"/>
    </style:style>
    <style:style style:name="gr1" style:family="graphic">
      <style:graphic-properties draw:stroke="none" svg:stroke-color="#000000" draw:fill="none" draw:fill-color="#ffffff" fo:min-height="1.5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9">請求准予易科罰金聲請狀</text:p>
            <text:p text:style-name="P1"><text:span text:style-name="T4">Application</text:span><text:span text:style-name="T3"> to Convert the Imprisonment Sentence to a Fine</text:span></text:p>
            <text:p text:style-name="P1"><text:span text:style-name="T6"><text:s text:c="16"/></text:span><text:span text:style-name="T1">案號</text:span><text:span text:style-name="T8">:</text:span><text:span text:style-name="T6"> <text:s text:c="6"/></text:span><text:span text:style-name="T1">年度</text:span><text:span text:style-name="T7"> <text:s text:c="7"/></text:span><text:span text:style-name="T1">字第</text:span><text:span text:style-name="T7"> <text:s text:c="15"/></text:span><text:span text:style-name="T1">號</text:span><text:span text:style-name="T7"> <text:s text:c="5"/></text:span><text:span text:style-name="T1">股別：</text:span></text:p>
            <text:p text:style-name="P1"><text:span text:style-name="T6"><text:s text:c="15"/></text:span>Case No.<text:span text:style-name="T9">:</text:span><text:span text:style-name="T5"> <text:s text:c="2"/></text:span><text:s text:c="5"/>year <text:s text:c="8"/>zhi No. <text:s text:c="12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  <text:p text:style-name="P3">Applicant Name</text:p>
          </table:table-cell>
          <table:table-cell table:style-name="表格1.A2" office:value-type="string">
            <text:p text:style-name="P2"><text:span text:style-name="T2">國民身分證統一編號</text:span><text:span text:style-name="T8">/</text:span><text:span text:style-name="T2">護照號碼</text:span><text:span text:style-name="T8">/</text:span><text:span text:style-name="T2">居留證號</text:span></text:p>
            <text:p text:style-name="P3">National ID No./</text:p>
            <text:p text:style-name="P3">Passport No./</text:p>
            <text:p text:style-name="P3">Alien Resident Certificate No.</text:p>
          </table:table-cell>
          <table:table-cell table:style-name="表格1.A1" office:value-type="string">
            <text:p text:style-name="P4">電 <text:s text:c="6"/>話</text:p>
            <text:p text:style-name="P3">Tel.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table:number-columns-spanned="3" office:value-type="string">
            <text:p text:style-name="P12">聲 <text:s text:c="7"/>請 <text:s text:c="7"/>事 <text:s text:c="7"/>項</text:p>
            <text:p text:style-name="P11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6"><text:span text:style-name="T11">一、聲請人因</text:span><text:span text:style-name="T13"> <text:s text:c="8"/></text:span><text:span text:style-name="T10"><text:s/></text:span><text:span text:style-name="T13"><text:s text:c="33"/></text:span><text:span text:style-name="T11">案件經臺灣</text:span><text:span text:style-name="T13"> <text:s text:c="12"/></text:span><text:span text:style-name="T11">法院</text:span></text:p>
            <text:p text:style-name="P27"><draw:frame text:anchor-type="paragraph" draw:z-index="0" draw:name="形狀1" draw:style-name="gr1" draw:text-style-name="P31" svg:width="5.254cm" svg:height="1.587cm" svg:x="9.49cm" svg:y="-0.425cm"><draw:text-box><text:p text:style-name="P30"><text:span text:style-name="T22">□</text:span><text:span text:style-name="T23">有期徒刑 <text:s text:c="2"/>年 <text:s text:c="2"/>月</text:span></text:p><text:p text:style-name="P30"><text:span text:style-name="T24">□</text:span><text:span text:style-name="T25">拘役 <text:s text:c="11"/>日</text:span></text:p></draw:text-box></draw:frame><text:span text:style-name="T13"><text:s text:c="8"/></text:span><text:span text:style-name="T11">以　　 <text:s/>年度</text:span><text:span text:style-name="T13"> <text:s text:c="5"/></text:span><text:span text:style-name="T11">字第　</text:span><text:span text:style-name="T10"> <text:s text:c="8"/></text:span><text:span text:style-name="T11">號判處 <text:s/></text:span><text:span text:style-name="T13"><text:s text:c="2"/></text:span></text:p>
            <text:p text:style-name="P26"><text:span text:style-name="T13"><text:s text:c="8"/></text:span><text:span text:style-name="T11">確定，請依法准予易科罰金。</text:span></text:p>
            <text:list xml:id="list2888881318" text:style-name="WW8Num3">
              <text:list-item>
                <text:p text:style-name="P23"><text:span text:style-name="T12">The </text:span><text:span text:style-name="T11">Applicant</text:span><text:span text:style-name="T12"> has been sentenced to a </text:span></text:p>
              </text:list-item>
            </text:list>
            <text:p text:style-name="P20"><text:span text:style-name="T14">□</text:span><text:span text:style-name="T12">fixed-term imprisonment <text:s text:c="7"/>years <text:s text:c="5"/>and days </text:span></text:p>
            <text:p text:style-name="P20"><text:span text:style-name="T14">□</text:span><text:span text:style-name="T12">short-term imprisonment <text:s text:c="11"/>days <text:s text:c="25"/></text:span></text:p>
            <text:p text:style-name="P14"><text:span text:style-name="T12">under the case <text:s text:c="5"/></text:span><text:span text:style-name="T11"><text:s text:c="7"/></text:span><text:span text:style-name="T12">year <text:s text:c="7"/>zhi No. 　</text:span><text:span text:style-name="T10"> <text:s text:c="9"/></text:span><text:span text:style-name="T12">by the Taiwan <text:s text:c="15"/>Court. <text:s/></text:span></text:p>
            <text:p text:style-name="P10">Under the final ruling, please grant the conversion of the imprisonment sentence to a fine according to the law.</text:p>
            <text:p text:style-name="P28"><draw:frame text:anchor-type="paragraph" draw:z-index="1" draw:name="形狀2" draw:style-name="gr2" draw:text-style-name="P33" svg:width="2.849cm" svg:height="1.348cm" svg:x="3.194cm" svg:y="-0.27cm"><draw:text-box><text:p text:style-name="P32"><text:span text:style-name="T26">□</text:span><text:span text:style-name="T26">身體□教育</text:span></text:p><text:p text:style-name="P32"><text:span text:style-name="T26">□</text:span><text:span text:style-name="T26">家庭□職業</text:span></text:p></draw:text-box></draw:frame><text:span text:style-name="T11">二、聲請人因</text:span><text:span text:style-name="T15"> <text:s text:c="11"/></text:span><text:span text:style-name="T11">關係，如送監執行，深恐執行將有困難，</text:span></text:p>
            <text:p text:style-name="P28"><text:span text:style-name="T11"><text:s text:c="4"/>爰依刑法第四十一條之規定，請求准予易科罰金。</text:span></text:p>
            <text:p text:style-name="P15"><text:span text:style-name="T12">2. Due to the</text:span><text:span text:style-name="T14">□</text:span><text:span text:style-name="T13"> </text:span><text:span text:style-name="T12">physical condition</text:span><text:span text:style-name="T14">□</text:span><text:span text:style-name="T12">education</text:span><text:span text:style-name="T14">□</text:span><text:span text:style-name="T12">family</text:span><text:span text:style-name="T14">□c</text:span><text:span text:style-name="T12">areer of the </text:span><text:span text:style-name="T11">Applicant</text:span><text:span text:style-name="T12">,it would be difficult to execute the Petitioner’s sentence of imprisonment. </text:span></text:p>
            <text:p text:style-name="P10"><text:span text:style-name="T7"><text:s text:c="4"/></text:span>Please grant the conversion of the imprisonment sentence to a fine pursuant to Article 41 of the Criminal Code of the Republic of China.</text:p>
            <text:p text:style-name="P10"><text:span text:style-name="T1">三、證明文件</text:span><text:span text:style-name="T7">:</text:span></text:p>
            <text:p text:style-name="P10">3. Supporting Documents: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8"/>
            <text:p text:style-name="Standard"><text:span text:style-name="T13"><text:s text:c="6"/></text:span><text:span text:style-name="T11">此　　致</text:span></text:p>
            <text:p text:style-name="P17">臺灣臺北地方檢察署公鑒</text:p>
            <text:p text:style-name="P25">　　　　TO</text:p>
            <text:p text:style-name="P16">Taiwan Taipei District Prosecutors Office</text:p>
            <text:p text:style-name="P13"><text:s text:c="6"/></text:p>
            <text:p text:style-name="P5"/>
            <text:p text:style-name="P5"/>
            <text:p text:style-name="Standard"><text:span text:style-name="T11">　　　　　　　　　　　　　　　聲請人　　　　</text:span><text:span text:style-name="T13"> <text:s text:c="4"/></text:span><text:span text:style-name="T11">　　　</text:span><text:span text:style-name="T17">　 <text:s text:c="2"/></text:span><text:span text:style-name="T18">(</text:span><text:span text:style-name="T17">簽名蓋章</text:span><text:span text:style-name="T18">)</text:span></text:p>
            <text:p text:style-name="Standard"><text:span text:style-name="T20"><text:s text:c="133"/>(</text:span><text:span text:style-name="T21">經聲請人閱覽無誤後簽名蓋章</text:span><text:span text:style-name="T20">)</text:span></text:p>
            <text:p text:style-name="P18"/>
            <text:p text:style-name="Standard"><text:span text:style-name="T12">　　　　　　　　　　　　　　　</text:span><text:span text:style-name="T11">Applicant</text:span><text:span text:style-name="T12">　　　　</text:span><text:span text:style-name="T13"> <text:s text:c="2"/></text:span><text:span text:style-name="T12">　</text:span><text:span text:style-name="T16">　 <text:s text:c="3"/></text:span><text:span text:style-name="T18">(</text:span><text:span text:style-name="T16">Signature/Stamp)</text:span></text:p>
            <text:p text:style-name="Standard"><text:span text:style-name="T20"><text:s text:c="132"/>(</text:span><text:span text:style-name="T19">Reviewed and confirmed by the Petitioner) </text:span></text:p>
            <text:p text:style-name="P18"/>
            <text:p text:style-name="P5">中　　華　　民　　國　　　　　　年　　　　　　月　　　　　　日</text:p>
            <text:p text:style-name="P9">Date: <text:s text:c="8"/>(mm)/ <text:s text:c="10"/>(dd), <text:s text:c="11"/>(yyyy)</text:p>
          </table:table-cell>
          <table:covered-table-cell/>
          <table:covered-table-cell/>
        </table:table-row>
      </table:table>
      <text:p text:style-name="P22">註記：本表免費供應，僅供對管轄檢察署聲請之用。</text:p>
      <text:p text:style-name="P29"><text:span text:style-name="T9">Note: This free legal form can only be used for </text:span><text:span text:style-name="T2">application in the Prosecutors Office</text:span><text:span text:style-name="T9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5:00</meta:creation-date>
    <dc:date>2020-01-08T15:52:11.114000000</dc:date>
    <meta:print-date>2004-09-16T18:00:00</meta:print-date>
    <meta:editing-cycles>10</meta:editing-cycles>
    <meta:editing-duration>PT26M1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1" meta:word-count="361" meta:character-count="1936" meta:non-whitespace-character-count="1068"/>
  </office:meta>
</office:document-meta>
</file>