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01cm" style:page-number="auto" table:align="center" style:writing-mode="lr-tb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4.4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6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200%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200%"/>
    </style:style>
    <style:style style:name="P19" style:family="paragraph" style:parent-style-name="Standard">
      <style:paragraph-properties fo:line-height="200%" fo:text-align="justify" style:justify-single-word="false"/>
    </style:style>
    <style:style style:name="P20" style:family="paragraph" style:parent-style-name="Standard">
      <style:text-properties fo:font-size="8pt" style:font-size-asian="8pt" style:font-size-complex="8pt"/>
    </style:style>
    <style:style style:name="P21" style:family="paragraph" style:parent-style-name="Standard">
      <style:text-properties fo:font-size="8pt" style:font-name-asian="標楷體" style:font-size-asian="8pt" style:font-size-complex="8pt"/>
    </style:style>
    <style:style style:name="P22" style:family="paragraph" style:parent-style-name="Standard">
      <style:paragraph-properties fo:margin-left="5.507cm" fo:margin-right="0cm" fo:text-indent="-5.507cm" style:auto-text-indent="false"/>
    </style:style>
    <style:style style:name="P23" style:family="paragraph" style:parent-style-name="Standard">
      <style:paragraph-properties fo:margin-left="5.507cm" fo:margin-right="0cm" fo:text-indent="-5.507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4.484cm" fo:margin-right="0cm" fo:text-indent="-4.484cm" style:auto-text-indent="false"/>
    </style:style>
    <style:style style:name="P2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4pt" officeooo:rsid="00068162" officeooo:paragraph-rsid="00068162" style:font-name-asian="標楷體" style:font-size-asian="14pt"/>
    </style:style>
    <style:style style:name="P27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8" style:family="paragraph" style:parent-style-name="Standard">
      <style:paragraph-properties fo:line-height="115%">
        <style:tab-stops/>
      </style:paragraph-properties>
      <style:text-properties style:font-size-complex="12pt"/>
    </style:style>
    <style:style style:name="P29" style:family="paragraph" style:parent-style-name="Standard">
      <style:paragraph-properties fo:line-height="115%">
        <style:tab-stops/>
      </style:paragraph-properties>
      <style:text-properties style:font-name-asian="標楷體" style:font-size-complex="12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style:font-size-complex="12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color="#ff0000" fo:font-size="14pt" style:font-size-asian="14pt"/>
    </style:style>
    <style:style style:name="T17" style:family="text">
      <style:text-properties fo:font-size="8pt" style:font-name-asian="Times New Roman" style:font-size-asian="8pt" style:font-size-complex="8pt"/>
    </style:style>
    <style:style style:name="T18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緩起訴處分執行完畢證明書聲請表</text:p>
            <text:p text:style-name="P2"><text:span text:style-name="T2">Application</text:span><text:span text:style-name="T1"> for Certificate of Disposition of the Completion of Deferred Prosecution</text:span></text:p>
            <text:p text:style-name="P2"><text:span text:style-name="T5"><text:s text:c="4"/></text:span><text:span text:style-name="T3">執行科案號</text:span><text:span text:style-name="T7">:</text:span><text:span text:style-name="T5"> <text:s text:c="5"/></text:span><text:span text:style-name="T3">年度緩字第</text:span><text:span text:style-name="T6"> <text:s text:c="13"/></text:span><text:span text:style-name="T3">號</text:span><text:span text:style-name="T6"> <text:s/></text:span><text:span text:style-name="T3">股別：</text:span></text:p>
            <text:p text:style-name="P1"><text:span text:style-name="T5"><text:s text:c="2"/></text:span>Execution Section Case No.<text:span text:style-name="T8">:</text:span><text:span text:style-name="T4"> <text:s text:c="2"/></text:span><text:s text:c="4"/>year Huan-zhi No. <text:s text:c="17"/>Section:</text:p>
            <text:p text:style-name="P2"><text:span text:style-name="T3">觀護人室案號</text:span><text:span text:style-name="T6">: <text:s text:c="7"/></text:span><text:span text:style-name="T3">年度緩護勞字第</text:span><text:span text:style-name="T6"> <text:s text:c="12"/></text:span><text:span text:style-name="T3">號</text:span><text:span text:style-name="T6"> <text:s text:c="2"/></text:span><text:span text:style-name="T3">股別</text:span><text:span text:style-name="T6">:</text:span></text:p>
            <text:p text:style-name="P1">Probation Office Case No.: <text:s text:c="8"/>year Huan-hu-lau zhi No. <text:s text:c="15"/>Section: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聲請人姓名</text:p>
            <text:p text:style-name="P4"><text:span text:style-name="T10">Applicant</text:span><text:span text:style-name="T9"> Name</text:span></text:p>
          </table:table-cell>
          <table:table-cell table:style-name="表格1.A2" office:value-type="string">
            <text:p text:style-name="P4"><text:span text:style-name="T10">國民身分證統一編號</text:span><text:span text:style-name="T12">/</text:span><text:span text:style-name="T10">護照號碼</text:span><text:span text:style-name="T12">/</text:span><text:span text:style-name="T10">居留證號</text:span></text:p>
            <text:p text:style-name="P7">National ID No./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26">電 <text:s text:c="6"/>話</text:p>
            <text:p text:style-name="P7">Tel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3" office:value-type="string">
            <text:p text:style-name="P8">住 <text:s text:c="11"/>址</text:p>
            <text:p text:style-name="P7">Address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12"><text:s text:c="2"/></text:span><text:span text:style-name="T10">□同戶籍地</text:span></text:p>
            <text:p text:style-name="Standard"><text:span text:style-name="T12"><text:s text:c="2"/></text:span><text:span text:style-name="T9">□Same as household registration</text:span></text:p>
            <text:p text:style-name="P6"/>
            <text:p text:style-name="P22"><text:span text:style-name="T12"><text:s text:c="2"/></text:span><text:span text:style-name="T10">□現居住地： <text:s text:c="5"/>縣/市 <text:s text:c="5"/>鄉/鎮/市/區 <text:s text:c="5"/>村/里 <text:s text:c="5"/></text:span><text:span text:style-name="T11">　路　　段　　　巷　　弄　　號　　樓之　　室。</text:span></text:p>
            <text:p text:style-name="P22"><text:span text:style-name="T12"><text:s text:c="2"/></text:span><text:span text:style-name="T9">□Current residence:Rm-　</text:span><text:span text:style-name="T12"> </text:span><text:span text:style-name="T9">,　</text:span><text:span text:style-name="T5"> </text:span><text:span text:style-name="T4">F, No. <text:s/>, Alley <text:s/>,Lane <text:s text:c="2"/>, Section <text:s/>, <text:s text:c="6"/>Road, <text:s text:c="11"/>Village, <text:s text:c="4"/>Township/City/District, <text:s text:c="4"/>County/City</text:span></text:p>
            <text:p text:style-name="P23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4">聲 <text:s text:c="7"/>請 <text:s text:c="7"/>事 <text:s text:c="7"/>項</text:p>
            <text:p text:style-name="P13">The Request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7"><text:span text:style-name="T12"><text:s text:c="25"/></text:span><text:span text:style-name="T10">□緩起訴處分金新台幣__</text:span><text:span text:style-name="T12">_______</text:span><text:span text:style-name="T10">元整</text:span><text:span text:style-name="T14">(</text:span><text:span text:style-name="T15">請附繳款證明影本</text:span><text:span text:style-name="T14">)</text:span></text:p>
            <text:p text:style-name="P11">聲請人　</text:p>
            <text:p text:style-name="P17"><text:span text:style-name="T12"><text:s text:c="25"/></text:span><text:span text:style-name="T10">□提供</text:span><text:span text:style-name="T12">____</text:span><text:span text:style-name="T10">小時之義務勞務</text:span></text:p>
            <text:p text:style-name="P11"/>
            <text:p text:style-name="P19"><text:span text:style-name="T10">業於民國</text:span><text:span text:style-name="T12"> <text:s text:c="8"/></text:span><text:span text:style-name="T10">年</text:span><text:span text:style-name="T12"> <text:s text:c="6"/></text:span><text:span text:style-name="T10">月</text:span><text:span text:style-name="T12"> <text:s text:c="6"/></text:span><text:span text:style-name="T10">日間，執行完畢在案。茲因另有違反「道路交通管理處罰條例」之處罰，有聲請貴署提供執行完畢證明文件之需要，請求准予核發該案執行完畢證明書乙份</text:span></text:p>
            <text:p text:style-name="P9"/>
            <text:p text:style-name="P9"/>
            <text:p text:style-name="P24"><text:soft-page-break/><text:span text:style-name="T12"><text:s text:c="30"/></text:span><text:span text:style-name="T9">□Deferred-prosecution fine NT$ _________</text:span><text:span text:style-name="T13">(please attach the copy of proof of payment)</text:span></text:p>
            <text:p text:style-name="Standard"><text:span text:style-name="T10">The Applicant</text:span><text:span text:style-name="T9">　</text:span></text:p>
            <text:p text:style-name="Standard"><text:span text:style-name="T12"><text:s text:c="30"/></text:span><text:span text:style-name="T9">□Provision of ____hours of voluntary services.</text:span></text:p>
            <text:p text:style-name="P6"/>
            <text:p text:style-name="P18"><text:span text:style-name="T9">The execution has been completed on [month] [date], [year]. The punishment was also imposed due to the violation against the “Road Traffic Management and Penalty Act.” The </text:span><text:span text:style-name="T10">Applicant</text:span><text:span text:style-name="T9"> needs to obtain the certificate of completion of</text:span><text:span text:style-name="T16"> <text:s/></text:span><text:span text:style-name="T9">execution issued by your Office. Please grant one copy of the certificate of completed execution.</text:span></text:p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8" table:number-columns-spanned="3" office:value-type="string">
            <text:p text:style-name="P10"/>
            <text:p text:style-name="Standard"><text:span text:style-name="T12"><text:s text:c="6"/></text:span><text:span text:style-name="T10">此　　致</text:span></text:p>
            <text:p text:style-name="P16">臺灣臺北地方檢察署公鑒</text:p>
            <text:p text:style-name="P27">　　　　TO</text:p>
            <text:p text:style-name="P15">Taiwan Taipei District Prosecutors Office</text:p>
            <text:p text:style-name="P12"/>
            <text:p text:style-name="Standard"><text:span text:style-name="T10">　　　　　　　　　　　　　　　聲請人　　　　</text:span><text:span text:style-name="T12"> <text:s text:c="4"/></text:span><text:span text:style-name="T10">　　　</text:span><text:span text:style-name="T15">　 <text:s text:c="3"/></text:span><text:span text:style-name="T14">(</text:span><text:span text:style-name="T15">簽名蓋章</text:span><text:span text:style-name="T14">)</text:span></text:p>
            <text:p text:style-name="Standard"><text:span text:style-name="T17"><text:s text:c="134"/>(</text:span><text:span text:style-name="T18">經聲請人閱覽無誤後簽名蓋章</text:span><text:span text:style-name="T17">)</text:span></text:p>
            <text:p text:style-name="Standard"><text:span text:style-name="T17"/></text:p>
            <text:p text:style-name="Standard"><text:span text:style-name="T9">　　　　　　　　　　　　　　　</text:span><text:span text:style-name="T10">Applicant</text:span><text:span text:style-name="T9">　　　　　　　</text:span><text:span text:style-name="T13">　</text:span><text:span text:style-name="T14">(</text:span><text:span text:style-name="T13">Signature/Stamp)</text:span></text:p>
            <text:p text:style-name="P20"><text:span text:style-name="T6"><text:s text:c="116"/>(</text:span>Reviewed and confirmed by the Petitioner) (Signature/Stamp)</text:p>
            <text:p text:style-name="P21"/>
            <text:p text:style-name="P6">中　　華　　民　　國　　　　　　年　　　　　　月　　　　　　日</text:p>
            <text:p text:style-name="P5">Date: <text:s text:c="8"/>(mm)/ <text:s text:c="10"/>(dd), <text:s text:c="10"/>(yyyy)</text:p>
          </table:table-cell>
          <table:covered-table-cell/>
          <table:covered-table-cell/>
        </table:table-row>
      </table:table>
      <text:p text:style-name="P29">註記：本表免費供應，僅供對管轄檢察署聲請之用。</text:p>
      <text:p text:style-name="P28">Note: This free legal form can only be used for application in the Prosecutors Office with jurisdic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本文_20_21" style:display-name="本文 21" style:family="paragraph" style:parent-style-name="Standard">
      <style:paragraph-properties style:vertical-align="baselin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0:39:00</meta:creation-date>
    <dc:date>2020-01-08T17:10:21.323000000</dc:date>
    <meta:print-date>2004-09-16T18:00:00</meta:print-date>
    <meta:editing-cycles>8</meta:editing-cycles>
    <meta:editing-duration>PT45M32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42" meta:word-count="459" meta:character-count="2185" meta:non-whitespace-character-count="1316"/>
  </office:meta>
</office:document-meta>
</file>