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478cm"/>
    </style:style>
    <style:style style:name="表格1.E" style:family="table-column">
      <style:table-column-properties style:column-width="5.773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paragraph-properties fo:line-height="0.529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-0.074cm" fo:margin-right="0cm" fo:text-align="center" style:justify-single-word="false" fo:text-indent="0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882cm"/>
      <style:text-properties officeooo:paragraph-rsid="00172459"/>
    </style:style>
    <style:style style:name="P11" style:family="paragraph" style:parent-style-name="Text_20_body">
      <style:paragraph-properties fo:margin-top="0.275cm" fo:margin-bottom="0cm" loext:contextual-spacing="false" fo:line-height="15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150%"/>
      <style:text-properties fo:font-size="14pt" style:font-size-asian="14pt"/>
    </style:style>
    <style:style style:name="P15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margin-top="0cm" fo:margin-bottom="0.083cm" loext:contextual-spacing="false" fo:line-height="200%" fo:text-align="center" style:justify-single-word="false" style:page-number="auto"/>
      <style:text-properties fo:font-size="16pt" fo:font-weight="bold" officeooo:rsid="00170c08" officeooo:paragraph-rsid="00170c08" fo:background-color="#d8d8d8" style:font-name-asian="標楷體" style:font-size-asian="16pt" style:font-weight-asian="bold"/>
    </style:style>
    <style:style style:name="P17" style:family="paragraph" style:parent-style-name="Standard">
      <style:paragraph-properties fo:margin-top="0cm" fo:margin-bottom="0.083cm" loext:contextual-spacing="false" fo:line-height="200%" fo:text-align="center" style:justify-single-wor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委任書(領取保證金)</text:p>
      <text:p text:style-name="P17">Power of Attorney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稱謂</text:p>
            <text:p text:style-name="P7">Titles</text:p>
          </table:table-cell>
          <table:table-cell table:style-name="表格1.A1" office:value-type="string">
            <text:p text:style-name="P8">姓名</text:p>
            <text:p text:style-name="P7">Name</text:p>
          </table:table-cell>
          <table:table-cell table:style-name="表格1.A1" office:value-type="string">
            <text:p text:style-name="P8">出生</text:p>
            <text:p text:style-name="P8">年月日</text:p>
            <text:p text:style-name="P7">Date</text:p>
            <text:p text:style-name="P7">of Birth</text:p>
          </table:table-cell>
          <table:table-cell table:style-name="表格1.A1" office:value-type="string">
            <text:p text:style-name="P4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8">Alien Resident Certificate No.</text:p>
          </table:table-cell>
          <table:table-cell table:style-name="表格1.E1" office:value-type="string">
            <text:p text:style-name="P8">住址</text:p>
            <text:p text:style-name="P7">Address</text:p>
          </table:table-cell>
        </table:table-row>
        <table:table-row table:style-name="表格1.2">
          <table:table-cell table:style-name="表格1.A1" office:value-type="string">
            <text:p text:style-name="P9">委 任 人</text:p>
            <text:p text:style-name="P8">Appointor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受 任 人</text:p>
            <text:p text:style-name="P8">Appointee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9"/>
          </table:table-cell>
        </table:table-row>
      </table:table>
      <text:p text:style-name="P11">委任人因　　　年度　　字第　　　　　號　　　　　　　　　　　一 案，茲委任　　　　　　　　　　　　　為代理人，前來領取刑事保證金新臺幣　　　　　　　　　　元正。</text:p>
      <text:p text:style-name="Text_20_body"/>
      <text:p text:style-name="P10">For the matter of Case <text:s text:c="14"/>year <text:s text:c="13"/>zhi No. <text:s text:c="17"/>, the Appointor</text:p>
      <text:p text:style-name="P10">appoints <text:s text:c="48"/>as the agent to receive the bail of <text:line-break/>NT$ <text:s text:c="32"/>.</text:p>
      <text:p text:style-name="Text_20_body"/>
      <text:p text:style-name="Text_20_body"/>
      <text:p text:style-name="P5">　　此　致</text:p>
      <text:p text:style-name="P3"><text:span text:style-name="T1">臺灣臺北地方檢察署</text:span><text:span text:style-name="T5"> </text:span><text:span text:style-name="T1">公鑒</text:span></text:p>
      <text:p text:style-name="P2">　　　　TO</text:p>
      <text:p text:style-name="P1">Taiwan Taipei District Prosecutors Office</text:p>
      <text:p text:style-name="P5"/>
      <text:p text:style-name="P5"/>
      <text:p text:style-name="P12"><text:soft-page-break/><text:span text:style-name="T3"/></text:p>
      <text:p text:style-name="P12"><text:span text:style-name="T3">　　　　　　　　　　　　　　　委任人：　　　　　　　　　</text:span><text:span text:style-name="T7">（簽名蓋章）</text:span></text:p>
      <text:p text:style-name="P12"><text:span text:style-name="T2">　　　　　　　　　　　　　　　Appointor:　　　　　　 <text:s text:c="4"/></text:span><text:span text:style-name="T8">(</text:span><text:span text:style-name="T6">Signature/Stamp)</text:span></text:p>
      <text:p text:style-name="P13"/>
      <text:p text:style-name="P12"><text:span text:style-name="T3">　　　　　　　　　　　　　　　受任人：　　　　　　　　　</text:span><text:span text:style-name="T7">（簽名蓋章）</text:span></text:p>
      <text:p text:style-name="P12"><text:span text:style-name="T2">　　　　　　　　　　　　　　　Appointee:　　　　　　 <text:s text:c="4"/></text:span><text:span text:style-name="T8">(</text:span><text:span text:style-name="T6">Signature/Stamp)</text:span></text:p>
      <text:p text:style-name="P5"/>
      <text:p text:style-name="P13">中　　華　　民　　國　　　　　　　年　　　　　　月　　　　　　日</text:p>
      <text:p text:style-name="P14">Date: <text:s text:c="7"/>(mm)/ <text:s text:c="9"/>(dd), <text:s text:c="13"/>(yyy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</dc:title>
    <meta:initial-creator>台北地檢</meta:initial-creator>
    <meta:creation-date>2019-09-25T11:05:00</meta:creation-date>
    <dc:date>2020-01-10T15:16:09.977000000</dc:date>
    <meta:print-date>2019-04-26T11:25:00</meta:print-date>
    <meta:editing-cycles>6</meta:editing-cycles>
    <meta:editing-duration>PT12M19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33" meta:word-count="177" meta:character-count="803" meta:non-whitespace-character-count="430"/>
  </office:meta>
</office:document-meta>
</file>