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882cm"/>
      <style:text-properties officeooo:paragraph-rsid="001516c8"/>
    </style:style>
    <style:style style:name="P12" style:family="paragraph" style:parent-style-name="Text_20_body">
      <style:paragraph-properties fo:margin-top="0.275cm" fo:margin-bottom="0cm" loext:contextual-spacing="false" fo:line-height="150%"/>
    </style:style>
    <style:style style:name="P13" style:family="paragraph" style:parent-style-name="Standard">
      <style:paragraph-properties fo:margin-top="0cm" fo:margin-bottom="0.083cm" loext:contextual-spacing="false" fo:line-height="200%" fo:text-align="center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P14" style:family="paragraph" style:parent-style-name="Standard">
      <style:paragraph-properties fo:margin-top="0cm" fo:margin-bottom="0.083cm" loext:contextual-spacing="false" fo:line-height="200%" fo:text-align="center" style:justify-single-word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155252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officeooo:rsid="001516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任書(領取證物扣押物) <text:s/></text:p>
      <text:p text:style-name="P14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稱謂</text:p>
            <text:p text:style-name="P8">Titles</text:p>
          </table:table-cell>
          <table:table-cell table:style-name="表格1.A1" office:value-type="string">
            <text:p text:style-name="P9">姓名</text:p>
            <text:p text:style-name="P8">Name</text:p>
          </table:table-cell>
          <table:table-cell table:style-name="表格1.A1" office:value-type="string">
            <text:p text:style-name="P9">出生</text:p>
            <text:p text:style-name="P9">年月日</text:p>
            <text:p text:style-name="P8">Date</text:p>
            <text:p text:style-name="P8">of Birth</text:p>
          </table:table-cell>
          <table:table-cell table:style-name="表格1.A1" office:value-type="string">
            <text:p text:style-name="P3"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      <text:p text:style-name="P7">National ID No./</text:p>
            <text:p text:style-name="P7">Passport No./</text:p>
            <text:p text:style-name="P9">Alien Resident Certificate No.</text:p>
          </table:table-cell>
          <table:table-cell table:style-name="表格1.E1" office:value-type="string">
            <text:p text:style-name="P9">住址</text:p>
            <text:p text:style-name="P8">Address</text:p>
          </table:table-cell>
        </table:table-row>
        <table:table-row table:style-name="表格1.2">
          <table:table-cell table:style-name="表格1.A1" office:value-type="string">
            <text:p text:style-name="P10">委 任 人</text:p>
            <text:p text:style-name="P9">Appointor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受 任 人</text:p>
            <text:p text:style-name="P9">Appointe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P12">委任人因　　　年度　　字第　　　　　號　　　　　　　　　　　一 案，茲委任　　　　　　　　　　　　　為代理人，前來領取證物、扣押物：○○○。</text:p>
      <text:p text:style-name="Text_20_body"/>
      <text:p text:style-name="P11">For the matter of Case <text:s text:c="13"/>year <text:s text:c="15"/>zhi No. <text:s text:c="20"/>, the Appointor </text:p>
      <text:p text:style-name="P11">appoints <text:s text:c="52"/>as the agent to receive the evidence, </text:p>
      <text:p text:style-name="P11"><text:span text:style-name="T12">s</text:span>eized property: <text:span text:style-name="T8">○○○</text:span><text:span text:style-name="T7">.</text:span></text:p>
      <text:p text:style-name="Text_20_body"/>
      <text:p text:style-name="Text_20_body"/>
      <text:p text:style-name="P6">　　此　致</text:p>
      <text:p text:style-name="P4"><text:span text:style-name="T1">臺灣</text:span><text:span text:style-name="T2">臺北</text:span><text:span text:style-name="T1">地方檢察署</text:span><text:span text:style-name="T3"> </text:span><text:span text:style-name="T1">公鑒</text:span></text:p>
      <text:p text:style-name="P2">　　　　TO</text:p>
      <text:p text:style-name="P1">Taiwan Taipei District Prosecutors Office</text:p>
      <text:p text:style-name="P5">　　</text:p>
      <text:p text:style-name="P6"/>
      <text:p text:style-name="P6"><text:soft-page-break/></text:p>
      <text:p text:style-name="P15"><text:span text:style-name="T5">　　　　　　　　　　　　　　　委任人：　　　　　　　　　</text:span><text:span text:style-name="T10">（簽名蓋章）</text:span></text:p>
      <text:p text:style-name="P15"><text:span text:style-name="T4">　　　　　　　　　　　　　　　Appointor:　　　　　　 <text:s text:c="4"/></text:span><text:span text:style-name="T11">(</text:span><text:span text:style-name="T9">Signature/Stamp)</text:span></text:p>
      <text:p text:style-name="P16"/>
      <text:p text:style-name="P15"><text:span text:style-name="T5">　　　　　　　　　　　　　　　受任人：　　　　　　　　　</text:span><text:span text:style-name="T10">（簽名蓋章）</text:span></text:p>
      <text:p text:style-name="P15"><text:span text:style-name="T4">　　　　　　　　　　　　　　　Appointee:　　　　　　 <text:s text:c="4"/></text:span><text:span text:style-name="T11">(</text:span><text:span text:style-name="T9">Signature/Stamp)</text:span></text:p>
      <text:p text:style-name="P6"/>
      <text:p text:style-name="P6">中　　華　　民　　國　　　　　　　年　　　　　　月　　　　　　日</text:p>
      <text:p text:style-name="P5">Date: <text:s text:c="7"/>(mm)/ <text:s text:c="9"/>(dd), <text:s text:c="12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6:00</meta:creation-date>
    <dc:date>2020-01-10T15:29:27.794000000</dc:date>
    <meta:print-date>2019-04-26T11:25:00</meta:print-date>
    <meta:editing-cycles>8</meta:editing-cycles>
    <meta:editing-duration>PT20M1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5" meta:word-count="177" meta:character-count="792" meta:non-whitespace-character-count="450"/>
  </office:meta>
</office:document-meta>
</file>