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341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058cm"/>
      <style:text-properties style:font-name-asian="標楷體"/>
    </style:style>
    <style:style style:name="P17" style:family="paragraph" style:parent-style-name="Standard">
      <style:paragraph-properties fo:line-height="1.058cm" style:snap-to-layout-grid="false"/>
      <style:text-properties style:font-name-asian="標楷體"/>
    </style:style>
    <style:style style:name="P18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0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  <style:text-properties fo:font-size="14pt" style:font-size-asian="14pt"/>
    </style:style>
    <style:style style:name="P2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058cm"/>
      <style:text-properties fo:font-size="14pt" style:font-size-asian="14pt"/>
    </style:style>
    <style:style style:name="P27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line-height="1.058cm" fo:text-align="justify" fo:text-align-last="justify" style:justify-single-word="false"/>
      <style:text-properties fo:font-size="14pt" style:font-size-asian="14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.058cm" fo:text-align="justify" fo:text-align-last="justify" style:justify-single-word="false"/>
    </style:style>
    <style:style style:name="P34" style:family="paragraph" style:parent-style-name="Standard">
      <style:paragraph-properties fo:line-height="1.058cm" fo:text-align="justify" style:justify-single-word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fo:font-size="14pt" style:font-size-asian="14pt"/>
    </style:style>
    <style:style style:name="P36" style:family="paragraph" style:parent-style-name="Standard">
      <style:paragraph-properties fo:margin-top="0.138cm" fo:margin-bottom="0cm" loext:contextual-spacing="false" fo:line-height="115%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138cm" fo:margin-bottom="0cm" loext:contextual-spacing="false" fo:line-height="150%"/>
      <style:text-properties fo:font-size="16pt" style:font-name-asian="標楷體" style:font-size-asian="16pt"/>
    </style:style>
    <style:style style:name="P38" style:family="paragraph" style:parent-style-name="Standard">
      <style:paragraph-properties fo:margin-top="0.138cm" fo:margin-bottom="0cm" loext:contextual-spacing="false" fo:line-height="150%" fo:break-before="page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5"/></text:span><text:span text:style-name="T3">年度</text:span><text:span text:style-name="T6"> <text:s text:c="10"/></text:span><text:span text:style-name="T3">字第</text:span><text:span text:style-name="T6"> <text:s text:c="12"/></text:span><text:span text:style-name="T3">號</text:span><text:span text:style-name="T6"> <text:s text:c="5"/></text:span><text:span text:style-name="T3">股別：</text:span></text:p>
            <text:p text:style-name="P1"><text:span text:style-name="T4"><text:s text:c="14"/></text:span>Case No.: <text:s text:c="10"/>year <text:s text:c="7"/>zhi No. <text:s text:c="11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7"/></text:span><text:span text:style-name="T3">請</text:span><text:span text:style-name="T6"> <text:s text:c="7"/></text:span><text:span text:style-name="T3">人</text:span></text:p>
            <text:p text:style-name="P8">姓 <text:s text:c="9"/>名</text:p>
            <text:p text:style-name="P8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3">住 <text:s text:c="11"/>址</text:span><text:span text:style-name="T9"><text:line-break/></text:span><text:span text:style-name="T8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3">電 <text:s text:c="8"/>話</text:span><text:span text:style-name="T9"><text:line-break/></text:span><text:span text:style-name="T8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2">聲 <text:s text:c="8"/>請 <text:s text:c="8"/>事 <text:s text:c="8"/>項</text:span><text:span text:style-name="T10"><text:line-break/></text:span><text:span text:style-name="T11">The Reques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9"><text:span text:style-name="T3">一、受刑人</text:span><text:span text:style-name="T6"> <text:s text:c="25"/></text:span><text:span text:style-name="T3">（國民身分證統一編號</text:span><text:span text:style-name="T6"> <text:s text:c="34"/></text:span><text:span text:style-name="T3">）</text:span></text:p>
            <text:p text:style-name="P35"><text:span text:style-name="T3">前犯</text:span><text:span text:style-name="T6"> <text:s text:c="54"/></text:span><text:span text:style-name="T3">等罪經分別判處</text:span></text:p>
            <text:p text:style-name="P29"><text:span text:style-name="T6"><text:s text:c="53"/></text:span><text:span text:style-name="T3">先後確定（詳如附表），並合於定應執行</text:span></text:p>
            <text:p text:style-name="P30">　　刑之規定。</text:p>
            <text:p text:style-name="P12"/>
            <text:p text:style-name="P18">1.<text:tab/>The sentenced person <text:s text:c="24"/>(National ID No. <text:s text:c="28"/>)</text:p>
            <text:p text:style-name="P20">has been charged with the crime of <text:s text:c="34"/>and sentenced to </text:p>
            <text:p text:style-name="P21"><text:span text:style-name="T9"><text:s text:c="51"/></text:span><text:span text:style-name="T7">pursuant to the final ruling (see Exhibit) and in conformity with the requirements of determining</text:span></text:p>
            <text:p text:style-name="P20">the sentence to be executed.</text:p>
            <text:p text:style-name="P12">二、請依刑事訴訟法第477條第2項規定，准予聲請定其應執行刑。</text:p>
            <text:p text:style-name="P24">2.<text:tab/>Pursuant to Paragraph 2, Article 477 of the Code of Criminal Procedure, please grant the application for determining the sentence to be executed.</text:p>
            <text:p text:style-name="P22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19"><text:span text:style-name="T7">3.<text:tab/>The Applicant is the </text:span><text:span text:style-name="T8">□</text:span><text:span text:style-name="T9"> </text:span><text:span text:style-name="T7">spouse </text:span><text:span text:style-name="T8">□</text:span><text:span text:style-name="T9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4"><text:span text:style-name="T5">臺灣臺北地方檢察署</text:span><text:span text:style-name="T4"> </text:span><text:span text:style-name="T5">公鑒</text:span></text:p>
            <text:p text:style-name="P25">　　　　TO</text:p>
            <text:p text:style-name="P15">Taiwan Taipei District Prosecutors Office</text:p>
            <text:p text:style-name="P7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4">　 <text:s/></text:span><text:span text:style-name="T15">(</text:span><text:span text:style-name="T14">簽名蓋章</text:span><text:span text:style-name="T15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5">(</text:span><text:span text:style-name="T16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6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8">註記：本表免費供應，僅供對管轄檢察署聲請之用</text:span><text:span text:style-name="T5">。</text:span></text:p>
      <text:p text:style-name="P36">Note: This free legal form can only be used for application in the Prosecutors Office with jurisdiction.</text:p>
      <text:p text:style-name="P38">附表</text:p>
      <text:p text:style-name="P37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3">確定判決法</text:p>
            <text:p text:style-name="P26">Final Judgment Court</text:p>
          </table:table-cell>
          <table:table-cell table:style-name="表格2.A1" office:value-type="string">
            <text:p text:style-name="P13">確定判決案號</text:p>
            <text:p text:style-name="P6">Case No. of Final judgment</text:p>
          </table:table-cell>
          <table:table-cell table:style-name="表格2.A1" office:value-type="string">
            <text:p text:style-name="P6"><text:span text:style-name="T3">罪</text:span><text:span text:style-name="T6"> <text:s text:c="7"/></text:span><text:span text:style-name="T3">名</text:span></text:p>
            <text:p text:style-name="P6">Charge</text:p>
          </table:table-cell>
          <table:table-cell table:style-name="表格2.D1" office:value-type="string">
            <text:p text:style-name="P6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6">Sentencing</text:p>
          </table:table-cell>
        </table:table-row>
        <table:table-row table:style-name="表格2.2">
          <table:table-cell table:style-name="表格2.A1" office:value-type="string">
            <text:p text:style-name="P28"><text:span text:style-name="T3">臺灣</text:span><text:span text:style-name="T6"> <text:s text:c="6"/></text:span><text:span text:style-name="T3">法院</text:span></text:p>
            <text:p text:style-name="P28">Taiwan <text:s text:c="4"/>Court</text:p>
          </table:table-cell>
          <table:table-cell table:style-name="表格2.A1" office:value-type="string">
            <text:p text:style-name="P33"><text:span text:style-name="T6"><text:s text:c="4"/></text:span><text:span text:style-name="T3">年度</text:span><text:span text:style-name="T6"> <text:s text:c="5"/></text:span><text:span text:style-name="T3">字</text:span></text:p>
            <text:p text:style-name="P33"><text:span text:style-name="T3">第</text:span><text:span text:style-name="T6"> <text:s text:c="12"/></text:span><text:span text:style-name="T3">號</text:span><text:span text:style-name="T6"> </text:span></text:p>
            <text:p text:style-name="P33"><text:span text:style-name="T6"><text:s text:c="6"/></text:span>year <text:s text:c="3"/></text:p>
            <text:p text:style-name="P34">zhi No. 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8"><text:span text:style-name="T3">臺灣</text:span><text:span text:style-name="T6"> <text:s text:c="6"/></text:span><text:span text:style-name="T3">法院</text:span></text:p>
            <text:p text:style-name="P28">Taiwan <text:s text:c="4"/>Court</text:p>
          </table:table-cell>
          <table:table-cell table:style-name="表格2.A1" office:value-type="string">
            <text:p text:style-name="P33"><text:span text:style-name="T6"><text:s text:c="4"/></text:span><text:span text:style-name="T3">年度</text:span><text:span text:style-name="T6"> <text:s text:c="6"/></text:span><text:span text:style-name="T3">字</text:span></text:p>
            <text:p text:style-name="P33"><text:span text:style-name="T3">第</text:span><text:span text:style-name="T6"> <text:s text:c="12"/></text:span><text:span text:style-name="T3">號</text:span><text:span text:style-name="T6"> </text:span></text:p>
            <text:p text:style-name="P33"><text:span text:style-name="T6"><text:s text:c="6"/></text:span>year <text:s text:c="3"/></text:p>
            <text:p text:style-name="P34">zhi No. 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28"><text:span text:style-name="T3">臺灣</text:span><text:span text:style-name="T6"> <text:s text:c="6"/></text:span><text:span text:style-name="T3">法院</text:span></text:p>
            <text:p text:style-name="P28">Taiwan <text:s text:c="4"/>Court</text:p>
          </table:table-cell>
          <table:table-cell table:style-name="表格2.A1" office:value-type="string">
            <text:p text:style-name="P33"><text:span text:style-name="T6"><text:s text:c="4"/></text:span><text:span text:style-name="T3">年度</text:span><text:span text:style-name="T6"> <text:s text:c="6"/></text:span><text:span text:style-name="T3">字</text:span></text:p>
            <text:p text:style-name="P33"><text:span text:style-name="T3">第</text:span><text:span text:style-name="T6"> <text:s text:c="12"/></text:span><text:span text:style-name="T3">號</text:span><text:span text:style-name="T6"> </text:span></text:p>
            <text:p text:style-name="P33"><text:span text:style-name="T6"><text:s text:c="6"/></text:span>year <text:s text:c="3"/></text:p>
            <text:p text:style-name="P34">zhi No. 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date>2020-01-10T15:51:41.588000000</dc:date>
    <meta:print-date>2019-08-05T14:32:00</meta:print-date>
    <meta:editing-cycles>13</meta:editing-cycles>
    <meta:editing-duration>PT23M26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74" meta:word-count="424" meta:character-count="2009" meta:non-whitespace-character-count="1131"/>
  </office:meta>
</office:document-meta>
</file>