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-0.058cm" style:page-number="auto" table:align="left" style:writing-mode="lr-tb"/>
    </style:style>
    <style:style style:name="表格1.A" style:family="table-column">
      <style:table-column-properties style:column-width="3.907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4.754cm"/>
    </style:style>
    <style:style style:name="表格1.E" style:family="table-column">
      <style:table-column-properties style:column-width="2.545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96cm" fo:keep-together="auto"/>
    </style:style>
    <style:style style:name="表格1.4" style:family="table-row">
      <style:table-row-properties style:min-row-height="1.79cm" fo:keep-together="auto"/>
    </style:style>
    <style:style style:name="表格1.5" style:family="table-row">
      <style:table-row-properties style:min-row-height="2.309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3.96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79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.05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6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officeooo:paragraph-rsid="00159256" style:font-size-asian="14pt"/>
    </style:style>
    <style:style style:name="P19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057cm" fo:margin-right="0cm" fo:line-height="1.058cm" fo:text-align="justify" style:justify-single-word="false" fo:text-indent="-1.057cm" style:auto-text-indent="false"/>
      <style:text-properties fo:font-size="14pt" officeooo:paragraph-rsid="00159256" style:font-size-asian="14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1.058cm"/>
      <style:text-properties fo:font-size="14pt" style:font-size-asian="14pt"/>
    </style:style>
    <style:style style:name="P23" style:family="paragraph" style:parent-style-name="Standard">
      <style:paragraph-properties fo:line-height="115%"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line-height="115%" fo:text-align="center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line-height="115%" fo:text-align="center" style:justify-single-word="false"/>
    </style:style>
    <style:style style:name="P27" style:family="paragraph" style:parent-style-name="Standard">
      <style:paragraph-properties fo:margin-left="0.926cm" fo:margin-right="0cm" fo:line-height="1.058cm" fo:text-align="justify" style:justify-single-word="false" fo:text-indent="-0.926cm" style:auto-text-indent="false" style:snap-to-layout-grid="tru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8pt" fo:font-weight="bold" style:font-name-asian="標楷體" style:font-size-asian="18pt" style:font-weight-asian="bold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officeooo:rsid="001592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請求延期執行觀察勒戒聲請表</text:p>
            <text:p text:style-name="P2"><text:span text:style-name="T9">Application</text:span><text:span text:style-name="T8"> for Postponing the Rehabilitation Treatment</text:span></text:p>
            <text:p text:style-name="P2"><text:span text:style-name="T10"><text:s text:c="18"/></text:span><text:span text:style-name="T7">案號：</text:span><text:span text:style-name="T13"> </text:span><text:bookmark text:name="案號_年"/><text:span text:style-name="T13"><text:s text:c="5"/></text:span><text:span text:style-name="T7">年度</text:span><text:span text:style-name="T13"> </text:span><text:bookmark text:name="案號_字"/><text:span text:style-name="T13"><text:s text:c="6"/></text:span><text:span text:style-name="T7">字第</text:span><text:span text:style-name="T13"> </text:span><text:bookmark text:name="案號_號"/><text:span text:style-name="T13"><text:s text:c="13"/></text:span><text:span text:style-name="T7">號</text:span><text:span text:style-name="T13"> <text:s text:c="6"/></text:span><text:span text:style-name="T7">股別：</text:span><text:bookmark text:name="股別"/></text:p>
            <text:p text:style-name="P2"><text:span text:style-name="T10"><text:s text:c="18"/></text:span>Case No.: <text:s text:c="8"/>year <text:s text:c="8"/>zhi No. <text:s text:c="10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聲</text:span><text:span text:style-name="T12"> <text:s text:c="5"/></text:span><text:span text:style-name="T6">請</text:span><text:span text:style-name="T12"> <text:s text:c="5"/></text:span><text:span text:style-name="T6">人</text:span></text:p>
            <text:p text:style-name="P9">姓 <text:s text:c="7"/>名</text:p>
            <text:p text:style-name="P9">Applicant</text:p>
            <text:p text:style-name="P9">Name</text:p>
          </table:table-cell>
          <table:table-cell table:style-name="表格1.A2" office:value-type="string">
            <text:p text:style-name="P9">性別</text:p>
            <text:p text:style-name="P3">Gender</text:p>
          </table:table-cell>
          <table:table-cell table:style-name="表格1.A2" office:value-type="string">
            <text:p text:style-name="P9">出生年月日</text:p>
            <text:p text:style-name="P3">Date of Birth</text:p>
          </table:table-cell>
          <table:table-cell table:style-name="表格1.A2" office:value-type="string">
            <text:p text:style-name="P13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3">Occupation</text:p>
          </table:table-cell>
        </table:table-row>
        <table:table-row table:style-name="表格1.3">
          <table:table-cell table:style-name="表格1.A2" office:value-type="string">
            <text:p text:style-name="P6"><text:bookmark text:name="聲請人"/></text:p>
          </table:table-cell>
          <table:table-cell table:style-name="表格1.A2" office:value-type="string">
            <text:p text:style-name="P6"><text:bookmark text:name="性別"/></text:p>
          </table:table-cell>
          <table:table-cell table:style-name="表格1.A2" office:value-type="string">
            <text:p text:style-name="P6"><text:bookmark text:name="生日"/></text:p>
          </table:table-cell>
          <table:table-cell table:style-name="表格1.A2" office:value-type="string">
            <text:p text:style-name="P6"><text:bookmark text:name="統號"/></text:p>
          </table:table-cell>
          <table:table-cell table:style-name="表格1.A1" office:value-type="string">
            <text:p text:style-name="P6"><text:bookmark text:name="職業"/></text:p>
          </table:table-cell>
        </table:table-row>
        <table:table-row table:style-name="表格1.4">
          <table:table-cell table:style-name="表格1.A2" table:number-columns-spanned="3" office:value-type="string">
            <text:p text:style-name="P26"><text:span text:style-name="T5">住 <text:s text:c="12"/>址</text:span><text:span text:style-name="T4"><text:line-break/></text:span><text:span text:style-name="T3">Address</text:span></text:p>
          </table:table-cell>
          <table:covered-table-cell/>
          <table:covered-table-cell/>
          <table:table-cell table:style-name="表格1.A2" office:value-type="string">
            <text:p text:style-name="P25">電 <text:s text:c="6"/>話</text:p>
            <text:p text:style-name="P24">Tel.</text:p>
          </table:table-cell>
          <table:table-cell table:style-name="表格1.A1" office:value-type="string">
            <text:p text:style-name="P24">備考</text:p>
            <text:p text:style-name="P23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><text:bookmark text:name="地址1"/></text:p>
            <text:p text:style-name="P5"><text:bookmark text:name="地址2"/></text:p>
          </table:table-cell>
          <table:covered-table-cell/>
          <table:covered-table-cell/>
          <table:table-cell table:style-name="表格1.A2" office:value-type="string">
            <text:p text:style-name="P8"><text:bookmark text:name="電話1"/></text:p>
            <text:p text:style-name="P7"><text:bookmark text:name="電話2"/>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 <text:s text:c="7"/>請 <text:s text:c="7"/>事 <text:s text:c="7"/>項</text:p>
            <text:p text:style-name="P10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7">一、應受觀察勒戒人<text:bookmark text:name="勒戒人"/>（國民身分證統一編號<text:bookmark text:name="勒戒人統號"/> <text:s text:c="13"/>）因毒品危害防制條例案件，經法院裁定觀察勒戒確定，並經　貴署<text:bookmark text:name="案號_年1"/> <text:s text:c="2"/>年度<text:bookmark text:name="案號_字1"/> <text:s text:c="2"/>字第<text:bookmark text:name="案號_號1"/> <text:s text:c="7"/>號通知到案執行。</text:p>
            <text:p text:style-name="P18">1.<text:tab/>The delinquent under observation or rehabilitation (National ID No. <text:s text:c="7"/>)</text:p>
            <text:p text:style-name="P18"><text:s text:c="7"/>has been ordered to undergo observation/rehabilitation under a final court ruling due to the violation against the Narcotics Hazard Prevention Act, and was notified by your Office pursuant to Case No. <text:s text:c="6"/>year <text:s text:c="8"/>zhi No. <text:s text:c="13"/>for enforcement.</text:p>
            <text:p text:style-name="P19"/>
            <text:p text:style-name="P19">二、茲應受觀察勒戒人因<text:bookmark text:name="原因"/> <text:s text:c="14"/>，請准予痊癒或該事故原因消<text:soft-page-break/>滅前，延期執行。</text:p>
            <text:p text:style-name="P18">2.<text:tab/>For the reason that <text:s text:c="26"/>, <text:s/>the delinquent under observation or </text:p>
            <text:p text:style-name="P18"><text:span text:style-name="T18"><text:s text:c="5"/>r</text:span>ehabilitation hereby requests for the postponement of the enforcement <text:s text:c="6"/>until recovery from the illness or until the occurrence no longer exists.</text:p>
            <text:p text:style-name="P19"/>
            <text:p text:style-name="P17"><text:span text:style-name="T6">三、證明文件：</text:span><text:span text:style-name="T12">(</text:span><text:span text:style-name="T6">於受理機關通知後，另行補送</text:span><text:span text:style-name="T12">)</text:span></text:p>
            <text:p text:style-name="P17"><text:bookmark text:name="選項"/>3.<text:tab/>Supporting Document: (to be submitted upon the notification of the agency receiving the request)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　　此　　致</text:p>
            <text:p text:style-name="P15"><text:bookmark text:name="地檢"/><text:span text:style-name="T11">臺灣臺北地方檢察署</text:span><text:span text:style-name="T10"> </text:span><text:span text:style-name="T11">公鑒</text:span></text:p>
            <text:p text:style-name="P21">　　　　TO</text:p>
            <text:p text:style-name="P16">Taiwan Taipei District Prosecutors Office</text:p>
            <text:p text:style-name="P4"/>
            <text:p text:style-name="P1"><text:span text:style-name="T3">　　　　　　　　　　　　　　　聲請人　</text:span><text:bookmark text:name="聲請人1"/><text:span text:style-name="T3">　</text:span><text:span text:style-name="T14">　 <text:s text:c="18"/></text:span><text:span text:style-name="T15">(</text:span><text:span text:style-name="T14">簽名蓋章</text:span><text:span text:style-name="T15">)</text:span></text:p>
            <text:p text:style-name="P1"><text:span text:style-name="T1">　　　　　　　　　　　　　　　</text:span><text:span text:style-name="T3">Applicant</text:span><text:span text:style-name="T1">　　　　　　 <text:s text:c="2"/></text:span><text:span text:style-name="T15">(</text:span><text:span text:style-name="T16">Signature/Stamp)</text:span></text:p>
            <text:p text:style-name="P4"/>
            <text:p text:style-name="P4">中　　華　　民　　國　<text:bookmark text:name="聲請日_年"/>　年　<text:bookmark text:name="聲請日_月"/>　月　<text:bookmark text:name="聲請日_日"/>　日</text:p>
            <text:p text:style-name="P22">Date: <text:s text:c="6"/>(mm)/ <text:s text:c="8"/>(dd), <text:s text:c="10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3">註記：本表免費供應，僅供對管轄檢察署聲請之用</text:span><text:span text:style-name="T11">。</text:span></text:p>
      <text:p text:style-name="P14"><text:span text:style-name="T2">Note: This free legal form can only be used for application in the Prosecutors</text:span><text:span text:style-name="T17"> </text:span><text:span text:style-name="T2">o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9-09-25T11:16:00</meta:creation-date>
    <dc:date>2020-01-10T16:21:26.817000000</dc:date>
    <meta:print-date>2019-06-17T10:57:00</meta:print-date>
    <meta:editing-cycles>9</meta:editing-cycles>
    <meta:generator>NDC_ODF_Application_Tools/2.0.2$Windows_X86_64 LibreOffice_project/c2aef257b421fc89732e65db8501f993adb40c83</meta:generator>
    <meta:editing-duration>PT12M23S</meta:editing-duration>
    <meta:document-statistic meta:table-count="1" meta:image-count="0" meta:object-count="0" meta:page-count="2" meta:paragraph-count="43" meta:word-count="389" meta:character-count="1643" meta:non-whitespace-character-count="1120"/>
  </office:meta>
</office:document-meta>
</file>