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標楷體1" svg:font-family="標楷體" style:font-adornments="標準" style:font-family-generic="script" style:font-pitch="fixed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69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252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85cm" fo:margin-right="0cm" fo:line-height="150%" fo:text-align="justify" style:justify-single-word="false" fo:text-indent="-0.85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.85cm" fo:margin-right="0cm" fo:line-height="150%" fo:text-align="justify" style:justify-single-word="false" fo:text-indent="-0.85cm" style:auto-text-indent="false"/>
    </style:style>
    <style:style style:name="P16" style:family="paragraph" style:parent-style-name="Standard">
      <style:paragraph-properties fo:margin-left="0.85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85cm" fo:margin-right="0cm" fo:line-height="150%" fo:text-align="justify" style:justify-single-word="false" fo:text-indent="0cm" style:auto-text-indent="false"/>
      <style:text-properties fo:font-size="14pt" officeooo:paragraph-rsid="001d188d" style:font-size-asian="14pt"/>
    </style:style>
    <style:style style:name="P18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27" style:family="paragraph">
      <style:paragraph-properties fo:margin-left="0cm" fo:margin-right="0cm" fo:text-indent="0cm" style:text-autospace="none"/>
    </style:style>
    <style:style style:name="P28" style:family="paragraph">
      <loext:graphic-properties draw:fill="none" draw:fill-color="#ffffff"/>
      <style:paragraph-properties fo:margin-left="0cm" fo:margin-right="0cm" fo:text-indent="0cm" style:text-autospace="none"/>
      <style:text-properties style:font-name="Times New Roman" fo:font-size="12pt" style:font-name-asian="標楷體1" style:font-size-asian="11pt" style:font-name-complex="Times New Roman" style:language-complex="ar" style:country-complex="SA"/>
    </style:style>
    <style:style style:name="P29" style:family="paragraph">
      <style:paragraph-properties fo:margin-left="0cm" fo:margin-right="0cm" fo:text-align="justify" fo:text-indent="0cm"/>
    </style:style>
    <style:style style:name="P30" style:family="paragraph">
      <loext:graphic-properties draw:fill="none" draw:fill-color="#ffffff"/>
      <style:paragraph-properties fo:margin-left="0cm" fo:margin-right="0cm" fo:text-align="justify" fo:text-indent="0cm"/>
      <style:text-properties fo:font-size="14pt" style:font-name-asian="標楷體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style:font-name="Times New Roman" fo:font-size="12pt" style:font-name-asian="標楷體1" style:font-size-asian="11pt" style:font-name-complex="Times New Roman" style:language-complex="ar" style:country-complex="SA"/>
    </style:style>
    <style:style style:name="T15" style:family="text">
      <style:text-properties fo:font-size="14pt" style:font-name-asian="標楷體" style:font-size-asian="14pt" style:font-size-complex="14pt"/>
    </style:style>
    <style:style style:name="gr1" style:family="graphic">
      <style:graphic-properties draw:stroke="none" svg:stroke-color="#000000" draw:fill="none" draw:fill-color="#ffffff" fo:min-height="1.1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4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易科罰金聲請表</text:p>
            <text:p text:style-name="P1"><text:span text:style-name="T2">Application</text:span><text:span text:style-name="T1"> Commuting the Imprisonment Term to a Fine</text:span></text:p>
            <text:p text:style-name="P1"><text:span text:style-name="T4"><text:s text:c="14"/></text:span><text:span text:style-name="T3">案號：</text:span><text:span text:style-name="T6"> <text:s text:c="6"/></text:span><text:span text:style-name="T3">年度</text:span><text:span text:style-name="T6"> <text:s text:c="8"/></text:span><text:span text:style-name="T3">字第</text:span><text:span text:style-name="T6"> <text:s text:c="11"/></text:span><text:span text:style-name="T3">號</text:span><text:span text:style-name="T6"> <text:s text:c="6"/></text:span><text:span text:style-name="T3">股別：</text:span></text:p>
            <text:p text:style-name="P1"><text:span text:style-name="T4"><text:s text:c="14"/></text:span>Case No.: <text:s text:c="7"/>year <text:s text:c="7"/>zhi No. <text:s text:c="1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聲</text:span><text:span text:style-name="T6"> <text:s text:c="6"/></text:span><text:span text:style-name="T3">請</text:span><text:span text:style-name="T6"> <text:s text:c="6"/></text:span><text:span text:style-name="T3">人</text:span></text:p>
            <text:p text:style-name="P6">姓 <text:s text:c="8"/>名</text:p>
            <text:p text:style-name="P6">Applicant</text:p>
            <text:p text:style-name="P6">Name</text:p>
          </table:table-cell>
          <table:table-cell table:style-name="表格1.A2" office:value-type="string">
            <text:p text:style-name="P6">性別</text:p>
            <text:p text:style-name="P4">Gender</text:p>
          </table:table-cell>
          <table:table-cell table:style-name="表格1.A2" office:value-type="string">
            <text:p text:style-name="P6">出生年月日</text:p>
            <text:p text:style-name="P4">Date of Birth</text:p>
          </table:table-cell>
          <table:table-cell table:style-name="表格1.A2" office:value-type="string">
            <text:p text:style-name="P3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6">National ID No./</text:p>
            <text:p text:style-name="P6">Passport No./</text:p>
            <text:p text:style-name="P6">Alien Resident Certificate No.</text:p>
          </table:table-cell>
          <table:table-cell table:style-name="表格1.A1" office:value-type="string">
            <text:p text:style-name="P6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>住 <text:s text:c="12"/>址</text:p>
            <text:p text:style-name="P6">Address</text:p>
          </table:table-cell>
          <table:covered-table-cell/>
          <table:covered-table-cell/>
          <table:table-cell table:style-name="表格1.A2" office:value-type="string">
            <text:p text:style-name="P7">電 <text:s text:c="6"/>話</text:p>
            <text:p text:style-name="P6">Tel.</text:p>
          </table:table-cell>
          <table:table-cell table:style-name="表格1.A1" office:value-type="string">
            <text:p text:style-name="P6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1">聲 <text:s text:c="8"/>請 <text:s text:c="7"/>事 <text:s text:c="8"/>項</text:p>
            <text:p text:style-name="P10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1"><text:span text:style-name="T3">一、受刑人</text:span><text:span text:style-name="T6"> <text:s text:c="16"/></text:span><text:span text:style-name="T3">（國民身分證統一編號</text:span><text:span text:style-name="T6"> <text:s text:c="45"/></text:span><text:span text:style-name="T3">）</text:span></text:p>
            <text:p text:style-name="P25"><text:span text:style-name="T3">因</text:span><text:span text:style-name="T6"> <text:s text:c="9"/></text:span><text:span text:style-name="T3">年度</text:span><text:span text:style-name="T6"> <text:s text:c="8"/></text:span><text:span text:style-name="T3">字第</text:span><text:span text:style-name="T6"> <text:s text:c="17"/></text:span><text:span text:style-name="T3">號</text:span><text:span text:style-name="T6"> <text:s text:c="45"/></text:span><text:span text:style-name="T3">案件，</text:span></text:p>
            <text:p text:style-name="P22"><draw:frame text:anchor-type="paragraph" draw:z-index="1" draw:name="形狀1" draw:style-name="gr2" draw:text-style-name="P30" svg:width="3.619cm" svg:height="1.424cm" svg:x="2.633cm" svg:y="0.542cm"><draw:text-box><text:p text:style-name="P29"><text:span text:style-name="T15">有期徒刑 <text:s text:c="3"/>月</text:span></text:p><text:p text:style-name="P29"><text:span text:style-name="T15">拘役 <text:s text:c="7"/>日</text:span></text:p></draw:text-box></draw:frame></text:p>
            <text:p text:style-name="P26"><text:span text:style-name="T8">經判處 <text:s text:c="14"/>確定，並經 <text:s/>貴署　</text:span><text:span text:style-name="T9"> <text:s text:c="3"/></text:span><text:span text:style-name="T8">年度　　字第</text:span></text:p>
            <text:p text:style-name="P22"/>
            <text:p text:style-name="P21"><text:span text:style-name="T3">　</text:span><text:span text:style-name="T6"> <text:s text:c="3"/></text:span><text:span text:style-name="T3">號通知到案執行。請依法准予易科罰金。</text:span></text:p>
            <text:p text:style-name="P14">1.<text:tab/>The sentenced person <text:s text:c="27"/>(National ID No. <text:s text:c="22"/>), </text:p>
            <text:p text:style-name="P16">under <text:s text:c="3"/>case no. <text:s text:c="8"/>year <text:s text:c="7"/>zhi No. <text:s text:c="17"/>,</text:p>
            <text:p text:style-name="P17"><draw:frame text:anchor-type="paragraph" draw:z-index="0" draw:name="形狀2" draw:style-name="gr1" draw:text-style-name="P28" svg:width="5.733cm" svg:height="1.16cm" svg:x="5.327cm" svg:y="-0.243cm"><draw:text-box><text:p text:style-name="P27"><text:span text:style-name="T14">a fixed sentence for <text:s text:c="3"/>months</text:span></text:p><text:p text:style-name="P27"><text:span text:style-name="T14">a short-term imprisonment <text:s text:c="3"/>days</text:span></text:p></draw:text-box></draw:frame>has been sentenced to <text:s text:c="50"/>, and notified by your </text:p>
            <text:p text:style-name="P17">Office pursuant to Notification <text:s text:c="8"/>year <text:s text:c="7"/>zhi No. <text:s text:c="13"/>for execution </text:p>
            <text:p text:style-name="P17">of the sentence. Please grant the commute of the imprisonment into a fine.</text:p>
            <text:p text:style-name="P24"><text:span text:style-name="T8">二、聲請人為受刑人：□配</text:span><text:span text:style-name="T9"> <text:s text:c="3"/></text:span><text:span text:style-name="T8">偶</text:span><text:span text:style-name="T9"> </text:span><text:span text:style-name="T8">□法定代理人</text:span><text:span text:style-name="T9"> </text:span><text:span text:style-name="T8">□家</text:span><text:span text:style-name="T9"> <text:s text:c="3"/></text:span><text:span text:style-name="T8">屬</text:span></text:p>
            <text:p text:style-name="P15"><text:span text:style-name="T8">2.<text:tab/></text:span><text:span text:style-name="T7">The Applicant is the </text:span><text:span text:style-name="T10">□</text:span><text:span text:style-name="T9"> </text:span><text:span text:style-name="T7">spouse </text:span><text:span text:style-name="T10">□</text:span><text:span text:style-name="T9"> </text:span><text:span text:style-name="T7">legal representative </text:span><text:span text:style-name="T10">□</text:span><text:span text:style-name="T9"> </text:span><text:span text:style-name="T7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5">　　　　此　　致</text:p>
            <text:p text:style-name="P12"><text:span text:style-name="T5">臺灣臺北地方檢察署</text:span><text:span text:style-name="T4"> </text:span><text:span text:style-name="T5">公鑒</text:span></text:p>
            <text:p text:style-name="P18">　　　　TO</text:p>
            <text:p text:style-name="P13">Taiwan Taipei District Prosecutors Office</text:p>
            <text:p text:style-name="P5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1">　 <text:s/></text:span><text:span text:style-name="T12">(</text:span><text:span text:style-name="T11">簽名蓋章</text:span><text:span text:style-name="T12">)</text:span></text:p>
            <text:p text:style-name="Standard"><text:span text:style-name="T7">　　　　　　　　　　　　　　　Applicant　　　　　　　</text:span><text:span text:style-name="T12">(</text:span><text:span text:style-name="T13">Signature/Stamp)</text:span></text:p>
            <text:p text:style-name="P5"/>
            <text:p text:style-name="P5">中　　華　　民　　國　　　　　　年　　　　　　月　　　　　　日</text:p>
            <text:p text:style-name="P19">Date: <text:s text:c="7"/>(mm)/ <text:s text:c="9"/>(dd), <text:s text:c="11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5">。</text:span></text:p>
      <text:p text:style-name="P20">Note: This free legal form can only be used for application in the Prosecutors Office with jurisdiction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標楷體1" svg:font-family="標楷體" style:font-adornments="標準" style:font-family-generic="script" style:font-pitch="fixed"/>
    <style:font-face style:name="Lucida Sans1" svg:font-family="'Lucida Sans'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1:21:00</meta:creation-date>
    <dc:date>2020-01-10T16:41:24.449000000</dc:date>
    <meta:print-date>2019-09-25T11:20:00</meta:print-date>
    <meta:editing-cycles>7</meta:editing-cycles>
    <meta:editing-duration>PT12M5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47" meta:word-count="323" meta:character-count="1574" meta:non-whitespace-character-count="850"/>
  </office:meta>
</office:document-meta>
</file>