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officeooo:paragraph-rsid="000e7f98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4pt" officeooo:paragraph-rsid="000e7f98" style:font-size-asian="14pt"/>
    </style:style>
    <style:style style:name="P29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officeooo:paragraph-rsid="000e7f98" style:font-size-asian="14pt"/>
    </style:style>
    <style:style style:name="P31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3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3" style:family="paragraph" style:parent-style-name="Standard">
      <style:text-properties fo:font-size="14pt" style:font-size-asian="14pt"/>
    </style:style>
    <style:style style:name="P34" style:family="paragraph" style:parent-style-name="Standard">
      <style:paragraph-properties fo:margin-top="0.275cm" fo:margin-bottom="0cm" loext:contextual-spacing="false" fo:line-height="115%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275cm" fo:margin-bottom="0cm" loext:contextual-spacing="false" fo:line-height="115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officeooo:rsid="000e7f98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6pt" style:font-size-asian="26pt"/>
    </style:style>
    <style:style style:name="T12" style:family="text">
      <style:text-properties fo:font-size="26pt" style:font-name-asian="Times New Roman" style:font-size-asian="2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4"><text:s text:c="14"/></text:span><text:span text:style-name="T3">案號：</text:span><text:span text:style-name="T7"> <text:s text:c="6"/></text:span><text:span text:style-name="T3">年度</text:span><text:span text:style-name="T7"> <text:s text:c="7"/></text:span><text:span text:style-name="T3">字第</text:span><text:span text:style-name="T7"> <text:s text:c="15"/></text:span><text:span text:style-name="T3">號</text:span><text:span text:style-name="T7"> <text:s text:c="4"/></text:span><text:span text:style-name="T3">股別：</text:span></text:p>
            <text:p text:style-name="P1"><text:span text:style-name="T4"><text:s text:c="14"/></text:span>Case No.: <text:s text:c="8"/>year <text:s text:c="6"/>zhi No. <text:s text:c="14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7"> <text:s text:c="5"/></text:span><text:span text:style-name="T3">請</text:span><text:span text:style-name="T7"> <text:s text:c="5"/></text:span><text:span text:style-name="T3">人</text:span></text:p>
            <text:p text:style-name="P7">姓 <text:s text:c="7"/>名</text:p>
            <text:p text:style-name="P9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12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6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8"/>請 <text:s text:c="8"/>事 <text:s text:c="8"/>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3">一、受刑人</text:span><text:span text:style-name="T7"> <text:s text:c="21"/></text:span><text:span text:style-name="T3">（國民身分證統一編號</text:span><text:span text:style-name="T7"> <text:s text:c="37"/></text:span><text:span text:style-name="T3">）</text:span></text:p>
            <text:p text:style-name="P12"/>
            <text:p text:style-name="P5"><text:span text:style-name="T7"><text:s text:c="8"/></text:span><text:span text:style-name="T3">前因</text:span><text:span text:style-name="T7"> <text:s text:c="8"/></text:span><text:span text:style-name="T3">年度</text:span><text:span text:style-name="T7"> <text:s text:c="8"/></text:span><text:span text:style-name="T3">字第</text:span><text:span text:style-name="T7"> <text:s text:c="15"/></text:span><text:span text:style-name="T3">號</text:span><text:span text:style-name="T7"> <text:s text:c="31"/></text:span><text:span text:style-name="T3">案件，經判處</text:span></text:p>
            <text:p text:style-name="P16"><draw:frame draw:style-name="fr1" draw:name="框架1" text:anchor-type="char" svg:x="2.159cm" svg:y="0.113cm" svg:width="9.116cm" svg:height="1.588cm" draw:z-index="0"><draw:text-box><text:p text:style-name="P17"><text:span text:style-name="T3">銀元</text:span><text:span text:style-name="T7"> <text:s text:c="15"/></text:span><text:span text:style-name="T3">元，折合新臺幣</text:span><text:span text:style-name="T7"> <text:s text:c="15"/></text:span><text:span text:style-name="T3">元</text:span></text:p><text:p text:style-name="P17"><text:span text:style-name="T3">新臺幣</text:span><text:span text:style-name="T7"> <text:s text:c="55"/></text:span><text:span text:style-name="T3">元</text:span></text:p></draw:text-box></draw:frame></text:p>
            <text:p text:style-name="P21"><text:span text:style-name="T9">罰金</text:span><text:span text:style-name="T10"> <text:s text:c="10"/></text:span><text:span text:style-name="T12"><text:s text:c="34"/></text:span><text:span text:style-name="T9">，因無力繳納，並經</text:span></text:p>
            <text:p text:style-name="P12"/>
            <text:p text:style-name="P22"><text:span text:style-name="T3">貴署</text:span><text:span text:style-name="T7"> <text:s text:c="4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text:span text:style-name="T7"> <text:s text:c="5"/></text:span><text:span text:style-name="T3">年度　　字第　　　</text:span><text:span text:style-name="T7"> </text:span><text:span text:style-name="T3">號指揮書發監執行在案。</text:span></text:p>
            <text:p text:style-name="P12"/>
            <text:p text:style-name="P27">1.<text:tab/>The sentenced person <text:s text:c="22"/>(National ID No. <text:s text:c="21"/>) </text:p>
            <text:p text:style-name="P29">under <text:s/>case <text:s text:c="4"/>year <text:s text:c="3"/>zhi No. <text:s text:c="2"/></text:p>
            <text:p text:style-name="P26"><draw:frame draw:style-name="fr1" draw:name="框架2" text:anchor-type="char" svg:x="5.539cm" svg:y="0.545cm" svg:width="6.502cm" svg:height="1.157cm" draw:z-index="1"><draw:text-box><text:p text:style-name="P18">Silver yuan, converted into NT$</text:p><text:p text:style-name="P18">NT$</text:p></draw:text-box></draw:frame></text:p>
            <text:p text:style-name="P24"><text:span text:style-name="T8">was given a fine of<text:line-break/> <text:s text:c="10"/></text:span><text:span text:style-name="T11"><text:s text:c="12"/></text:span></text:p>
            <text:p text:style-name="P25"><text:span text:style-name="T8">The sentenced person was unable to pay the fine and has been serving the sentence in jail pursuant to your <text:s/>Command <text:s text:c="8"/>year <text:s text:c="8"/>zhi No. <text:s text:c="5"/></text:span></text:p>
            <text:p text:style-name="P30">dated <text:s text:c="6"/>[month] <text:s text:c="6"/>[date], <text:s text:c="9"/>[year].</text:p>
            <text:p text:style-name="P12"/>
            <text:p text:style-name="P12"><text:soft-page-break/>二、茲經籌款新臺幣　　　　　　　　　　元正，請准就殘刑繳納罰金</text:p>
            <text:p text:style-name="P12"/>
            <text:p text:style-name="P12">　　，以利提前出獄。</text:p>
            <text:p text:style-name="P12"/>
            <text:p text:style-name="P28">2.<text:tab/>A fund of NT$ <text:s text:c="9"/>has been prepared. Please allow the payment of a <text:s text:c="3"/>fine for the remaining sentence in return for the early release from jail.</text:p>
            <text:p text:style-name="P12"/>
            <text:p text:style-name="P5"><text:span text:style-name="T3">三、聲請人為受刑人：□配</text:span><text:span text:style-name="T7"> <text:s text:c="3"/></text:span><text:span text:style-name="T3">偶</text:span><text:span text:style-name="T7"> </text:span><text:span text:style-name="T3">□法定代理人</text:span><text:span text:style-name="T7"> </text:span><text:span text:style-name="T3">□家</text:span><text:span text:style-name="T7"> <text:s text:c="3"/></text:span><text:span text:style-name="T3">屬</text:span></text:p>
            <text:p text:style-name="P12"/>
            <text:p text:style-name="P23"><text:span text:style-name="T8">3.<text:tab/>The </text:span><text:span text:style-name="T9">Applicant</text:span><text:span text:style-name="T8"> is the </text:span><text:span text:style-name="T13">□</text:span><text:span text:style-name="T10"> </text:span><text:span text:style-name="T8">spouse </text:span><text:span text:style-name="T13">□</text:span><text:span text:style-name="T10"> </text:span><text:span text:style-name="T8">legal representative </text:span><text:span text:style-name="T13">□</text:span><text:span text:style-name="T10"> </text:span><text:span text:style-name="T8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<text:span text:style-name="T5">臺灣</text:span><text:span text:style-name="T6">臺北</text:span><text:span text:style-name="T5">地方檢察署</text:span><text:span text:style-name="T4"> </text:span><text:span text:style-name="T5">公鑒</text:span></text:p>
            <text:p text:style-name="P32">　　　　TO</text:p>
            <text:p text:style-name="P20">Taiwan Taipei District Prosecutors Office</text:p>
            <text:p text:style-name="P6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4">　 <text:s/></text:span><text:span text:style-name="T15">(</text:span><text:span text:style-name="T14">簽名蓋章</text:span><text:span text:style-name="T15">)</text:span></text:p>
            <text:p text:style-name="Standard"><text:span text:style-name="T8">　　　　　　　　　　　　　　　</text:span><text:span text:style-name="T9">Applicant</text:span><text:span text:style-name="T8">　　　　　　　</text:span><text:span text:style-name="T15">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P33">Date: <text:s text:c="5"/>(mm)/ <text:s text:c="8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9">註記：本表免費供應，僅供對管轄檢察署聲請之用</text:span><text:span text:style-name="T5">。</text:span></text:p>
      <text:p text:style-name="P34">Note: This free legal form can only be used for application in the Prosecutors Office with jurisdi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date>2020-01-13T11:55:59.562000000</dc:date>
    <meta:print-date>2019-09-25T11:23:00</meta:print-date>
    <meta:editing-cycles>8</meta:editing-cycles>
    <meta:generator>NDC_ODF_Application_Tools/2.0.2$Windows_X86_64 LibreOffice_project/c2aef257b421fc89732e65db8501f993adb40c83</meta:generator>
    <meta:editing-duration>PT32M19S</meta:editing-duration>
    <meta:document-statistic meta:table-count="1" meta:image-count="0" meta:object-count="0" meta:page-count="2" meta:paragraph-count="55" meta:word-count="405" meta:character-count="1887" meta:non-whitespace-character-count="1035"/>
  </office:meta>
</office:document-meta>
</file>