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Times New Roman" style:font-size-asian="14pt"/>
    </style:style>
    <style:style style:name="P12" style:family="paragraph" style:parent-style-name="Standard">
      <style:paragraph-properties fo:line-height="1.834cm" fo:text-align="justify" style:justify-single-word="false" style:punctuation-wrap="simple" style:line-break="normal"/>
      <style:text-properties officeooo:paragraph-rsid="0010230f"/>
    </style:style>
    <style:style style:name="P13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4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P18" style:family="paragraph" style:parent-style-name="Standard" style:master-page-name="Standard">
      <style:paragraph-properties fo:margin-left="0cm" fo:margin-right="0.123cm" fo:line-height="150%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text-properties fo:font-size="18pt" officeooo:paragraph-rsid="0010230f" style:font-name-asian="標楷體" style:font-size-asian="18pt"/>
    </style:style>
    <style:style style:name="P21" style:family="paragraph" style:parent-style-name="Standard">
      <style:text-properties fo:font-size="18pt" style:font-size-asian="18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/>
      <style:text-properties officeooo:paragraph-rsid="0010230f"/>
    </style:style>
    <style:style style:name="P24" style:family="paragraph" style:parent-style-name="Standard">
      <style:paragraph-properties fo:line-height="150%"/>
      <style:text-properties fo:font-size="14pt" style:font-size-asian="14pt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150%" fo:text-indent="2.963cm" style:auto-text-indent="false"/>
    </style:style>
    <style:style style:name="P26" style:family="paragraph" style:parent-style-name="Standard">
      <style:paragraph-properties fo:margin-left="0cm" fo:margin-right="0cm" fo:line-height="150%" fo:text-indent="5.085cm" style:auto-text-indent="false"/>
    </style:style>
    <style:style style:name="P27" style:family="paragraph" style:parent-style-name="Standard">
      <style:paragraph-properties fo:margin-left="0cm" fo:margin-right="0.123cm" fo:line-height="150%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indent="0cm" style:auto-text-indent="false"/>
    </style:style>
    <style:style style:name="P29" style:family="paragraph" style:parent-style-name="Standard">
      <style:paragraph-properties fo:margin-left="2.752cm" fo:margin-right="0cm" fo:margin-top="0cm" fo:margin-bottom="0.318cm" loext:contextual-spacing="false" fo:line-height="150%" fo:text-indent="0.247cm" style:auto-text-indent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30pt" style:font-name-asian="標楷體" style:font-size-asian="30pt" style:text-combine="lines"/>
    </style:style>
    <style:style style:name="T19" style:family="text">
      <style:text-properties fo:color="#ffffff" style:font-name="標楷體" fo:font-size="16pt" style:font-name-asian="標楷體" style:font-size-asian="16pt"/>
    </style:style>
    <style:style style:name="T20" style:family="text">
      <style:text-properties fo:font-size="30pt" style:font-size-asian="3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聲請查復案件進行情形狀</text:p>
      <text:p text:style-name="P27"><text:span text:style-name="T4">Application</text:span><text:span text:style-name="T1"> for the Informing of Case Progress</text:span></text:p>
      <text:p text:style-name="P26"><text:span text:style-name="T4">　　　　　　　　　　</text:span><text:span text:style-name="T5"> </text:span><text:span text:style-name="T10">股別：</text:span><text:span text:style-name="T4">　</text:span></text:p>
      <text:p text:style-name="P26"><text:span text:style-name="T3">　　　　　　　　　　</text:span><text:span text:style-name="T9">Section:</text:span><text:span text:style-name="T3">　</text:span></text:p>
      <text:p text:style-name="P1"/>
      <text:p text:style-name="P13"><text:span text:style-name="T6">　　</text:span><text:span text:style-name="T15">貴</text:span><text:span text:style-name="T17">署 <text:s/></text:span><text:span text:style-name="T19">　　 </text:span><text:span text:style-name="T17">年度 </text:span><text:span text:style-name="T18">偵 <text:s text:c="4"/>他 <text:s text:c="54"/></text:span><text:span text:style-name="T17">字 第 <text:s text:c="4"/></text:span><text:span text:style-name="T19">　　　　　 <text:s text:c="3"/></text:span><text:span text:style-name="T17">號聲請人</text:span></text:p>
      <text:p text:style-name="P14">告訴</text:p>
      <text:p text:style-name="P14">告發 <text:s text:c="22"/>一案，久未接獲通知，為明瞭該</text:p>
      <text:p text:style-name="P14">渉嫌</text:p>
      <text:p text:style-name="P15">案進行情形，請准予查案惠復。</text:p>
      <text:p text:style-name="P5"/>
      <text:p text:style-name="P12"><text:span text:style-name="T13">The </text:span><text:span text:style-name="T10">Case</text:span><text:span text:style-name="T13"> <text:s text:c="5"/>year <text:s/></text:span><text:span text:style-name="T20">Jen Ta</text:span><text:span text:style-name="T14"> <text:s/></text:span><text:span text:style-name="T13">zhi No.o <text:s text:c="11"/>of your Office,which <text:s text:c="15"/>the Aapplicant <text:s/></text:span><draw:frame draw:style-name="fr1" draw:name="框架1" text:anchor-type="char" svg:x="3.593cm" svg:y="2.394cm" svg:width="7.551cm" draw:z-index="0"><draw:text-box fo:min-height="1.27cm"><text:p text:style-name="P8">requested for prosecution of the crime of</text:p><text:p text:style-name="P8">reported the crime of</text:p><text:p text:style-name="P8">suspected of committing the crime of</text:p></draw:text-box></draw:frame><text:span text:style-name="T13"><text:s text:c="77"/>has not heard about the progress. Please inform the status of the case.</text:span></text:p>
      <text:p text:style-name="P6">　　　　此 <text:s/>致</text:p>
      <text:p text:style-name="P3"><text:span text:style-name="T15">臺灣臺北地方檢察署</text:span><text:span text:style-name="T16"> </text:span><text:span text:style-name="T15">公鑒</text:span></text:p>
      <text:p text:style-name="P19">　　　　TO</text:p>
      <text:p text:style-name="P4">Taiwan Taipei District Prosecutors Office</text:p>
      <text:p text:style-name="P20"/>
      <text:p text:style-name="P23"><text:span text:style-name="T7"><text:s text:c="18"/></text:span><text:span text:style-name="T12">聲 <text:s text:c="2"/>請 <text:s text:c="2"/>人</text:span><text:span text:style-name="T10">：</text:span><text:span text:style-name="T11"> <text:s text:c="48"/></text:span><text:span text:style-name="T10">（簽名蓋章）</text:span></text:p>
      <text:p text:style-name="P28"><text:span text:style-name="T10"><text:s text:c="12"/>Applicant：</text:span><text:span text:style-name="T9"> <text:s text:c="46"/>(Signature/Stamp)</text:span></text:p>
      <text:p text:style-name="P25"><text:soft-page-break/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P29"><text:span text:style-name="T10">National ID No./Passport No./Alien Resident Certificate No.　</text:span><text:span text:style-name="T11"> <text:s text:c="3"/></text:span><text:span text:style-name="T10">　　　</text:span></text:p>
      <text:p text:style-name="P16"/>
      <text:p text:style-name="P17"><text:span text:style-name="T10">住</text:span><text:span text:style-name="T11"> <text:s text:c="11"/></text:span><text:span text:style-name="T10">　址：</text:span></text:p>
      <text:p text:style-name="P9">　<text:span text:style-name="T8"> <text:s text:c="3"/></text:span>　　　 <text:s text:c="3"/>Address:</text:p>
      <text:p text:style-name="P11"><text:s text:c="2"/></text:p>
      <text:p text:style-name="P22"><text:span text:style-name="T10">　</text:span><text:span text:style-name="T11"> <text:s text:c="3"/></text:span><text:span text:style-name="T10">　　　 <text:s/>電</text:span><text:span text:style-name="T11"> <text:s text:c="11"/></text:span><text:span text:style-name="T10">　話：</text:span></text:p>
      <text:p text:style-name="P24">　<text:span text:style-name="T8"> <text:s text:c="3"/></text:span>　　　 <text:s text:c="3"/>Tel.:</text:p>
      <text:p text:style-name="P10"/>
      <text:p text:style-name="P2"><text:span text:style-name="T2">中　　華　　民　　國　　　</text:span><text:span text:style-name="T8"> <text:s/></text:span><text:span text:style-name="T2">年　　　</text:span><text:span text:style-name="T8"> <text:s/></text:span><text:span text:style-name="T2">月　　　　日　</text:span></text:p>
      <text:p text:style-name="P2">Date: <text:s text:c="7"/>(mm)/ <text:s text:c="9"/>(dd), <text:s text:c="11"/>(yyyy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5:00</meta:creation-date>
    <dc:date>2020-01-14T15:18:57.774000000</dc:date>
    <meta:print-date>2019-08-08T10:44:00</meta:print-date>
    <meta:editing-cycles>7</meta:editing-cycles>
    <meta:generator>NDC_ODF_Application_Tools/2.0.2$Windows_X86_64 LibreOffice_project/c2aef257b421fc89732e65db8501f993adb40c83</meta:generator>
    <meta:editing-duration>PT12M31S</meta:editing-duration>
    <meta:document-statistic meta:table-count="0" meta:image-count="0" meta:object-count="0" meta:page-count="2" meta:paragraph-count="28" meta:word-count="187" meta:character-count="1071" meta:non-whitespace-character-count="513"/>
  </office:meta>
</office:document-meta>
</file>