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fo:line-height="150%"/>
      <style:text-properties fo:font-size="16pt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text-properties fo:font-size="18pt" style:font-size-asian="1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14" style:family="paragraph" style:parent-style-name="Standard">
      <style:paragraph-properties fo:line-height="150%"/>
      <style:text-properties fo:font-size="14pt" style:font-size-asian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margin-left="0cm" fo:margin-right="0cm" fo:line-height="150%" fo:text-indent="5.085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ff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聲請案移法院併自訴案審理狀</text:p>
      <text:p text:style-name="P13"><text:span text:style-name="T4">Application</text:span><text:span text:style-name="T1"> to Transfer the Case to Another Court for the Combined Trial with Private Prosecution</text:span></text:p>
      <text:p text:style-name="P16"><text:span text:style-name="T4">　　　　　　　　　　</text:span><text:span text:style-name="T5"> </text:span><text:span text:style-name="T10">股別：</text:span><text:span text:style-name="T4">　</text:span></text:p>
      <text:p text:style-name="P16"><text:span text:style-name="T3">　　　　　　　　　　</text:span><text:span text:style-name="T9">Section:</text:span><text:span text:style-name="T3">　</text:span></text:p>
      <text:p text:style-name="P1"/>
      <text:p text:style-name="P12"><text:span text:style-name="T7">　　</text:span><text:span text:style-name="T14">貴署　　</text:span><text:span text:style-name="T15"> <text:s/></text:span><text:span text:style-name="T14">年度</text:span><text:span text:style-name="T15"> <text:s text:c="2"/></text:span><text:span text:style-name="T14">　 字第</text:span><text:span text:style-name="T15"> </text:span><text:span text:style-name="T14">　　　 <text:s text:c="2"/>號</text:span></text:p>
      <text:p text:style-name="P8"><text:span text:style-name="T2">一案，同一事實告訴人已向臺灣</text:span><text:span text:style-name="T8"> <text:s text:c="7"/></text:span><text:span text:style-name="T2">地方法院提起自訴，請依刑事訴訟法第323條第2項規定，將案件移送該管法院併案審理。</text:span></text:p>
      <text:p text:style-name="P3"/>
      <text:p text:style-name="P12"><text:span text:style-name="T6">　　</text:span><text:span text:style-name="T13">In the Case <text:s text:c="7"/>year <text:s text:c="7"/>zhi No. <text:s text:c="9"/>of your Office</text:span></text:p>
      <text:p text:style-name="P8">The person requesting for the prosecution has filed for a private prosecution based on the same facts and occurrence with the <text:s text:c="8"/>Taiwan <text:s text:c="19"/>District Court. Please transfer this case to the said court for combined trial pursuant to Paragraph 2, Article 323 of the Code of Criminal Procedure.</text:p>
      <text:p text:style-name="P3"/>
      <text:p text:style-name="P3"/>
      <text:p text:style-name="P3">　　此　致</text:p>
      <text:p text:style-name="P4"><text:span text:style-name="T14">臺灣臺北地方檢察署</text:span><text:span text:style-name="T15"> </text:span><text:span text:style-name="T14">公鑒</text:span></text:p>
      <text:p text:style-name="P10">　　　　TO</text:p>
      <text:p text:style-name="P3">Taiwan Taipei District Prosecutors Office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2"><text:span text:style-name="T10">　　　　</text:span><text:span text:style-name="T11"> <text:s text:c="3"/></text:span><text:span text:style-name="T12">聲 <text:s text:c="2"/>請 <text:s text:c="2"/>人</text:span><text:span text:style-name="T10">：</text:span><text:span text:style-name="T11"> <text:s text:c="43"/></text:span><text:span text:style-name="T10">（簽名蓋章）</text:span></text:p>
      <text:p text:style-name="P12"><text:span text:style-name="T9">　</text:span><text:span text:style-name="T11"> <text:s text:c="3"/></text:span><text:span text:style-name="T9">　　　</text:span><text:span text:style-name="T10">Applicant</text:span><text:span text:style-name="T9">: <text:s text:c="47"/>(Signature/Stamp)</text:span></text:p>
      <text:p text:style-name="Standard"><text:span text:style-name="T9"/></text:p>
      <text:p text:style-name="P12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P12"><text:span text:style-name="T9">　</text:span><text:span text:style-name="T11"> <text:s text:c="3"/></text:span><text:span text:style-name="T9">　　　</text:span><text:span text:style-name="T10">National ID No./Passport No./Alien Resident Certificate No</text:span><text:span text:style-name="T17">.</text:span></text:p>
      <text:p text:style-name="P7"/>
      <text:p text:style-name="P12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14">　<text:span text:style-name="T8"> <text:s text:c="3"/></text:span>　　　Address:</text:p>
      <text:p text:style-name="P6"><text:s text:c="2"/></text:p>
      <text:p text:style-name="P12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14">　<text:span text:style-name="T8"> <text:s text:c="3"/></text:span>　　　Tel.:</text:p>
      <text:p text:style-name="P5"/>
      <text:p text:style-name="P2">中　　華　　民　　國　　　　年　　　　月　　　　日　</text:p>
      <text:p text:style-name="P11">Date: <text:s text:c="7"/>(mm)/ <text:s text:c="9"/>(dd), <text:s text:c="11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date>2020-01-14T15:58:32.254000000</dc:date>
    <meta:print-date>2005-02-27T16:44:00</meta:print-date>
    <meta:editing-cycles>9</meta:editing-cycles>
    <meta:generator>NDC_ODF_Application_Tools/2.0.2$Windows_X86_64 LibreOffice_project/c2aef257b421fc89732e65db8501f993adb40c83</meta:generator>
    <meta:editing-duration>PT32M35S</meta:editing-duration>
    <meta:document-statistic meta:table-count="0" meta:image-count="0" meta:object-count="0" meta:page-count="2" meta:paragraph-count="23" meta:word-count="224" meta:character-count="1071" meta:non-whitespace-character-count="645"/>
  </office:meta>
</office:document-meta>
</file>