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Text_20_body">
      <style:paragraph-properties fo:line-height="1.411cm" style:punctuation-wrap="simple" style:line-break="normal"/>
    </style:style>
    <style:style style:name="P11" style:family="paragraph" style:parent-style-name="Text_20_body">
      <style:paragraph-properties fo:line-height="1.411cm" style:punctuation-wrap="simple" style:line-break="normal"/>
      <style:text-properties style:font-name="標楷體"/>
    </style:style>
    <style:style style:name="P12" style:family="paragraph" style:parent-style-name="Text_20_body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line-break="normal" style:snap-to-layout-grid="false"/>
      <style:text-properties style:font-name="標楷體"/>
    </style:style>
    <style:style style:name="P13" style:family="paragraph" style:parent-style-name="Text_20_body">
      <style:paragraph-properties fo:margin-left="6.773cm" fo:margin-right="0cm" fo:line-height="0.706cm" fo:text-indent="-6.773cm" style:auto-text-indent="false" style:punctuation-wrap="simple" style:line-break="normal"/>
    </style:style>
    <style:style style:name="P14" style:family="paragraph" style:parent-style-name="Text_20_body">
      <style:paragraph-properties fo:margin-left="6.773cm" fo:margin-right="0cm" fo:line-height="1.411cm" fo:text-indent="-6.773cm" style:auto-text-indent="false" style:punctuation-wrap="simple" style:line-break="normal"/>
    </style:style>
    <style:style style:name="P15" style:family="paragraph" style:parent-style-name="Text_20_body">
      <style:paragraph-properties fo:margin-left="19.219cm" fo:margin-right="0cm" fo:line-height="0.706cm" fo:text-indent="-6.773cm" style:auto-text-indent="false" style:punctuation-wrap="simple" style:line-break="normal"/>
      <style:text-properties style:font-name="標楷體"/>
    </style:style>
    <style:style style:name="P16" style:family="paragraph" style:parent-style-name="Text_20_body">
      <style:paragraph-properties fo:margin-left="1.129cm" fo:margin-right="0cm" fo:line-height="1.129cm" fo:text-indent="-1.129cm" style:auto-text-indent="false" style:punctuation-wrap="simple" style:line-break="normal"/>
    </style:style>
    <style:style style:name="P17" style:family="paragraph" style:parent-style-name="Text_20_body">
      <style:paragraph-properties fo:margin-left="0.847cm" fo:margin-right="0cm" fo:line-height="1.129cm" fo:text-indent="0.282cm" style:auto-text-indent="false" style:punctuation-wrap="simple" style:line-break="normal"/>
    </style:style>
    <style:style style:name="P18" style:family="paragraph" style:parent-style-name="Text_20_body">
      <style:paragraph-properties fo:margin-left="0cm" fo:margin-right="0cm" fo:line-height="1.411cm" fo:text-indent="1.138cm" style:auto-text-indent="false" style:punctuation-wrap="simple" style:line-break="normal"/>
      <style:text-properties style:font-name="標楷體"/>
    </style:style>
    <style:style style:name="P19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text-properties fo:font-size="18pt" style:font-size-asian="18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/>
      <style:text-properties fo:font-size="14pt" style:font-size-asian="14pt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25" style:family="paragraph" style:parent-style-name="Standard">
      <style:paragraph-properties fo:margin-left="0cm" fo:margin-right="0cm" fo:line-height="150%" fo:text-indent="5.085cm" style:auto-text-indent="false"/>
    </style:style>
    <style:style style:name="P26" style:family="paragraph" style:parent-style-name="Standard">
      <style:paragraph-properties fo:margin-left="0cm" fo:margin-right="0cm" fo:line-height="150%" fo:text-indent="1.482cm" style:auto-text-indent="false"/>
    </style:style>
    <style:style style:name="P27" style:family="paragraph" style:parent-style-name="Standard">
      <style:paragraph-properties fo:margin-top="0.318cm" fo:margin-bottom="0cm" loext:contextual-spacing="false" fo:line-height="150%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style:font-name="標楷體"/>
    </style:style>
    <style:style style:name="T12" style:family="text">
      <style:text-properties fo:color="#ffffff"/>
    </style:style>
    <style:style style:name="T13" style:family="text">
      <style:text-properties fo:color="#ffffff" style:font-name="標楷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聲請送達書類狀</text:p>
      <text:p text:style-name="P22"><text:span text:style-name="T4">Application</text:span><text:span text:style-name="T1"> for the Document of Service of Process</text:span></text:p>
      <text:p text:style-name="P25"><text:span text:style-name="T4">　　　　　　　　　　</text:span><text:span text:style-name="T5"> </text:span><text:span text:style-name="T8">股別：</text:span><text:span text:style-name="T4">　</text:span></text:p>
      <text:p text:style-name="P25"><text:span text:style-name="T3">　　　　　　　　　　</text:span><text:span text:style-name="T7">Section:</text:span><text:span text:style-name="T3">　</text:span></text:p>
      <text:p text:style-name="P1"/>
      <text:p text:style-name="P12"><text:s text:c="24"/>告訴</text:p>
      <text:p text:style-name="P13"><text:span text:style-name="T11">一、貴署</text:span><text:span text:style-name="T13">　　　</text:span><text:span text:style-name="T11">年度　　字第</text:span><text:span text:style-name="T13">　　　　　</text:span><text:span text:style-name="T11">號聲請人告發</text:span></text:p>
      <text:p text:style-name="P15"><text:s text:c="24"/>涉嫌</text:p>
      <text:p text:style-name="P14"><text:span text:style-name="T13">　　　　　　　　　　　</text:span><text:span text:style-name="T11">一案，業經偵查終結在案。</text:span></text:p>
      <text:p text:style-name="P4"/>
      <text:p text:style-name="P16"><draw:frame draw:style-name="fr1" draw:name="框架1" text:anchor-type="char" svg:x="6.309cm" svg:y="0.945cm" svg:width="8.416cm" draw:z-index="0"><draw:text-box fo:min-height="2.205cm"><text:p text:style-name="P6">requested for prosecution of the crime of</text:p><text:p text:style-name="P6">reported the crime of</text:p><text:p text:style-name="P6">suspected of committing the crime of</text:p><text:p text:style-name="P6"/></draw:text-box></draw:frame>1.<text:tab/>The Case <text:s text:c="3"/>year <text:s text:c="3"/>zhi No. <text:s text:c="4"/><text:span text:style-name="T12">　　　　</text:span>of your <text:s text:c="10"/>Office,which applicant　　　　　　　　　　　<text:span text:style-name="T6"><text:line-break/></text:span></text:p>
      <text:p text:style-name="P17">has been closed due to the completion of the investigation.</text:p>
      <text:p text:style-name="Standard"/>
      <text:p text:style-name="P11">二、茲因歷時已久，尚未接獲前項書類，請准予送達正本乙件。</text:p>
      <text:p text:style-name="P4"/>
      <text:p text:style-name="P16">2.<text:tab/>It has been a while after the case was closed, but no document regarding the foregoing case has been served. Please provide one original copy of such document.</text:p>
      <text:p text:style-name="Standard"/>
      <text:p text:style-name="Standard"/>
      <text:p text:style-name="P18">　　此 <text:s/>致</text:p>
      <text:p text:style-name="P7"><text:span text:style-name="T14">臺灣臺北地方檢察署</text:span><text:span text:style-name="T15"> </text:span><text:span text:style-name="T14">公鑒</text:span></text:p>
      <text:p text:style-name="P19"><text:soft-page-break/>　　　　TO</text:p>
      <text:p text:style-name="P10">Taiwan Taipei District Prosecutors Office</text:p>
      <text:p text:style-name="P3">　　　　　　　　　</text:p>
      <text:p text:style-name="P26"><text:span text:style-name="T8">　</text:span><text:span text:style-name="T9"> <text:s text:c="9"/></text:span><text:span text:style-name="T10">聲 <text:s text:c="2"/>請 <text:s text:c="2"/>人</text:span><text:span text:style-name="T8">：</text:span><text:span text:style-name="T9"> <text:s text:c="46"/></text:span><text:span text:style-name="T8">（簽名蓋章）</text:span></text:p>
      <text:p text:style-name="P26"><text:span text:style-name="T7">　</text:span><text:span text:style-name="T9"> <text:s text:c="9"/></text:span><text:span text:style-name="T8">Applicant</text:span><text:span text:style-name="T7">: <text:s text:c="50"/>(Signature/Stamp)</text:span></text:p>
      <text:p text:style-name="P27"><text:span text:style-name="T8">　</text:span><text:span text:style-name="T9"> <text:s text:c="3"/></text:span><text:span text:style-name="T8">　　　 <text:s text:c="2"/>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P21"><text:span text:style-name="T7">　</text:span><text:span text:style-name="T9"> <text:s text:c="3"/></text:span><text:span text:style-name="T7">　　　 <text:s text:c="5"/></text:span><text:span text:style-name="T8">National ID No./Passport No./Alien Resident Certificate No.</text:span></text:p>
      <text:p text:style-name="P8"/>
      <text:p text:style-name="P21"><text:span text:style-name="T8">　</text:span><text:span text:style-name="T9"> <text:s text:c="3"/></text:span><text:span text:style-name="T8">　　　 <text:s text:c="2"/>住</text:span><text:span text:style-name="T9"> <text:s text:c="11"/></text:span><text:span text:style-name="T8">　址：</text:span></text:p>
      <text:p text:style-name="P23">　<text:span text:style-name="T6"> <text:s text:c="3"/></text:span>　　　 <text:s text:c="5"/>Address:</text:p>
      <text:p text:style-name="P9"><text:s text:c="2"/></text:p>
      <text:p text:style-name="P21"><text:span text:style-name="T8">　</text:span><text:span text:style-name="T9"> <text:s text:c="3"/></text:span><text:span text:style-name="T8">　　　 <text:s text:c="2"/>電</text:span><text:span text:style-name="T9"> <text:s text:c="11"/></text:span><text:span text:style-name="T8">　話：</text:span></text:p>
      <text:p text:style-name="P23">　<text:span text:style-name="T6"> <text:s text:c="3"/></text:span>　　　 <text:s text:c="5"/>Tel.:</text:p>
      <text:p text:style-name="P8"/>
      <text:p text:style-name="P8"/>
      <text:p text:style-name="P2"><text:span text:style-name="T2">中　　華　　民　　國</text:span><text:span text:style-name="T6"> </text:span><text:span text:style-name="T2">　　</text:span><text:span text:style-name="T6"> <text:s text:c="5"/></text:span><text:span text:style-name="T2">年</text:span><text:span text:style-name="T6"> </text:span><text:span text:style-name="T2">　　</text:span><text:span text:style-name="T6"> <text:s text:c="4"/></text:span><text:span text:style-name="T2">月</text:span><text:span text:style-name="T6"> </text:span><text:span text:style-name="T2">　　　　日　</text:span></text:p>
      <text:p text:style-name="P2">Date: <text:s text:c="6"/>(mm)/ <text:s text:c="8"/>(dd), <text:s text:c="10"/>(yyyy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7:00</meta:creation-date>
    <dc:date>2020-01-14T17:26:13.389000000</dc:date>
    <meta:print-date>2019-08-08T11:08:00</meta:print-date>
    <meta:editing-cycles>7</meta:editing-cycles>
    <meta:editing-duration>PT19M1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31" meta:word-count="219" meta:character-count="1149" meta:non-whitespace-character-count="641"/>
  </office:meta>
</office:document-meta>
</file>