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officeooo:paragraph-rsid="00142679"/>
    </style:style>
    <style:style style:name="P24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officeooo:paragraph-rsid="00142679" style:font-size-asian="14pt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7cm" fo:margin-right="0cm" fo:line-height="0.882cm" fo:text-indent="-0.85cm" style:auto-text-indent="false"/>
      <style:text-properties officeooo:paragraph-rsid="00142679"/>
    </style:style>
    <style:style style:name="P27" style:family="paragraph" style:parent-style-name="Standard">
      <style:paragraph-properties fo:margin-left="1.7cm" fo:margin-right="0cm" fo:line-height="0.882cm" fo:text-indent="-0.85cm" style:auto-text-indent="false"/>
      <style:text-properties fo:font-size="14pt" officeooo:paragraph-rsid="00142679" style:font-size-asian="14pt"/>
    </style:style>
    <style:style style:name="P28" style:family="paragraph" style:parent-style-name="Standard">
      <style:paragraph-properties fo:margin-left="1.7cm" fo:margin-right="0cm" fo:line-height="0.882cm" fo:text-indent="0cm" style:auto-text-indent="false"/>
      <style:text-properties fo:font-size="14pt" officeooo:paragraph-rsid="00142679" style:font-size-asian="14pt"/>
    </style:style>
    <style:style style:name="P29" style:family="paragraph" style:parent-style-name="Standard">
      <style:paragraph-properties fo:margin-left="0cm" fo:margin-right="0cm" fo:line-height="0.882cm" fo:text-indent="0cm" style:auto-text-indent="false"/>
      <style:text-properties fo:font-size="14pt" officeooo:paragraph-rsid="00142679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0cm" style:auto-text-indent="false"/>
      <style:text-properties officeooo:paragraph-rsid="001a3e14"/>
    </style:style>
    <style:style style:name="P32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margin-top="0.275cm" fo:margin-bottom="0.275cm" loext:contextual-spacing="false"/>
    </style:style>
    <style:style style:name="P37" style:family="paragraph" style:parent-style-name="Standard">
      <style:paragraph-properties fo:margin-left="3.951cm" fo:margin-right="0cm" fo:line-height="115%" fo:text-align="justify" style:justify-single-word="false" fo:text-indent="-3.951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4.941cm" fo:margin-right="0cm" fo:line-height="115%" fo:text-align="justify" style:justify-single-word="false" fo:text-indent="-1.482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4.942cm" fo:margin-right="0cm" fo:line-height="115%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4.186cm" fo:margin-right="0cm" fo:line-height="115%" fo:text-align="justify" style:justify-single-word="false" fo:text-indent="-0.494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24pt" style:font-size-asian="24pt"/>
    </style:style>
    <style:style style:name="T10" style:family="text">
      <style:text-properties fo:font-size="24pt" style:font-size-asian="24pt" style:text-combine="lines"/>
    </style:style>
    <style:style style:name="T11" style:family="text">
      <style:text-properties fo:font-size="24pt" style:font-name-asian="Times New Roman" style:font-size-asian="24pt"/>
    </style:style>
    <style:style style:name="T12" style:family="text">
      <style:text-properties fo:font-size="24pt" style:font-name-asian="Times New Roman" style:font-size-asian="24pt" style:text-combine="lines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fo:font-size="26pt" style:font-size-asian="26pt"/>
    </style:style>
    <style:style style:name="T15" style:family="text">
      <style:text-properties fo:font-size="26pt" style:font-name-asian="Times New Roman" style:font-size-asian="26pt"/>
    </style:style>
    <style:style style:name="T16" style:family="text">
      <style:text-properties style:font-name="新細明體" fo:font-size="14pt" style:font-size-asian="14pt" style:font-name-complex="新細明體"/>
    </style:style>
    <style:style style:name="T17" style:family="text">
      <style:text-properties style:font-name="新細明體" fo:font-size="14pt" style:font-name-asian="Times New Roman" style:font-size-asian="14pt" style:font-name-complex="新細明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 求 囑 託 執 行 聲 請 表 </text:p>
            <text:p text:style-name="P21">Application for Executing the Sentence at A Convenient Venue</text:p>
            <text:p text:style-name="P2"><text:span text:style-name="T2"><text:s text:c="14"/></text:span><text:span text:style-name="T1">案號：</text:span><text:span text:style-name="T4"> <text:s text:c="6"/></text:span><text:span text:style-name="T1">年度</text:span><text:span text:style-name="T4"> <text:s text:c="7"/></text:span><text:span text:style-name="T1">字第</text:span><text:span text:style-name="T4"> <text:s text:c="13"/></text:span><text:span text:style-name="T1">號</text:span><text:span text:style-name="T4"> <text:s text:c="3"/></text:span><text:span text:style-name="T1">股別：</text:span></text:p>
            <text:p text:style-name="P2"><text:span text:style-name="T2"><text:s text:c="14"/></text:span>Case No.: <text:s text:c="7"/>year <text:s text:c="7"/>zhi No. <text:s text:c="11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聲請人</text:span><text:span text:style-name="T4">(</text:span><text:span text:style-name="T1">即受刑人</text:span><text:span text:style-name="T4">)</text:span></text:p>
            <text:p text:style-name="P8">姓 <text:s text:c="7"/>名</text:p>
            <text:p text:style-name="P1"><text:span text:style-name="T6">Applicant</text:span><text:span text:style-name="T5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住 <text:s text:c="13"/>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 <text:s text:c="7"/>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7"/>請 <text:s text:c="7"/>事 <text:s text:c="7"/>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6"><text:span text:style-name="T1">一、聲請人因</text:span><text:span text:style-name="T4"> <text:s text:c="13"/></text:span><text:span text:style-name="T1">　　 <text:s text:c="7"/>一案經臺灣</text:span><text:span text:style-name="T4"> <text:s text:c="15"/></text:span><text:span text:style-name="T1">法院</text:span><text:span text:style-name="T4"> <text:s text:c="10"/></text:span><text:span text:style-name="T1">年度</text:span></text:p>
            <text:p text:style-name="P16"><text:span text:style-name="T6">　　　　　　　　　　　　　　　　　</text:span><text:span text:style-name="T7"> </text:span><text:span text:style-name="T6">罰</text:span><text:span text:style-name="T7"> <text:s text:c="7"/></text:span><text:span text:style-name="T6">金</text:span><text:span text:style-name="T11"> <text:s text:c="2"/></text:span><text:span text:style-name="T13">銀</text:span><text:span text:style-name="T12"> <text:s text:c="2"/></text:span><text:span text:style-name="T13">元新臺幣</text:span><text:span text:style-name="T15"> <text:s text:c="8"/></text:span><text:span text:style-name="T6">元　　　　　</text:span></text:p>
            <text:p text:style-name="P6"><text:span text:style-name="T1">　　　　　字第　　　</text:span><text:span text:style-name="T4"> <text:s text:c="12"/></text:span><text:span text:style-name="T1">號判處</text:span><text:span text:style-name="T4"> <text:s text:c="3"/></text:span><text:span text:style-name="T1">有期徒刑</text:span><text:span text:style-name="T4"> <text:s text:c="11"/></text:span><text:span text:style-name="T1">年</text:span><text:span text:style-name="T4"> <text:s text:c="16"/></text:span><text:span text:style-name="T1">月</text:span><text:span text:style-name="T4"> </text:span><text:span text:style-name="T1">，</text:span></text:p>
            <text:p text:style-name="P6"><text:span text:style-name="T1">　　　　　　　　　　　　　　　　　</text:span><text:span text:style-name="T4"> </text:span><text:span text:style-name="T1">無期徒刑</text:span></text:p>
            <text:p text:style-name="P30"><text:span text:style-name="T1"><text:s text:c="35"/>拘　 役　　　　</text:span><text:span text:style-name="T4"> <text:s text:c="17"/></text:span><text:span text:style-name="T1">日</text:span></text:p>
            <text:p text:style-name="P12">　　並移送　 <text:s/>貴署執行。</text:p>
            <text:p text:style-name="P12"/>
            <text:p text:style-name="P24">1.<text:tab/>Under the ruling of the Taiwan <text:s text:c="42"/>Court <text:s text:c="10"/>year</text:p>
            <text:p text:style-name="P23"><text:span text:style-name="T5"><text:s text:c="18"/>zhi No. <text:s text:c="11"/>for the case ,the </text:span><text:span text:style-name="T6">Applicant</text:span><text:span text:style-name="T5"> has been sentenced to</text:span></text:p>
            <text:p text:style-name="P22"><text:span text:style-name="T7"><text:s text:c="13"/></text:span><text:span text:style-name="T16">□</text:span><text:span text:style-name="T7"> <text:s/></text:span><text:span text:style-name="T5">Pay a fine of </text:span><text:span text:style-name="T9"><text:s/></text:span><text:span text:style-name="T10">silver yuan <text:s text:c="4"/>NT$ <text:s text:c="5"/></text:span><text:span text:style-name="T14"><text:s text:c="4"/></text:span><text:span text:style-name="T5">　　　　　</text:span></text:p>
            <text:p text:style-name="P32"><text:span text:style-name="T7">　 <text:s/></text:span><text:span text:style-name="T16">□ <text:s/></text:span><text:span text:style-name="T5">a fixed-term imprisonment <text:s text:c="9"/>years <text:s text:c="7"/>and days </text:span></text:p>
            <text:p text:style-name="P32"><text:span text:style-name="T7">　 <text:s/></text:span><text:span text:style-name="T16">□ <text:s/></text:span><text:span text:style-name="T5">Life imprisonment</text:span></text:p>
            <text:p text:style-name="P31"><text:span text:style-name="T16"><text:s/></text:span><text:span text:style-name="T17"><text:s text:c="12"/></text:span><text:span text:style-name="T16">□ <text:s/></text:span><text:span text:style-name="T5">a</text:span><text:span text:style-name="T16"> </text:span><text:span text:style-name="T5">short-term imprisonment <text:s text:c="9"/>days </text:span></text:p>
            <text:p text:style-name="P25">and the case has been transferred to your Office for execution. </text:p>
            <text:p text:style-name="P12"/>
            <text:p text:style-name="P16"><text:soft-page-break/><text:span text:style-name="T6"/></text:p>
            <text:p text:style-name="P35"><text:span text:style-name="T6">二、聲請人因：</text:span><text:span text:style-name="T7">(</text:span><text:span text:style-name="T6">一</text:span><text:span text:style-name="T7">) </text:span><text:span text:style-name="T6">現設籍</text:span><text:span text:style-name="T7"> <text:s text:c="2"/></text:span><text:span text:style-name="T6">　 縣</text:span><text:span text:style-name="T7">(</text:span><text:span text:style-name="T6">市</text:span><text:span text:style-name="T7">) </text:span><text:span text:style-name="T6">　　市</text:span><text:span text:style-name="T7">(</text:span><text:span text:style-name="T6">鄉、鎮、區</text:span><text:span text:style-name="T7">) </text:span><text:span text:style-name="T6">　　 <text:s/>路/街　　　　</text:span></text:p>
            <text:p text:style-name="P37"><text:span text:style-name="T1">　　　　</text:span><text:span text:style-name="T4"> <text:s text:c="25"/></text:span><text:span text:style-name="T1">段</text:span><text:span text:style-name="T4"> <text:s text:c="6"/></text:span><text:span text:style-name="T1">巷</text:span><text:span text:style-name="T4"> <text:s text:c="7"/></text:span><text:span text:style-name="T1">弄</text:span><text:span text:style-name="T4"> <text:s text:c="8"/></text:span><text:span text:style-name="T1">號之</text:span><text:span text:style-name="T4"> <text:s text:c="9"/></text:span><text:span text:style-name="T1">樓</text:span><text:span text:style-name="T4"> <text:s text:c="9"/></text:span><text:span text:style-name="T1">室。</text:span></text:p>
            <text:p text:style-name="P38"><text:span text:style-name="T4">(</text:span><text:span text:style-name="T1">二</text:span><text:span text:style-name="T4">) </text:span><text:span text:style-name="T1">另涉　　　　　　罪為臺灣　　　</text:span><text:span text:style-name="T4"> <text:s text:c="2"/></text:span><text:span text:style-name="T1">法院</text:span></text:p>
            <text:p text:style-name="P39">羈押於臺灣　　　看守所。</text:p>
            <text:p text:style-name="P40"><text:span text:style-name="T1">請囑託臺灣</text:span><text:span text:style-name="T4"> <text:s text:c="9"/></text:span><text:span text:style-name="T1">地方檢察署就近代為執行。</text:span></text:p>
            <text:p text:style-name="P12"/>
            <text:p text:style-name="P16"><text:span text:style-name="T5">2.<text:tab/>The </text:span><text:span text:style-name="T6">Applicant</text:span><text:span text:style-name="T5">:</text:span></text:p>
            <text:p text:style-name="P26"><draw:frame draw:style-name="fr1" draw:name="框架1" text:anchor-type="char" svg:x="6.641cm" svg:y="0.82cm" svg:width="1.173cm" draw:z-index="0"><draw:text-box fo:min-height="0.041cm"><text:p text:style-name="P17">Rd.</text:p><text:p text:style-name="P17">St.</text:p></draw:text-box></draw:frame><text:span text:style-name="T7">(</text:span><text:span text:style-name="T5">1)<text:tab/>Has the current domicile at Room <text:s text:c="4"/>, <text:s text:c="4"/>F, No. <text:s text:c="7"/>, Alley <text:s text:c="7"/>, <text:s text:c="7"/>Lane <text:s text:c="5"/>,Section <text:s text:c="4"/>, <text:s text:c="10"/>, <text:s text:c="9"/>, <text:s text:c="8"/>City (Township/District)<text:line-break/> <text:s text:c="5"/>County (City);</text:span></text:p>
            <text:p text:style-name="P26"><text:span text:style-name="T7">(</text:span><text:span text:style-name="T5">2)<text:tab/>Has been suspicious of the crime of <text:s text:c="27"/>, and detained</text:span></text:p>
            <text:p text:style-name="P27"><text:s text:c="7"/>by the <text:s text:c="24"/>the Taiwan <text:s text:c="22"/>Court at the Taiwan <text:s text:c="15"/>Detention Center. </text:p>
            <text:p text:style-name="P28">Please notify the <text:s text:c="25"/>Prosecutors Office to enforce the</text:p>
            <text:p text:style-name="P29"><text:s text:c="13"/>execution at a convenient venue.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此　　致</text:p>
            <text:p text:style-name="P18"><text:span text:style-name="T3">臺灣臺北地方檢察署</text:span><text:span text:style-name="T2"> </text:span><text:span text:style-name="T3">公鑒</text:span></text:p>
            <text:p text:style-name="P20">　　　　TO</text:p>
            <text:p text:style-name="P19">Taiwan Taipei District Prosecutors Office</text:p>
            <text:p text:style-name="P7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18">　 <text:s/></text:span><text:span text:style-name="T19">(</text:span><text:span text:style-name="T18">簽名蓋章</text:span><text:span text:style-name="T19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19">(</text:span><text:span text:style-name="T20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6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6">註記：本表免費供應，僅供對管轄檢察署聲請之用</text:span><text:span text:style-name="T3">。</text:span></text:p>
      <text:p text:style-name="P34">Note: This free legal form can only be used for application in the Prosecutors Office with jurisdi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20-01-15T09:14:55.350000000</dc:date>
    <meta:print-date>2019-09-25T11:38:00</meta:print-date>
    <meta:editing-cycles>8</meta:editing-cycles>
    <meta:generator>NDC_ODF_Application_Tools/2.0.2$Windows_X86_64 LibreOffice_project/c2aef257b421fc89732e65db8501f993adb40c83</meta:generator>
    <meta:editing-duration>PT31M1S</meta:editing-duration>
    <meta:document-statistic meta:table-count="1" meta:image-count="0" meta:object-count="0" meta:page-count="2" meta:paragraph-count="62" meta:word-count="426" meta:character-count="2279" meta:non-whitespace-character-count="1151"/>
  </office:meta>
</office:document-meta>
</file>