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1.377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1.57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1.57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line-height="0.3333in" fo:margin-right="0.0652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line-height="0.3333in" fo:margin-right="0.0652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79" style:parent-style-name="內文" style:family="paragraph">
      <style:paragraph-properties style:punctuation-wrap="simple" style:snap-to-layout-grid="false" fo:text-align="justify" fo:line-height="0.3333in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justify" fo:line-height="0.3333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9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清單段落" style:list-style-name="LFO2" style:family="paragraph">
      <style:paragraph-properties style:punctuation-wrap="simple" style:snap-to-layout-grid="false" fo:text-align="justify" fo:line-height="0.3333in" fo:margin-left="0.25in" fo:margin-right="0.0652in">
        <style:tab-stops/>
      </style:paragraph-properties>
    </style:style>
    <style:style style:name="T218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清單段落" style:list-style-name="LFO2" style:family="paragraph">
      <style:paragraph-properties style:punctuation-wrap="simple" style:snap-to-layout-grid="false" fo:text-align="justify" fo:line-height="0.3333in" fo:margin-left="0.25in" fo:margin-right="0.06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清單段落" style:list-style-name="LFO2" style:family="paragraph">
      <style:paragraph-properties style:punctuation-wrap="simple" style:snap-to-layout-grid="false" fo:text-align="justify" fo:line-height="0.3333in" fo:margin-left="0.25in" fo:margin-right="0.065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 fo:hyphenate="true"/>
    </style:style>
    <style:style style:name="P277" style:parent-style-name="內文" style:family="paragraph">
      <style:text-properties style:font-name-asian="標楷體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79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style:vertical-align="auto" fo:line-heigh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" style:family="paragraph">
      <style:paragraph-properties style:vertical-align="auto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/>
      <style:text-properties fo:hyphenate="true"/>
    </style:style>
    <style:style style:name="P297" style:parent-style-name="內文" style:family="paragraph">
      <style:text-properties style:font-name-asian="標楷體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02" style:family="table-column">
      <style:table-column-properties style:column-width="0.4472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5284in"/>
    </style:style>
    <style:style style:name="TableColumn305" style:family="table-column">
      <style:table-column-properties style:column-width="0.5284in"/>
    </style:style>
    <style:style style:name="TableColumn306" style:family="table-column">
      <style:table-column-properties style:column-width="0.9118in"/>
    </style:style>
    <style:style style:name="TableColumn307" style:family="table-column">
      <style:table-column-properties style:column-width="0.8173in"/>
    </style:style>
    <style:style style:name="TableColumn308" style:family="table-column">
      <style:table-column-properties style:column-width="1.2638in"/>
    </style:style>
    <style:style style:name="TableColumn309" style:family="table-column">
      <style:table-column-properties style:column-width="0.609in"/>
    </style:style>
    <style:style style:name="Table301" style:family="table">
      <style:table-properties style:width="5.8277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臺北地方檢察署</text:p>
            <text:p text:style-name="P13"><text:span text:style-name="T14">緩起訴處分金</text:span><text:span text:style-name="T15">與認罪協商金補助款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 構</text:p>
            <text:p text:style-name="P20">全 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連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統一編號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>
            <text:p text:style-name="P33">職 <text:s/>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 <text:s/>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地 址</text:p>
          </table:table-cell>
          <table:table-cell table:style-name="TableCell46" table:number-columns-spanned="3" table:number-rows-spanned="2">
            <text:p text:style-name="P47">□□□□□</text:p>
            <text:p text:style-name="P48"/>
          </table:table-cell>
          <table:covered-table-cell/>
          <table:covered-table-cell/>
          <table:table-cell table:style-name="TableCell49">
            <text:p text:style-name="P50">電 <text:s/>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傳 <text:s/>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 畫</text:p>
            <text:p text:style-name="P63">名 稱</text:p>
          </table:table-cell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執 行</text:p>
            <text:p text:style-name="P70">期 間</text:p>
          </table:table-cell>
          <table:table-cell table:style-name="TableCell71">
            <text:p text:style-name="P72"><text:span text:style-name="T73">※</text:span><text:span text:style-name="T74">為配合核銷作業，</text:span><text:span text:style-name="T75">請</text:span><text:span text:style-name="T76">注意</text:span><text:span text:style-name="T77">申請計畫之執行期間需於</text:span><text:span text:style-name="T78">1</text:span><text:span text:style-name="T79">10</text:span><text:span text:style-name="T80">年度，且</text:span><text:span text:style-name="T81">不得超過</text:span><text:span text:style-name="T82">1</text:span><text:span text:style-name="T83">10</text:span><text:span text:style-name="T84">年</text:span><text:span text:style-name="T85">10</text:span><text:span text:style-name="T86">月</text:span><text:span text:style-name="T87">31</text:span><text:span text:style-name="T88">日</text:span><text:span text:style-name="T89">。</text:span></text:p>
          </table:table-cell>
          <table:table-cell table:style-name="TableCell90">
            <text:p text:style-name="P91">執 行</text:p>
            <text:p text:style-name="P92">地</text:p>
            <text:p text:style-name="P93">點</text:p>
          </table:table-cell>
          <table:table-cell table:style-name="TableCell94" table:number-columns-spanned="3">
            <text:p text:style-name="P95"><text:span text:style-name="T96">□</text:span><text:span text:style-name="T97">本署</text:span><text:span text:style-name="T98">轄區（</text:span><text:span text:style-name="T99">包含</text:span><text:span text:style-name="T100">臺北市中山、大安、松山、信義、中正、萬華、文山等區</text:span><text:span text:style-name="T101">，</text:span><text:span text:style-name="T102">新北市新店、石碇、深坑、坪林、烏來等區。</text:span><text:span text:style-name="T103">）</text:span></text:p>
            <text:p text:style-name="P104"/>
            <text:p text:style-name="P105"><text:span text:style-name="T106">□跨轄</text:span><text:span text:style-name="T107">區</text:span><text:span text:style-name="T108">（</text:span><text:span text:style-name="T109">請說明</text:span><text:span text:style-name="T110">是否符合「支用及監管辦法」第</text:span><text:span text:style-name="T111">8</text:span><text:span text:style-name="T112">條但書及「作業要點」第</text:span><text:span text:style-name="T113">2</text:span><text:span text:style-name="T114">點規定）</text:span></text:p>
            <text:p text:style-name="P115"/>
            <text:p text:style-name="P116"><text:span text:style-name="T117">※</text:span><text:span text:style-name="T118">若有多個計畫，請分別列示。</text:span></text:p>
            <text:p text:style-name="P119"/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申 請</text:p>
            <text:p text:style-name="P123">金 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預</text:p>
            <text:p text:style-name="P128">算</text:p>
            <text:p text:style-name="P129">金</text:p>
            <text:p text:style-name="P130">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 請</text:p>
            <text:p text:style-name="P136">用 途</text:p>
          </table:table-cell>
          <table:table-cell table:style-name="TableCell137" table:number-columns-spanned="5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 請</text:p>
            <text:p text:style-name="P144">類 別</text:p>
          </table:table-cell>
          <table:table-cell table:style-name="TableCell145" table:number-columns-spanned="5">
            <text:p text:style-name="P146"><text:span text:style-name="T147">請勾選：</text:span><text:span text:style-name="T148">（依「支用及監管辦法」第</text:span><text:span text:style-name="T149">4</text:span><text:span text:style-name="T150">條及「作業要點」第</text:span><text:span text:style-name="T151">3</text:span><text:span text:style-name="T152">點第</text:span><text:span text:style-name="T153">1</text:span><text:span text:style-name="T154">款規定）</text:span></text:p>
            <text:p text:style-name="P155">□依法律負有犯罪防治、更生保護、被害人保護或法律宣導等工作項目</text:p>
            <text:p text:style-name="P156">□協助犯罪防治、更生保護、被害人保護或法律宣導等公益活動為工作項目</text:p>
            <text:p text:style-name="P157">□其它（請說明：　　　　　　　　　　　　　　　　　　　）　　　　　　　　　　　　　　　　　　　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附</text:p>
            <text:p text:style-name="P161"/>
            <text:p text:style-name="P162">送</text:p>
            <text:p text:style-name="P163"/>
            <text:p text:style-name="P164">文</text:p>
            <text:p text:style-name="P165"/>
            <text:p text:style-name="P166">件</text:p>
            <text:p text:style-name="P167"/>
            <text:p text:style-name="P168"/>
          </table:table-cell>
          <table:table-cell table:style-name="TableCell169" table:number-columns-spanned="5">
            <text:p text:style-name="P170"><text:span text:style-name="T171">請勾選：</text:span><text:span text:style-name="T172">（依「支用及監管辦法」第</text:span><text:span text:style-name="T173">7</text:span><text:span text:style-name="T174">條及「作業要點」第</text:span><text:span text:style-name="T175">5</text:span><text:span text:style-name="T176">點第</text:span><text:span text:style-name="T177">2</text:span><text:span text:style-name="T178">款規定）</text:span></text:p>
            <text:p text:style-name="P179"><text:span text:style-name="T180">□申請補助計畫書</text:span><text:span text:style-name="T181">【格式詳附件</text:span><text:span text:style-name="T182">一</text:span><text:span text:style-name="T183">】</text:span></text:p>
            <text:p text:style-name="P184"><text:span text:style-name="T185">□經費概算表</text:span><text:span text:style-name="T186">【格式詳附件</text:span><text:span text:style-name="T187">二</text:span><text:span text:style-name="T188">】</text:span></text:p>
            <text:p text:style-name="P189">□執行成果報告</text:p>
            <text:p text:style-name="P190">□最近二年服務內容及績效報告（成立未滿二年，以實際成立時　　間計算）</text:p>
            <text:p text:style-name="P191">□最近二年經費預算、決算（成立未滿二年，以實際成立時間計算）</text:p>
            <text:p text:style-name="P192">□現任董、監事人員名冊（應註明連絡地址、電話）</text:p>
            <text:p text:style-name="P193"><text:span text:style-name="T194">□團體執行業務必要人員名冊(應註明學、</text:span><text:span text:style-name="T195">經歷及相關證明資料)</text:span></text:p>
            <text:p text:style-name="P196">□法人登記證書影本</text:p>
            <text:p text:style-name="P197">□法人組織章程（成立宗旨、工作項目）</text:p>
            <text:soft-page-break/>
            <text:p text:style-name="P198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其</text:p>
            <text:p text:style-name="P202"/>
            <text:p text:style-name="P203">它</text:p>
            <text:p text:style-name="P204"/>
            <text:p text:style-name="P205">事</text:p>
            <text:p text:style-name="P206"/>
            <text:p text:style-name="P207">項</text:p>
            <text:p text:style-name="P208"/>
            <text:p text:style-name="P209">︻</text:p>
            <text:p text:style-name="P210">請</text:p>
            <text:p text:style-name="P211">詳</text:p>
            <text:p text:style-name="P212">實</text:p>
            <text:p text:style-name="P213">填</text:p>
            <text:p text:style-name="P214">寫</text:p>
            <text:p text:style-name="P215">︼</text:p>
          </table:table-cell>
          <table:table-cell table:style-name="TableCell216" table:number-columns-spanned="5">
            <text:list text:style-name="LFO2" text:continue-numbering="true">
              <text:list-item>
                <text:p text:style-name="P217"><text:span text:style-name="T218">是否</text:span><text:span text:style-name="T219">已</text:span><text:span text:style-name="T220">向本署以外之</text:span><text:span text:style-name="T221">檢察機關</text:span><text:span text:style-name="T222">、政府機構或其它機關（構）</text:span><text:span text:style-name="T223">申請本專案之補助？</text:span></text:p>
              </text:list-item>
            </text:list>
            <text:p text:style-name="P224">□是（請繼續填寫本項下列資料）<text:s text:c="6"/>□否</text:p>
            <text:p text:style-name="P225">機構名稱：＿＿＿＿＿＿＿＿＿＿＿＿</text:p>
            <text:p text:style-name="P226">申請日期：＿＿＿＿＿＿＿＿＿＿＿＿</text:p>
            <text:p text:style-name="P227">申請金額：＿＿＿＿＿＿＿＿＿＿＿＿</text:p>
            <text:p text:style-name="P228">審核結果：□未補助 <text:s text:c="2"/>□有補助</text:p>
            <text:p text:style-name="P229">補助金額：＿＿＿＿＿＿＿＿＿＿＿＿</text:p>
            <text:p text:style-name="P230"><text:span text:style-name="T231">※</text:span><text:span text:style-name="T232">若</text:span><text:span text:style-name="T233">已</text:span><text:span text:style-name="T234">向多個機關（構）申請，請分別列示。</text:span></text:p>
            <text:p text:style-name="P235"/>
            <text:list text:style-name="LFO2" text:continue-numbering="true">
              <text:list-item>
                <text:p text:style-name="P236"><text:span text:style-name="T237">是否</text:span><text:span text:style-name="T238">計畫</text:span><text:span text:style-name="T239">向本署</text:span><text:span text:style-name="T240">以外之</text:span><text:span text:style-name="T241">檢察機關、政府機構或其它機關（構）申請本專案之補助</text:span><text:span text:style-name="T242">？</text:span></text:p>
              </text:list-item>
            </text:list>
            <text:p text:style-name="P243">□是（請繼續填寫本項下列資料） <text:s text:c="5"/>□否</text:p>
            <text:p text:style-name="P244">機構名稱：＿＿＿＿＿＿＿＿＿＿＿＿</text:p>
            <text:p text:style-name="P245">申請日期：＿＿＿＿＿＿＿＿＿＿＿＿</text:p>
            <text:p text:style-name="P246">申請金額：＿＿＿＿＿＿＿＿＿＿＿＿</text:p>
            <text:p text:style-name="P247">審核結果：□有補助 <text:s text:c="2"/>□未補助</text:p>
            <text:p text:style-name="P248">補助金額：＿＿＿＿＿＿＿＿＿＿＿＿</text:p>
            <text:p text:style-name="P249"><text:span text:style-name="T250">※</text:span><text:span text:style-name="T251">若</text:span><text:span text:style-name="T252">預計</text:span><text:span text:style-name="T253">向多個機關（構）申請，請分別列示。</text:span></text:p>
            <text:p text:style-name="P254"/>
            <text:list text:style-name="LFO2" text:continue-numbering="true">
              <text:list-item>
                <text:p text:style-name="P255"><text:span text:style-name="T256">是否</text:span><text:span text:style-name="T257">曾</text:span><text:span text:style-name="T258">向本署</text:span><text:span text:style-name="T259">申請補助？</text:span></text:p>
              </text:list-item>
            </text:list>
            <text:p text:style-name="P260">□是（請繼續填寫本項下列資料） <text:s text:c="5"/>□否</text:p>
            <text:p text:style-name="P261"><text:span text:style-name="T262">申請年度</text:span><text:span text:style-name="T263">及日期</text:span><text:span text:style-name="T264">：＿＿＿＿＿＿＿＿＿</text:span></text:p>
            <text:p text:style-name="P265">專案名稱：＿＿＿＿＿＿＿＿＿＿＿＿</text:p>
            <text:p text:style-name="P266">申請金額：＿＿＿＿＿＿＿＿＿＿＿＿</text:p>
            <text:p text:style-name="P267"><text:span text:style-name="T268">審核結果：□補助</text:span><text:span text:style-name="T269">＿＿＿＿＿＿＿＿</text:span><text:span text:style-name="T270">元</text:span><text:span text:style-name="T271"><text:s text:c="2"/>□未補助</text:span></text:p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3">此 致</text:p>
      <text:p text:style-name="P274">臺灣臺北地方檢察署</text:p>
      <text:p text:style-name="P275">填表人　　　　<text:s text:c="2"/>（簽章） 填表日期：</text:p>
      <text:p text:style-name="P276"/>
      <text:soft-page-break/>
      <text:p text:style-name="P277">附件一</text:p>
      <text:p text:style-name="P278">〔單位名稱〕〔計畫名稱〕申請補助計畫書</text:p>
      <text:list text:style-name="LFO1">
        <text:list-item text:start-value="1">
          <text:p text:style-name="P279">目的：</text:p>
        </text:list-item>
      </text:list>
      <text:list text:style-name="LFO1" text:continue-numbering="true">
        <text:list-item>
          <text:p text:style-name="P280">主（協）辦單位：</text:p>
        </text:list-item>
      </text:list>
      <text:list text:style-name="LFO1" text:continue-numbering="true">
        <text:list-item>
          <text:p text:style-name="P281">時間（期程）：</text:p>
        </text:list-item>
      </text:list>
      <text:list text:style-name="LFO1" text:continue-numbering="true">
        <text:list-item>
          <text:p text:style-name="P282">地點：</text:p>
        </text:list-item>
      </text:list>
      <text:list text:style-name="LFO1" text:continue-numbering="true">
        <text:list-item>
          <text:p text:style-name="P283">參加對象、人數：</text:p>
        </text:list-item>
      </text:list>
      <text:list text:style-name="LFO1" text:continue-numbering="true">
        <text:list-item>
          <text:p text:style-name="P284">執行內容及流程：</text:p>
        </text:list-item>
      </text:list>
      <text:list text:style-name="LFO1" text:continue-numbering="true">
        <text:list-item>
          <text:p text:style-name="P285">預期效益：</text:p>
        </text:list-item>
      </text:list>
      <text:list text:style-name="LFO1" text:continue-numbering="true">
        <text:list-item>
          <text:p text:style-name="P286"><text:span text:style-name="T287">經費來源：【請註明是否對外收費及其基準；</text:span><text:span text:style-name="T288">以同一事由或活動向</text:span><text:span text:style-name="T289">多個機關（構）</text:span><text:span text:style-name="T290">提出申請時，應列明全部經費內容及擬向（或已獲）各機關</text:span><text:span text:style-name="T291">（構）</text:span><text:span text:style-name="T292">申請補助項目及金額</text:span><text:span text:style-name="T293">】</text:span></text:p>
        </text:list-item>
      </text:list>
      <text:list text:style-name="LFO1" text:continue-numbering="true">
        <text:list-item>
          <text:p text:style-name="P294"><text:span text:style-name="T295">計畫聯絡人及聯絡方式：</text:span></text:p>
        </text:list-item>
      </text:list>
      <text:p text:style-name="P296"/>
      <text:soft-page-break/>
      <text:p text:style-name="P297">附件二</text:p>
      <text:p text:style-name="P298"><text:span text:style-name="T299">〔單位名稱〕〔計畫名稱〕</text:span><text:span text:style-name="T300">經費概算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項目</text:span></text:p>
          </table:table-cell>
          <table:table-cell table:style-name="TableCell314">
            <text:p text:style-name="P315"><text:span text:style-name="T316">單位</text:span><text:span text:style-name="T317">*</text:span><text:span text:style-name="T318">數量</text:span></text:p>
          </table:table-cell>
          <table:table-cell table:style-name="TableCell319">
            <text:p text:style-name="P320"><text:span text:style-name="T321">單價</text:span></text:p>
          </table:table-cell>
          <table:table-cell table:style-name="TableCell322">
            <text:p text:style-name="P323"><text:span text:style-name="T324">預算數</text:span></text:p>
          </table:table-cell>
          <table:table-cell table:style-name="TableCell325">
            <text:p text:style-name="P326"><text:span text:style-name="T327">申請補助金額</text:span></text:p>
          </table:table-cell>
          <table:table-cell table:style-name="TableCell328" table:number-columns-spanned="2">
            <text:p text:style-name="P329"><text:span text:style-name="T330">自籌金額（包括申請單位自行編列之預算、民間捐款及向其他機關、機構或團體申請補助之項目或金額）</text:span></text:p>
          </table:table-cell>
          <table:covered-table-cell/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Windows 使用者</dc:creator>
    <meta:creation-date>2020-02-11T03:39:00Z</meta:creation-date>
    <dc:date>2020-02-11T03:39:00Z</dc:date>
    <meta:template xlink:href="Normal.dotm" xlink:type="simple"/>
    <meta:editing-cycles>2</meta:editing-cycles>
    <meta:editing-duration>PT60S</meta:editing-duration>
    <meta:document-statistic meta:page-count="6" meta:paragraph-count="3" meta:word-count="247" meta:character-count="1654" meta:row-count="11" meta:non-whitespace-character-count="1410"/>
  </office:meta>
</office:document-meta>
</file>