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5.879cm" style:rel-width="98.64%" fo:margin-left="0cm"/>
    </style:style>
    <style:style style:name="Column1" style:family="table-column">
      <style:table-column-properties style:column-width="2.916cm"/>
    </style:style>
    <style:style style:name="Column2" style:family="table-column">
      <style:table-column-properties style:column-width="2.96cm"/>
    </style:style>
    <style:style style:name="Column3" style:family="table-column">
      <style:table-column-properties style:column-width="5.928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1.535cm"/>
    </style:style>
    <style:style style:name="Row1" style:family="table-row">
      <style:table-row-properties style:min-row-height="1.24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85cm" fo:font-size="20pt" style:font-name-asian="標楷體" style:font-size-asian="2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fo:letter-spacing="-0.018cm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margin-left="0.212cm" fo:margin-right="0.212cm"/>
    </style:style>
    <style:style style:name="T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 fo:margin-left="0.212cm" fo:margin-right="0.212cm"/>
    </style:style>
    <style:style style:name="T1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1.058cm"/>
    </style:style>
    <style:style style:name="T2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1.058cm"/>
    </style:style>
    <style:style style:name="T2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1.058cm"/>
    </style:style>
    <style:style style:name="T2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1.058cm"/>
    </style:style>
    <style:style style:name="T2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1.058cm"/>
    </style:style>
    <style:style style:name="T2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1.058cm"/>
    </style:style>
    <style:style style:name="T2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1.058cm"/>
    </style:style>
    <style:style style:name="T2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1.058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847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847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847cm"/>
    </style:style>
    <style:style style:name="T3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1.058cm"/>
    </style:style>
    <style:style style:name="T3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1.058cm"/>
    </style:style>
    <style:style style:name="T3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988cm"/>
    </style:style>
    <style:style style:name="T3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988cm"/>
    </style:style>
    <style:style style:name="T3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988cm"/>
    </style:style>
    <style:style style:name="T3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988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/>
    <style:style style:name="T37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988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6.039cm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style:line-height-at-least="0.423cm"/>
    </style:style>
    <style:style style:name="Table2" style:family="table">
      <style:table-properties table:align="left" style:width="15.663cm" fo:margin-left="0.261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13.123cm"/>
    </style:style>
    <style:style style:name="Row6" style:family="table-row">
      <style:table-row-properties style:min-row-height="1.312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12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12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12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12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312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12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312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12cm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12cm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311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indent="1.129cm"/>
    </style:style>
    <style:style style:name="T5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311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619cm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/>
    </style:style>
    <style:style style:name="T5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4.165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text-indent="7.338cm" fo:line-height="1.411cm"/>
    </style:style>
    <style:style style:name="T6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7.338cm" fo:line-height="1.411cm"/>
    </style:style>
    <style:style style:name="T6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righ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刑事告訴狀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案號</text:span></text:p>
          </table:table-cell>
          <table:table-cell table:style-name="Cell3" table:number-columns-spanned="2">
            <text:p text:style-name="P3"><text:span text:style-name="T3_1"><text:s text:c="6"/>年度<text:s text:c="6"/>字第<text:s text:c="9"/>號</text:span></text:p>
          </table:table-cell>
          <table:covered-table-cell/>
          <table:table-cell table:style-name="Cell4">
            <text:p text:style-name="P4"><text:span text:style-name="T4_1">承辦股別</text:span></text:p>
          </table:table-cell>
          <table:table-cell table:style-name="Cell5">
            <text:p text:style-name="P5"/>
          </table:table-cell>
        </table:table-row>
        <table:table-row table:style-name="Row3">
          <table:table-cell table:style-name="Cell6">
            <text:p text:style-name="P6"><text:span text:style-name="T6_1">稱謂</text:span></text:p>
          </table:table-cell>
          <table:table-cell table:style-name="Cell7">
            <text:p text:style-name="P7"><text:span text:style-name="T7_1">姓名或名稱</text:span></text:p>
          </table:table-cell>
          <table:table-cell table:style-name="Cell8" table:number-columns-spanned="3">
            <text:p text:style-name="P8"><text:span text:style-name="T8_1">依序填寫：國民身分證號碼或營利事業統一編號、性別、出生年月日、職業、住居所、就業處所、公務所、事務所或營業所、郵遞區號、電話、傳真、電子郵件位址、指定送達代收人及其送達處所。</text:span></text:p>
          </table:table-cell>
          <table:covered-table-cell/>
          <table:covered-table-cell/>
        </table:table-row>
        <table:table-row table:style-name="Row4">
          <table:table-cell table:style-name="Cell9" table:number-rows-spanned="2">
            <text:p text:style-name="P9"><text:span text:style-name="T9_1">告訴人</text:span>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<text:span text:style-name="T17_1">被告</text:span></text:p>
            <text:p text:style-name="P18"/>
          </table:table-cell>
          <table:table-cell table:style-name="Cell10" table:number-rows-spanned="2">
            <text:p text:style-name="P19"/>
          </table:table-cell>
          <table:table-cell table:style-name="Cell11" table:number-columns-spanned="3" table:number-rows-spanned="2">
            <text:p text:style-name="P20"><text:span text:style-name="T20_1">身分證字號（或營利事業統一編號）：<text:s text:c="6"/></text:span></text:p>
            <text:p text:style-name="P21"><text:span text:style-name="T21_1">性別：男／女<text:s text:c="5"/>生日：<text:s text:c="18"/>職業：<text:s text:c="4"/></text:span></text:p>
            <text:p text:style-name="P22"><text:span text:style-name="T22_1">住：<text:s text:c="32"/></text:span><text:span text:style-name="T22_2"><text:s/></text:span></text:p>
            <text:p text:style-name="P23"><text:span text:style-name="T23_1">郵遞區號：　　<text:s text:c="5"/>電話：<text:s text:c="19"/></text:span></text:p>
            <text:p text:style-name="P24"><text:span text:style-name="T24_1">傳真：<text:s text:c="25"/></text:span></text:p>
            <text:p text:style-name="P25"><text:span text:style-name="T25_1">送達代收人：</text:span><text:span text:style-name="T25_2"><text:s text:c="12"/></text:span></text:p>
            <text:p text:style-name="P26"><text:span text:style-name="T26_1">送達處所：</text:span></text:p>
            <text:p text:style-name="P27"/>
            <text:p text:style-name="P28"/>
            <text:p text:style-name="P29"/>
            <text:p text:style-name="P30"><text:span text:style-name="T30_1">身分證字號（或營利事業統一編號）：<text:s text:c="6"/></text:span></text:p>
            <text:p text:style-name="P31"><text:span text:style-name="T31_1">性別：男／女<text:s text:c="5"/>生日：<text:s text:c="18"/>職業：<text:s text:c="4"/></text:span></text:p>
            <text:p text:style-name="P32"><text:span text:style-name="T32_1">住：<text:s text:c="33"/></text:span></text:p>
            <text:p text:style-name="P33"><text:span text:style-name="T33_1">郵遞區號：　　<text:s text:c="5"/>電話：<text:s text:c="19"/></text:span></text:p>
            <text:p text:style-name="P34"><text:span text:style-name="T34_1">傳真：<text:s text:c="25"/></text:span></text:p>
            <text:p text:style-name="P35"><text:span text:style-name="T35_1">送達代收人</text:span><text:span text:style-name="T35_2">：<text:s text:c="12"/></text:span></text:p>
            <text:p text:style-name="P36"><draw:frame svg:x="8.964cm" svg:y="0.97cm" svg:width="1.27cm" svg:height="0.947cm" draw:style-name="FR1" text:anchor-type="char" draw:z-index="0"><draw:text-box><text:p text:style-name="P37"><text:span text:style-name="T37_1">01</text:span></text:p></draw:text-box></draw:frame><text:span text:style-name="T37_2">送達處所：</text:span></text:p>
            <text:p text:style-name="P38"/>
          </table:table-cell>
          <table:covered-table-cell/>
          <table:covered-table-cell/>
        </table:table-row>
        <table:table-row table:style-name="Row5">
          <table:covered-table-cell table:style-name="Cell12">
            <text:p text:style-name="P39"/>
          </table:covered-table-cell>
          <table:covered-table-cell table:style-name="Cell13">
            <text:p text:style-name="P40"/>
          </table:covered-table-cell>
          <table:covered-table-cell table:style-name="Cell14">
            <text:p text:style-name="P41"/>
          </table:covered-table-cell>
          <table:covered-table-cell/>
          <table:covered-table-cell/>
        </table:table-row>
      </table:table>
      <text:p text:style-name="P42"/>
      <table:table table:style-name="Table2">
        <table:table-column table:style-name="Column6"/>
        <table:table-column table:style-name="Column7"/>
        <table:table-row table:style-name="Row6">
          <table:table-cell table:style-name="Cell15" table:number-columns-spanned="2">
            <text:p text:style-name="P43"><text:span text:style-name="T43_1">為被告涉犯<text:s text:c="27"/>一案，依法提出告訴，請迅予</text:span></text:p>
          </table:table-cell>
          <table:covered-table-cell/>
        </table:table-row>
        <table:table-row table:style-name="Row7">
          <table:table-cell table:style-name="Cell16" table:number-columns-spanned="2">
            <text:p text:style-name="P44"><text:span text:style-name="T44_1">偵查提起公訴，以懲不法事：</text:span></text:p>
          </table:table-cell>
          <table:covered-table-cell/>
        </table:table-row>
        <table:table-row table:style-name="Row8">
          <table:table-cell table:style-name="Cell17" table:number-columns-spanned="2">
            <text:p text:style-name="P45"><text:span text:style-name="T45_1">一、（犯罪事實及陳述內容：時間、地點、手段、經過）</text:span></text:p>
          </table:table-cell>
          <table:covered-table-cell/>
        </table:table-row>
        <table:table-row table:style-name="Row9">
          <table:table-cell table:style-name="Cell18" table:number-columns-spanned="2">
            <text:p text:style-name="P46"/>
          </table:table-cell>
          <table:covered-table-cell/>
        </table:table-row>
        <table:table-row table:style-name="Row10">
          <table:table-cell table:style-name="Cell19" table:number-columns-spanned="2">
            <text:p text:style-name="P47"/>
          </table:table-cell>
          <table:covered-table-cell/>
        </table:table-row>
        <table:table-row table:style-name="Row11">
          <table:table-cell table:style-name="Cell20" table:number-columns-spanned="2">
            <text:p text:style-name="P48"/>
          </table:table-cell>
          <table:covered-table-cell/>
        </table:table-row>
        <table:table-row table:style-name="Row12">
          <table:table-cell table:style-name="Cell21" table:number-columns-spanned="2">
            <text:p text:style-name="P49"/>
          </table:table-cell>
          <table:covered-table-cell/>
        </table:table-row>
        <table:table-row table:style-name="Row13">
          <table:table-cell table:style-name="Cell22" table:number-columns-spanned="2">
            <text:p text:style-name="P50"/>
          </table:table-cell>
          <table:covered-table-cell/>
        </table:table-row>
        <table:table-row table:style-name="Row14">
          <table:table-cell table:style-name="Cell23" table:number-columns-spanned="2">
            <text:p text:style-name="P51"/>
          </table:table-cell>
          <table:covered-table-cell/>
        </table:table-row>
        <table:table-row table:style-name="Row15">
          <table:table-cell table:style-name="Cell24" table:number-columns-spanned="2">
            <text:p text:style-name="P52"><text:span text:style-name="T52_1">二、被告顯已</text:span><text:span text:style-name="T52_2">觸犯<text:s text:c="6"/>法第<text:s text:c="6"/>條第<text:s text:c="6"/>項之罪。</text:span></text:p>
          </table:table-cell>
          <table:covered-table-cell/>
        </table:table-row>
        <table:table-row table:style-name="Row16">
          <table:table-cell table:style-name="Cell25" table:number-columns-spanned="2">
            <text:p text:style-name="P53"><text:span text:style-name="T53_1">謹狀</text:span></text:p>
          </table:table-cell>
          <table:covered-table-cell/>
        </table:table-row>
        <table:table-row table:style-name="Row17">
          <table:table-cell table:style-name="Cell26" table:number-columns-spanned="2">
            <text:p text:style-name="P54"><text:span text:style-name="T54_1">臺灣臺北</text:span><text:span text:style-name="T54_2">地方檢察署<text:s text:c="2"/>公鑒</text:span></text:p>
          </table:table-cell>
          <table:covered-table-cell/>
        </table:table-row>
        <table:table-row table:style-name="Row18">
          <table:table-cell table:style-name="Cell27">
            <text:p text:style-name="P55"><text:span text:style-name="T55_1">證據名稱</text:span></text:p>
            <text:p text:style-name="P56"><text:span text:style-name="T56_1">及件數</text:span></text:p>
          </table:table-cell>
          <table:table-cell table:style-name="Cell28">
            <text:p text:style-name="P57"/>
            <text:p text:style-name="P58"/>
          </table:table-cell>
        </table:table-row>
        <table:table-row table:style-name="Row19">
          <table:table-cell table:style-name="Cell29" table:number-columns-spanned="2">
            <text:p text:style-name="P59"><text:span text:style-name="T59_1">中<text:s/>華<text:s/>民<text:s/>國<text:s text:c="6"/>年<text:s text:c="6"/>月<text:s text:c="6"/>日</text:span></text:p>
            <text:p text:style-name="P60"><text:span text:style-name="T60_1">具狀人<text:s text:c="15"/>簽名蓋章</text:span></text:p>
            <text:p text:style-name="P61"><text:span text:style-name="T61_1">撰狀人<text:s text:c="15"/>簽名蓋章</text:span></text:p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6.0</meta:generator>
    <dc:title>刑事告訴狀</dc:title>
    <meta:initial-creator>user</meta:initial-creator>
    <meta:creation-date>2015-05-08T06:59:00</meta:creation-date>
    <dc:creator>Windows 使用者</dc:creator>
    <dc:date>2022-06-28T07:03:00</dc:date>
    <meta:print-date>2005-01-19T09:55:00</meta:print-date>
    <meta:editing-cycles>4</meta:editing-cycles>
    <meta:editing-duration>PT9M</meta:editing-duration>
    <meta:document-statistic meta:page-count="2" meta:paragraph-count="1" meta:row-count="5" meta:word-count="118" meta:character-count="791" meta:non-whitespace-character-count="674"/>
  </office:meta>
</office:document-meta>
</file>