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85cm" style:auto-text-indent="false"/>
    </style:style>
    <style:style style:name="P2" style:family="paragraph" style:parent-style-name="Standard">
      <style:paragraph-properties fo:line-height="150%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150%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50%"/>
      <style:text-properties fo:font-size="18pt" style:font-size-asian="18pt"/>
    </style:style>
    <style:style style:name="P5" style:family="paragraph" style:parent-style-name="Standard">
      <style:paragraph-properties fo:line-height="150%"/>
      <style:text-properties fo:font-size="18pt" style:font-name-asian="Times New Roman" style:font-size-asian="18pt"/>
    </style:style>
    <style:style style:name="P6" style:family="paragraph" style:parent-style-name="Standard">
      <style:paragraph-properties fo:line-height="150%"/>
      <style:text-properties fo:font-size="14pt" style:font-size-asian="14pt"/>
    </style:style>
    <style:style style:name="P7" style:family="paragraph" style:parent-style-name="Standard">
      <style:paragraph-properties fo:line-height="150%"/>
      <style:text-properties fo:font-size="14pt" style:font-name-asian="Times New Roman" style:font-size-asian="14pt"/>
    </style:style>
    <style:style style:name="P8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6.593cm" fo:margin-right="0cm" fo:line-height="150%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6.593cm" fo:margin-right="0cm" fo:line-height="150%" fo:text-align="justify" style:justify-single-word="false" fo:text-indent="-6.593cm" style:auto-text-indent="false" style:punctuation-wrap="simple" style:line-break="normal"/>
      <style:text-properties style:font-name="標楷體" fo:font-size="16pt" officeooo:paragraph-rsid="0009b210" style:font-name-asian="標楷體" style:font-size-asian="16pt"/>
    </style:style>
    <style:style style:name="P12" style:family="paragraph" style:parent-style-name="Standard">
      <style:paragraph-properties fo:margin-left="0cm" fo:margin-right="0cm" fo:line-height="150%" fo:text-indent="1.482cm" style:auto-text-indent="false"/>
    </style:style>
    <style:style style:name="P13" style:family="paragraph" style:parent-style-name="Standard">
      <style:paragraph-properties fo:margin-left="7.417cm" fo:margin-right="0cm" fo:line-height="150%" fo:text-align="justify" style:justify-single-word="false" fo:text-indent="-7.417cm" style:auto-text-indent="false" style:punctuation-wrap="simple" style:line-break="normal"/>
    </style:style>
    <style:style style:name="P14" style:family="paragraph" style:parent-style-name="Standard" style:master-page-name="Standard">
      <style:paragraph-properties fo:margin-left="0cm" fo:margin-right="0.123cm" fo:text-indent="4.237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30pt" style:font-name-asian="標楷體" style:font-size-asian="30pt" style:text-combine="lines"/>
    </style:style>
    <style:style style:name="T12" style:family="text">
      <style:text-properties fo:color="#ffffff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聲請查復案件進行情形狀</text:p>
      <text:p text:style-name="P1"><text:span text:style-name="T2">　　　　　　　　　　</text:span><text:span text:style-name="T3"> </text:span><text:span text:style-name="T6">股別：</text:span><text:span text:style-name="T2">　</text:span></text:p>
      <text:p text:style-name="P13"><text:span text:style-name="T4">　　</text:span><text:span text:style-name="T9">貴</text:span><text:span text:style-name="T10">署 <text:s/></text:span><text:span text:style-name="T12">　　</text:span><text:span text:style-name="T10">年度</text:span><text:span text:style-name="T11">偵他</text:span><text:span text:style-name="T10">字第 <text:s text:c="4"/></text:span><text:span text:style-name="T12">　　　　　　 <text:s text:c="4"/></text:span><text:span text:style-name="T10">號聲請人</text:span></text:p>
      <text:p text:style-name="P10">告訴</text:p>
      <text:p text:style-name="P10">告發 <text:s text:c="22"/>一案，久未接獲通知，為明瞭該</text:p>
      <text:p text:style-name="P10">渉嫌</text:p>
      <text:p text:style-name="P11">案進行情形，請准予查案惠復。</text:p>
      <text:p text:style-name="P10"/>
      <text:p text:style-name="P2">　　此 <text:s/>致</text:p>
      <text:p text:style-name="P2">臺灣臺北地方檢察署 <text:s/>公鑒</text:p>
      <text:p text:style-name="P3">　　　　　　　</text:p>
      <text:p text:style-name="P3">　　</text:p>
      <text:p text:style-name="P3"/>
      <text:p text:style-name="P12"><text:span text:style-name="T6">　</text:span><text:span text:style-name="T7"> <text:s/></text:span><text:span text:style-name="T8"><text:s/>聲 <text:s text:c="5"/>請 <text:s text:c="5"/>人：</text:span><text:span text:style-name="T7"> <text:s text:c="20"/></text:span><text:span text:style-name="T6">（簽名蓋章）</text:span></text:p>
      <text:p text:style-name="P6"><text:span text:style-name="T1">　</text:span><text:span text:style-name="T5"> <text:s text:c="3"/></text:span><text:span text:style-name="T1">　　　國民身分證統一編號：</text:span></text:p>
      <text:p text:style-name="P9"><text:span text:style-name="T6">　</text:span><text:span text:style-name="T7"> <text:s text:c="3"/></text:span><text:span text:style-name="T6">　　　住</text:span><text:span text:style-name="T7"> <text:s text:c="11"/></text:span><text:span text:style-name="T6">　 <text:s text:c="5"/>址：</text:span></text:p>
      <text:p text:style-name="P7"><text:s text:c="2"/></text:p>
      <text:p text:style-name="P9"><text:span text:style-name="T6">　</text:span><text:span text:style-name="T7"> <text:s text:c="3"/></text:span><text:span text:style-name="T6">　　　電</text:span><text:span text:style-name="T7"> <text:s text:c="11"/></text:span><text:span text:style-name="T6">　 <text:s text:c="5"/>話：</text:span></text:p>
      <text:p text:style-name="P8"/>
      <text:p text:style-name="P4"><text:span text:style-name="T1">中　　華　　民　　國　　　</text:span><text:span text:style-name="T5"> <text:s/></text:span><text:span text:style-name="T1">年　　　</text:span><text:span text:style-name="T5"> <text:s/></text:span><text:span text:style-name="T1">月　　　　日　</text:span></text:p>
      <text:p text:style-name="P5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dc:subject/>
    <meta:keyword/>
    <dc:description/>
    <meta:initial-creator>PC3019</meta:initial-creator>
    <meta:creation-date>2007-03-08T21:38:00</meta:creation-date>
    <dc:date>2022-07-13T10:59:13.397000000</dc:date>
    <meta:print-date>2005-02-27T16:45:00</meta:print-date>
    <meta:editing-cycles>8</meta:editing-cycles>
    <meta:editing-duration>PT16M2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8" meta:word-count="106" meta:character-count="345" meta:non-whitespace-character-count="106"/>
  </office:meta>
</office:document-meta>
</file>