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8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604cm"/>
    </style:style>
    <style:style style:name="表格1.I" style:family="table-column">
      <style:table-column-properties style:column-width="0.07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743cm" fo:keep-together="auto"/>
    </style:style>
    <style:style style:name="表格1.5" style:family="table-row">
      <style:table-row-properties style:min-row-height="2.593cm" fo:keep-together="auto"/>
    </style:style>
    <style:style style:name="表格1.6" style:family="table-row">
      <style:table-row-properties style:min-row-height="1.228cm" fo:keep-together="auto"/>
    </style:style>
    <style:style style:name="表格1.9" style:family="table-row">
      <style:table-row-properties style:min-row-height="1.226cm" fo:keep-together="auto"/>
    </style:style>
    <style:style style:name="表格1.16" style:family="table-row">
      <style:table-row-properties style:min-row-height="1.169cm" fo:keep-together="auto"/>
    </style:style>
    <style:style style:name="表格1.A16" style:family="table-cell">
      <style:table-cell-properties fo:padding="0cm" fo:border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171cm" fo:keep-together="auto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127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2.91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7.99cm" fo:keep-together="auto"/>
    </style:style>
    <style:style style:name="表格1.A26" style:family="table-cell">
      <style:table-cell-properties fo:padding="0cm" fo:border="none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Text_20_body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line-spacing="0.035cm" fo:text-align="justify" style:justify-single-word="false" style:writing-mode="lr-tb"/>
    </style:style>
    <style:style style:name="P21" style:family="paragraph" style:parent-style-name="Standard">
      <style:paragraph-properties style:line-spacing="0.035cm" fo:text-align="justify" style:justify-single-word="false" style:writing-mode="lr-tb"/>
      <style:text-properties fo:font-size="10pt" style:font-name-asian="標楷體" style:font-size-asian="10pt"/>
    </style:style>
    <style:style style:name="P22" style:family="paragraph" style:parent-style-name="Standard">
      <style:paragraph-properties style:line-spacing="0.035cm" fo:text-align="justify" style:justify-single-word="false" style:writing-mode="lr-tb"/>
      <style:text-properties fo:font-size="14pt" officeooo:paragraph-rsid="00177874" style:font-name-asian="標楷體" style:font-size-asian="14pt"/>
    </style:style>
    <style:style style:name="P23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4" style:family="paragraph">
      <loext:graphic-properties draw:fill="none" draw:fill-color="#ffffff"/>
      <style:text-properties fo:font-size="13pt" style:font-name-asian="標楷體2" style:font-size-asian="13pt" style:font-size-complex="13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3pt" style:font-name-asian="標楷體2" style:font-size-asian="13pt" style:font-size-complex="13pt"/>
    </style:style>
    <style:style style:name="gr1" style:family="graphic">
      <style:graphic-properties draw:stroke="none" svg:stroke-color="#000000" draw:fill="none" draw:fill-color="#ffffff" fo:min-height="1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</text:span><text:span text:style-name="T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<text:text-input text:description="刑事聲請再議狀">刑事聲請再議狀</text:text-input></text:p>
            <text:p text:style-name="P3"><text:span text:style-name="T4">　　　　　　　　　　　　　　　　　　　　　</text:span><text:span text:style-name="T3">股別：　　</text:span></text:p>
            <text:p text:style-name="P10"><text:span text:style-name="T4">　　　　　　　　　　　　</text:span><text:span text:style-name="T3">案號：　　 年度　　　 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6">姓名或名稱及身分證統一編號或營利事業統一編號</text:p>
          </table:table-cell>
          <table:covered-table-cell/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office:value-type="string">
            <text:p text:style-name="P6">住居所或營業所、郵遞區號及電話號碼</text:p>
          </table:table-cell>
          <table:table-cell table:style-name="表格1.H3" table:number-columns-spanned="2" office:value-type="string">
            <text:p text:style-name="P6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聲請人</text:p>
            <text:p text:style-name="P6">即告訴人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<text:text-input text:description="被告">被告</text:text-input>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H3" table:number-columns-spanned="9" office:value-type="string">
            <text:p text:style-name="P7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一、為不服　鈞署　　年度　　字第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8"><draw:frame text:anchor-type="paragraph" draw:z-index="0" draw:name="形狀1" draw:style-name="gr1" draw:text-style-name="P24" svg:width="2.514cm" svg:height="1.195cm" svg:x="11.501cm" svg:y="-0.3cm"><draw:text-box><text:p><text:span text:style-name="T6">不起訴處分</text:span></text:p><text:p><text:span text:style-name="T6">緩起訴處分</text:span></text:p></draw:text-box></draw:frame>　　　涉嫌　　　　　乙案，檢察官所為之 <text:s text:c="17"/>，今聲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6" office:value-type="string">
            <text:p text:style-name="P1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Table_20_Contents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Table_20_Contents"/>
          </table:table-cell>
          <table:table-cell table:style-name="表格1.A3" table:number-columns-spanned="7" office:value-type="string">
            <text:p text:style-name="P11">臺灣臺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4">
          <table:table-cell table:style-name="表格1.A26" office:value-type="string">
            <text:p text:style-name="Table_20_Contents"/>
          </table:table-cell>
          <table:table-cell table:style-name="表格1.A3" table:number-columns-spanned="2" office:value-type="string">
            <text:p text:style-name="P2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5">
          <table:table-cell table:style-name="表格1.A26" office:value-type="string">
            <text:p text:style-name="P1"/>
          </table:table-cell>
          <table:table-cell table:style-name="表格1.A3" table:number-columns-spanned="2" office:value-type="string">
            <text:p text:style-name="P17">證物名稱</text:p>
            <text:p text:style-name="P17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6">
          <table:table-cell table:style-name="表格1.A26" office:value-type="string">
            <text:p text:style-name="Table_20_Contents"/>
          </table:table-cell>
          <table:table-cell table:style-name="表格1.B26" table:number-columns-spanned="7" office:value-type="string">
            <text:p text:style-name="P13"/>
            <text:p text:style-name="P12">中　　華　　民　　國　　　　　年　　　　　月　　　　　　　　日</text:p>
            <text:p text:style-name="P12"/>
            <text:p text:style-name="P20"><text:span text:style-name="T1">　　　　　　　　　　　　　　具狀人 <text:s text:c="5"/></text:span><text:span text:style-name="T5"><text:s text:c="15"/>簽名蓋章</text:span></text:p>
            <text:p text:style-name="P21"/>
            <text:p text:style-name="P20"><text:span text:style-name="T1">　　　　　　　　　　　　　　撰狀人 <text:s text:c="5"/></text:span><text:span text:style-name="T5"><text:s text:c="15"/>簽名蓋章</text:span><text:span text:style-name="T1"> <text:s text:c="25"/></text:span></text:p>
            <text:p text:style-name="P22"><text:s text:c="28"/></text:p>
            <text:p text:style-name="P22"><text:s text:c="28"/>住 <text:s/>址 <text:s text:c="27"/></text:p>
            <text:p text:style-name="P22"><text:s text:c="27"/></text:p>
            <text:p text:style-name="P22"><text:s text:c="12"/></text:p>
            <text:p text:style-name="P22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04-11-25T17:16:00</meta:creation-date>
    <dc:date>2022-07-13T11:49:16.572000000</dc:date>
    <meta:print-date>2004-09-16T17:57:00</meta:print-date>
    <meta:editing-cycles>6</meta:editing-cycles>
    <meta:editing-duration>P2171DT9H44M4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6" meta:word-count="245" meta:character-count="656" meta:non-whitespace-character-count="247"/>
  </office:meta>
</office:document-meta>
</file>