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319in" style:use-optimal-column-width="false"/>
    </style:style>
    <style:style style:name="Table1" style:family="table" style:master-page-name="MP0">
      <style:table-properties style:width="6.2604in" fo:margin-left="0.07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.2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14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align="center" style:line-height-at-least="0.1868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3.97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line-height-at-least="0.37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punctuation-wrap="simple" style:line-height-at-least="0.3388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8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8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89" style:parent-style-name="預設段落字型" style:family="text">
      <style:text-properties style:font-name-asian="標楷體" fo:font-size="28pt" style:font-size-asian="28pt" style:font-size-complex="28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punctuation-wrap="simple" style:line-height-at-least="0.3722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style:punctuation-wrap="simple" style:line-height-at-least="0.3722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style:punctuation-wrap="simple" style:line-height-at-least="0.3722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style:punctuation-wrap="simple" style:line-height-at-least="0.372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style:punctuation-wrap="simple" style:line-height-at-least="0.3722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Row107" style:family="table-row">
      <style:table-row-properties style:min-row-height="1.72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</text:span><text:span text:style-name="T11">還</text:span><text:span text:style-name="T12">證</text:span><text:span text:style-name="T13"><text:s text:c="2"/></text:span><text:span text:style-name="T14">物扣押物</text:span><text:span text:style-name="T15">聲請表</text:span></text:p>
            <text:p text:style-name="P16"><text:span text:style-name="T17"><text:s text:c="14"/></text:span><text:span text:style-name="T18">案號：</text:span><text:span text:style-name="T19"><text:s text:c="4"/></text:span><text:span text:style-name="T20">年度</text:span><text:span text:style-name="T21"><text:s text:c="6"/></text:span><text:span text:style-name="T22">字第</text:span><text:span text:style-name="T23"><text:s text:c="9"/></text:span><text:span text:style-name="T24">號</text:span><text:span text:style-name="T25"><text:s text:c="2"/></text:span><text:span text:style-name="T26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聲請人姓名</text:span></text:p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<text:span text:style-name="T36">出生年月日</text:span></text:p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>
            <text:p text:style-name="P41"><text:span text:style-name="T42">職業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住址</text:p>
          </table:table-cell>
          <table:covered-table-cell/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><text:span text:style-name="T62">備考</text:span></text:p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聲請事項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一、聲請人（聲請人之</text:span><text:span text:style-name="T78"><text:s text:c="12"/></text:span><text:span text:style-name="T79">）於　　年度　　字第　　</text:span><text:span text:style-name="T80"><text:s/></text:span><text:span text:style-name="T81">　號　　　　　　　　　　　　</text:span></text:p>
            <text:p text:style-name="P82"><text:span text:style-name="T83">　　</text:span><text:span text:style-name="T84"><text:s text:c="9"/></text:span><text:span text:style-name="T85">一案，曾經</text:span><text:span text:style-name="T86">繳案證物</text:span><text:span text:style-name="T87"><text:s/></text:span><text:span text:style-name="T88">扣押之物</text:span><text:span text:style-name="T89"><text:s text:c="4"/></text:span><text:span text:style-name="T90">件。（詳如收據目錄）</text:span></text:p>
            <text:p text:style-name="P91"><text:span text:style-name="T92">二、該案已於　　　年　　月　　日經　　　　　確定在案，請准將上</text:span></text:p>
            <text:p text:style-name="P93"><text:span text:style-name="T94">　　項物品發還。</text:span></text:p>
            <text:p text:style-name="P95"><text:span text:style-name="T96">三、聲請人為：</text:span><text:span text:style-name="T97">□</text:span><text:span text:style-name="T98">應受發還人</text:span><text:span text:style-name="T99"><text:s text:c="2"/></text:span><text:span text:style-name="T100">□</text:span><text:span text:style-name="T101">應受發還人之繼承人</text:span></text:p>
            <text:p text:style-name="P102"><text:span text:style-name="T103">四、聲請人因事未克親自具領，謹委任聲請人之　　　　　　代為領取。</text:span></text:p>
            <text:p text:style-name="P104"><text:span text:style-name="T105">　　（附委任書）</text:span></text:p>
            <text:p text:style-name="內文"><text:span text:style-name="T106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內文"><text:span text:style-name="T109">　　此　　致</text:span></text:p>
            <text:p text:style-name="P110"><text:span text:style-name="T111">臺灣臺北地方檢察署</text:span></text:p>
            <text:p text:style-name="內文"><text:span text:style-name="T112">　　　　　　　　　　　　　　　聲請人　　　　</text:span><text:span text:style-name="T113"><text:s text:c="5"/></text:span><text:span text:style-name="T114">　　　</text:span><text:span text:style-name="T115">　</text:span><text:span text:style-name="T116">(</text:span><text:span text:style-name="T117">簽名蓋章</text:span><text:span text:style-name="T118">)</text:span></text:p>
            <text:p text:style-name="P11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0">註記：一、本表免費供應，僅供對管轄檢察署聲請之用。</text:span></text:p>
      <text:p text:style-name="內文"><text:span text:style-name="T121">　　　二、如聲請人親自具領，應將第四項刪除。</text:span><text:span text:style-name="T122">　　　</text:span><text:span text:style-name="T12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Windows 使用者</dc:creator>
    <meta:creation-date>2022-07-13T03:21:00Z</meta:creation-date>
    <dc:date>2022-07-13T03:21:00Z</dc:date>
    <meta:print-date>2022-07-13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