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275cm" fo:margin-bottom="0.275cm" loext:contextual-spacing="false" fo:line-height="100%" style:writing-mode="lr-tb"/>
      <style:text-properties officeooo:paragraph-rsid="000ded00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ext-input text:description="委任書">委         任         書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E1" office:value-type="string">
            <text:p text:style-name="P2">住址</text:p>
          </table:table-cell>
        </table:table-row>
        <table:table-row table:style-name="表格1.2">
          <table:table-cell table:style-name="表格1.A1" office:value-type="string">
            <text:p text:style-name="P3"><text:text-input text:description="委任人">委任人</text:text-input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text-input text:description="受任人">受任人</text:text-input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5">委任人因　　　年度　　字第　　　　　號　　　　　　　　　　　一案</text:p>
      <text:p text:style-name="P5">，茲委任　　　　　　　　　　　　　為代理人，前來領取刑事保證金</text:p>
      <text:p text:style-name="P5">新臺幣　　　　　　　　　　元正。</text:p>
      <text:p text:style-name="Text_20_body"/>
      <text:p text:style-name="Text_20_body"/>
      <text:p text:style-name="Text_20_body"/>
      <text:p text:style-name="Text_20_body"/>
      <text:p text:style-name="P1">　　此　致</text:p>
      <text:p text:style-name="P1"/>
      <text:p text:style-name="P1">臺灣臺北地方檢察署 <text:s/>公鑒</text:p>
      <text:p text:style-name="P1"/>
      <text:p text:style-name="P1"/>
      <text:p text:style-name="Standard"><text:span text:style-name="T1">　　　　　　　　　　　　　　　委任人：　　　　　　　　　</text:span><text:span text:style-name="T2">（簽名蓋章）</text:span></text:p>
      <text:p text:style-name="P1"/>
      <text:p text:style-name="P1"/>
      <text:p text:style-name="Standard"><text:span text:style-name="T1">　　　　　　　　　　　　　　　受任人：　　　　　　　　　</text:span><text:span text:style-name="T2">（簽名蓋章）</text:span></text:p>
      <text:p text:style-name="P1"/>
      <text:p text:style-name="P1"/>
      <text:p text:style-name="P1"/>
      <text:p text:style-name="P1">中　　華　　民　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台北地檢</meta:initial-creator>
    <meta:creation-date>2004-11-25T17:18:00</meta:creation-date>
    <dc:date>2022-07-13T19:08:22.330000000</dc:date>
    <meta:print-date>2004-11-01T16:03:00</meta:print-date>
    <meta:editing-cycles>5</meta:editing-cycles>
    <meta:editing-duration>P2171DT9H40M4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110" meta:character-count="250" meta:non-whitespace-character-count="110"/>
  </office:meta>
</office:document-meta>
</file>