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51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spacing="0.071cm" fo:text-align="center" style:justify-single-word="false" style:writing-mode="lr-tb"/>
    </style:style>
    <style:style style:name="P10" style:family="paragraph" style:parent-style-name="Standard">
      <style:paragraph-properties style:line-spacing="0.071cm" fo:text-align="center" style:justify-single-word="false" style:writing-mode="lr-tb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請求補發相驗屍體證明書聲請表</text:p>
            <text:p text:style-name="P9"><text:span text:style-name="T1"><text:s text:c="14"/></text:span><text:span text:style-name="T2">案號： <text:s text:c="3"/>年度 <text:s text:c="5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聲請人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2">國民身分證統一編號</text:p>
          </table:table-cell>
          <table:table-cell table:style-name="表格1.A1" office:value-type="string">
            <text:p text:style-name="P2">職業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columns-spanned="3" office:value-type="string">
            <text:p text:style-name="P2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2"><text:text-input text:description="電話">電話</text:text-input>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6">聲請人之　　　　　　　　前於　　　年　　月　　日在</text:p>
            <text:p text:style-name="P6"/>
            <text:p text:style-name="P6">因　　　　　　　　　　　　死亡，業經　貴署檢察官相驗完畢，並發</text:p>
            <text:p text:style-name="P6"/>
            <text:p text:style-name="P6">給相驗屍體證明書，茲因　　　　　　　　　　　　　　　　需要，請　</text:p>
            <text:p text:style-name="P6"/>
            <text:p text:style-name="P6">准予補發是項證明書 <text:s text:c="3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">　　</text:p>
            <text:p text:style-name="P1">　　此　　致</text:p>
            <text:p text:style-name="P1"/>
            <text:p text:style-name="P1">臺灣臺北地方檢察署</text:p>
            <text:p text:style-name="P1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4-11-12T11:00:00</meta:creation-date>
    <dc:date>2022-07-13T11:27:15.920000000</dc:date>
    <meta:print-date>2004-10-15T08:19:00</meta:print-date>
    <meta:editing-cycles>5</meta:editing-cycles>
    <meta:editing-duration>PT5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73" meta:character-count="314" meta:non-whitespace-character-count="173"/>
  </office:meta>
</office:document-meta>
</file>