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1cm" fo:margin-left="0.048cm" style:page-number="auto" table:align="left" style:writing-mode="lr-tb"/>
    </style:style>
    <style:style style:name="表格1.A" style:family="table-column">
      <style:table-column-properties style:column-width="15.711cm"/>
    </style:style>
    <style:style style:name="表格1.1" style:family="table-row">
      <style:table-row-properties style:min-row-height="23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標楷體2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2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2" style:font-size-asian="2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38f41" style:font-name-asian="標楷體2" style:font-size-asian="14pt"/>
    </style:style>
    <style:style style:name="P7" style:family="paragraph">
      <loext:graphic-properties draw:fill="none" draw:fill-color="#ffffff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0pt" style:font-name-asian="標楷體2" style:font-size-asian="10pt"/>
    </style:style>
    <style:style style:name="T3" style:family="text"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3"><text:text-input text:description="悔過書">悔    過    書</text:text-input></text:p>
            <text:p text:style-name="P1"/>
            <text:p text:style-name="P1"/>
            <text:p text:style-name="P5">立悔過書人　　　　　　　　　於　　　　　年　　　月　　　　日在</text:p>
            <text:p text:style-name="P5"/>
            <text:p text:style-name="P5"><draw:frame text:anchor-type="paragraph" draw:z-index="0" draw:name="形狀1" draw:style-name="gr1" draw:text-style-name="P7" svg:width="2.689cm" svg:height="1.588cm" svg:x="10.903cm" svg:y="0.369cm"><draw:text-box><text:p><text:span text:style-name="T3">(</text:span><text:span text:style-name="T3">氣憤失手)</text:span></text:p><text:p><text:span text:style-name="T3">(</text:span><text:span text:style-name="T3">不檢冒犯)</text:span></text:p></draw:text-box></draw:frame></text:p>
            <text:p text:style-name="P5">　　　　　　　　　　　　　　　　　因為細故　 <text:s text:c="10"/>　無禮</text:p>
            <text:p text:style-name="P5"/>
            <text:p text:style-name="P5"/>
            <text:p text:style-name="P5">於　　　　　　　　君，深知愧悔，幸蒙其原諒不究既往，特具此悔過</text:p>
            <text:p text:style-name="P5"/>
            <text:p text:style-name="P5"/>
            <text:p text:style-name="P5">書以敦永好。</text:p>
            <text:p text:style-name="P5"/>
            <text:p text:style-name="P5"/>
            <text:p text:style-name="P5"/>
            <text:p text:style-name="P6"/>
            <text:p text:style-name="P5"/>
            <text:p text:style-name="P4"><text:span text:style-name="T1">　　　　　　　　　　立悔過書人：　　　　　　　　</text:span><text:span text:style-name="T2">（簽名蓋章）</text:span></text:p>
            <text:p text:style-name="P6"/>
            <text:p text:style-name="P5"/>
            <text:p text:style-name="P5">　　　　　　　　　　住　　　址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中　　華　　民　　國　　　　　　年　　　　　　月　　　　　　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2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4-11-25T17:18:00</meta:creation-date>
    <dc:date>2019-09-12T11:40:39.650000000</dc:date>
    <meta:print-date>2004-10-07T16:23:00</meta:print-date>
    <meta:editing-cycles>4</meta:editing-cycles>
    <meta:editing-duration>P2171DT9H40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" meta:word-count="72" meta:character-count="194" meta:non-whitespace-character-count="72"/>
  </office:meta>
</office:document-meta>
</file>