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2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entury Gothic" svg:font-family="Century Gothic" style:font-pitch="variable" style:font-family-generic="swiss"/>
    <style:font-face style:name="新細明體" svg:font-family="新細明體" style:font-pitch="variable" style:font-family-generic="roman"/>
    <style:font-face style:name="Rockwell" svg:font-family="Rockwell" style:font-pitch="variable" style:font-family-generic="roman"/>
  </office:font-face-decls>
  <office:automatic-styles>
    <style:style style:name="Table1" style:family="table">
      <style:table-properties table:align="left" style:width="17.852cm" fo:margin-left="0.189cm"/>
    </style:style>
    <style:style style:name="Column1" style:family="table-column">
      <style:table-column-properties style:column-width="11.679cm" style:use-optimal-column-width="false"/>
    </style:style>
    <style:style style:name="Column2" style:family="table-column">
      <style:table-column-properties style:column-width="6.174cm" style:use-optimal-column-width="false"/>
    </style:style>
    <style:style style:name="Row1" style:family="table-row">
      <style:table-row-properties style:min-row-height="1.98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style:font-name="標楷體" fo:font-size="18pt" style:font-name-asian="標楷體" style:font-size-asian="18pt" style:font-name-complex="Arial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style:font-name="標楷體" fo:font-size="18pt" style:font-name-asian="標楷體" style:font-size-asian="18pt" style:font-name-complex="Arial" fo:language="en" fo:language-asian="zh" fo:language-complex="ar" fo:country="US" fo:country-asian="TW" fo:country-complex="SA" fo:font-weight="bold" style:font-weight-asian="bold" style:letter-kerning="true"/>
    </style:style>
    <style:style style:name="P2" style:family="paragraph" style:parent-style-name="Normal">
      <style:paragraph-properties fo:text-align="right" fo:line-height="150%"/>
    </style:style>
    <style:style style:name="T2_1" style:family="text">
      <style:text-properties style:font-name="標楷體" fo:font-size="16pt" style:font-name-asian="標楷體" style:font-size-asian="16pt" style:font-name-complex="Arial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6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7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8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9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10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1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1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13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14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15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517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1.129cm"/>
    </style:style>
    <style:style style:name="T3_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_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1.129cm"/>
    </style:style>
    <style:style style:name="T4_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4_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535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1.129cm"/>
    </style:style>
    <style:style style:name="T5_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1.129cm"/>
    </style:style>
    <style:style style:name="T6_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5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6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6_7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879cm" style:use-optimal-row-height="false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27cm" style:use-optimal-row-height="false" fo:keep-together="always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name-complex="Arial" fo:font-weight="bold" style:font-weight-asian="bold"/>
    </style:style>
    <style:style style:name="Row6" style:family="table-row">
      <style:table-row-properties style:min-row-height="8.521cm" style:use-optimal-row-height="false" fo:keep-together="always"/>
    </style:style>
    <style:style style:name="Cell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indent="-1.27cm" fo:margin-left="1.332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fo:text-indent="-1.27cm" fo:margin-left="1.332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1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fo:margin-left="1.332cm"/>
    </style:style>
    <style:style style:name="T12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4" style:family="paragraph" style:parent-style-name="Normal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6" style:family="paragraph" style:parent-style-name="Normal">
      <style:paragraph-properties fo:text-indent="-1.27cm" fo:margin-left="1.332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6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7" style:family="paragraph" style:parent-style-name="Normal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indent="-1.27cm" fo:margin-left="1.332cm"/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3" style:family="paragraph" style:parent-style-name="Normal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25" style:family="paragraph" style:parent-style-name="Normal">
      <style:text-properties style:font-name="標楷體" fo:font-size="14pt" style:font-name-asian="標楷體" style:font-size-asian="14pt" style:font-name-complex="Arial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372cm" style:use-optimal-row-height="false"/>
    </style:style>
    <style:style style:name="Cell10" style:family="table-cell">
      <style:table-cell-properties style:vertical-align="top" fo:border-bottom="#000000 0.053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name-complex="Arial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Normal">
      <style:text-properties style:font-name="標楷體" fo:font-size="14pt" style:font-name-asian="標楷體" style:font-size-asian="14pt" style:font-name-complex="Arial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5.246cm" style:use-optimal-row-height="false"/>
    </style:style>
    <style:style style:name="Cell11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name-complex="Arial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line-height="0.847cm"/>
    </style:style>
    <style:style style:name="T29_1" style:family="text">
      <style:text-properties style:font-name="標楷體" fo:font-size="14pt" style:font-name-asian="標楷體" style:font-size-asian="14pt" style:font-name-complex="Arial" fo:language="en" fo:language-asian="zh" fo:language-complex="ar" fo:country="US" fo:country-asian="TW" fo:country-complex="SA" fo:font-weight="bold" style:font-weight-asian="bold" style:letter-kerning="true"/>
    </style:style>
    <style:style style:name="T29_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line-height="0.847cm"/>
    </style:style>
    <style:style style:name="T30_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name-complex="Arial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indent="9.596cm"/>
    </style:style>
    <style:style style:name="T32_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3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4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5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6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7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8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9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10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11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12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13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T34_14" style:family="text">
      <style:text-properties style:font-name="標楷體" fo:font-size="16pt" style:font-name-asian="標楷體" style:font-size-asian="16pt" style:font-name-complex="Arial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style:line-height-at-least="0cm"/>
      <style:text-properties style:font-name="Century Gothic" style:font-name-asian="標楷體" style:font-name-complex="Arial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text:span text:style-name="T1_1">聲請保全證據</text:span><text:span text:style-name="T1_2">狀</text:span></text:p>
            <text:p text:style-name="P2"><text:span text:style-name="T2_1"><text:s text:c="10"/></text:span><text:span text:style-name="T2_2"><text:s text:c="4"/></text:span><text:span text:style-name="T2_3"><text:s/></text:span><text:span text:style-name="T2_4">案號</text:span><text:span text:style-name="T2_5">：</text:span><text:span text:style-name="T2_6"><text:s text:c="6"/></text:span><text:span text:style-name="T2_7">年度</text:span><text:span text:style-name="T2_8"><text:s text:c="6"/></text:span><text:span text:style-name="T2_9">字第</text:span><text:span text:style-name="T2_10"><text:s text:c="7"/></text:span><text:span text:style-name="T2_11">號<text:s text:c="2"/></text:span><text:span text:style-name="T2_12">股別：</text:span><text:span text:style-name="T2_13"><text:s text:c="6"/></text:span><text:span text:style-name="T2_14">股</text:span><text:span text:style-name="T2_15"><text:s/></text:span></text:p>
          </table:table-cell>
          <table:covered-table-cell/>
        </table:table-row>
        <table:table-row table:style-name="Row2">
          <table:table-cell table:style-name="Cell2">
            <text:p text:style-name="P3"><text:span text:style-name="T3_1">聲請人姓名</text:span><text:span text:style-name="T3_2">：</text:span></text:p>
          </table:table-cell>
          <table:table-cell table:style-name="Cell3">
            <text:p text:style-name="P4"><text:span text:style-name="T4_1">性別</text:span><text:span text:style-name="T4_2">：<text:s text:c="11"/></text:span></text:p>
          </table:table-cell>
        </table:table-row>
        <table:table-row table:style-name="Row3">
          <table:table-cell table:style-name="Cell4">
            <text:p text:style-name="P5"><text:span text:style-name="T5_1">國民身分證統一編號</text:span><text:span text:style-name="T5_2">：</text:span></text:p>
          </table:table-cell>
          <table:table-cell table:style-name="Cell5">
            <text:p text:style-name="P6"><text:span text:style-name="T6_1">出生</text:span><text:span text:style-name="T6_2">：<text:s text:c="3"/></text:span><text:span text:style-name="T6_3">年</text:span><text:span text:style-name="T6_4"><text:s text:c="3"/></text:span><text:span text:style-name="T6_5">月</text:span><text:span text:style-name="T6_6"><text:s text:c="3"/></text:span><text:span text:style-name="T6_7">日</text:span></text:p>
          </table:table-cell>
        </table:table-row>
        <table:table-row table:style-name="Row4">
          <table:table-cell table:style-name="Cell6">
            <text:p text:style-name="P7"><text:span text:style-name="T7_1">聯絡地址</text:span><text:span text:style-name="T7_2">：</text:span></text:p>
          </table:table-cell>
          <table:table-cell table:style-name="Cell7">
            <text:p text:style-name="P8"><text:span text:style-name="T8_1">電話</text:span><text:span text:style-name="T8_2">：</text:span></text:p>
          </table:table-cell>
        </table:table-row>
        <table:table-row table:style-name="Row5">
          <table:table-cell table:style-name="Cell8" table:number-columns-spanned="2">
            <text:p text:style-name="P9"><text:span text:style-name="T9_1"/></text:p>
          </table:table-cell>
          <table:covered-table-cell/>
        </table:table-row>
        <table:table-row table:style-name="Row6">
          <table:table-cell table:style-name="Cell9" table:number-columns-spanned="2">
            <text:list text:style-name="LS3" xml:id="list0">
              <text:list-item>
                <text:p text:style-name="P10"><text:span text:style-name="T10_1">聲請人因認證據有湮滅、偽造、變造、隱匿或礙難使用之虞，乃依刑事訴訟法第219條之1或219條之3後段之規定，向貴署檢察官聲請保全證據。</text:span></text:p>
              </text:list-item>
              <text:list-item>
                <text:p text:style-name="P11"><text:span text:style-name="T11_1">案情概要：</text:span></text:p>
              </text:list-item>
            </text:list>
            <text:p text:style-name="P12"><text:span text:style-name="T12_1">被告<text:s text:c="8"/>於<text:s text:c="4"/></text:span><text:span text:style-name="T12_2">年<text:s text:c="4"/>月<text:s text:c="4"/>日涉犯<text:s text:c="14"/>罪，<text:s text:c="2"/></text:span></text:p>
            <text:p text:style-name="P13"/>
            <text:p text:style-name="P14"/>
            <text:p text:style-name="P15"/>
            <text:list text:style-name="LS3" xml:id="list2" text:continue-list="list0">
              <text:list-item>
                <text:p text:style-name="P16"><text:span text:style-name="T16_1">應保全之證據及保全方法：</text:span></text:p>
              </text:list-item>
            </text:list>
            <text:p text:style-name="P17"/>
            <text:p text:style-name="P18"/>
            <text:p text:style-name="P19"/>
            <text:list text:style-name="LS3" xml:id="list3" text:continue-list="list0">
              <text:list-item>
                <text:p text:style-name="P20"><text:span text:style-name="T20_1">依該證據應證之事實：</text:span></text:p>
              </text:list-item>
            </text:list>
            <text:p text:style-name="P21"/>
            <text:p text:style-name="P22"/>
            <text:p text:style-name="P23"/>
            <text:p text:style-name="P24"><text:span text:style-name="T24_1">五、應保全證據之理由：</text:span></text:p>
            <text:p text:style-name="P25"/>
          </table:table-cell>
          <table:covered-table-cell/>
        </table:table-row>
        <table:table-row table:style-name="Row7">
          <table:table-cell table:style-name="Cell10" table:number-columns-spanned="2">
            <text:p text:style-name="P26"/>
            <text:p text:style-name="P27"/>
          </table:table-cell>
          <table:covered-table-cell/>
        </table:table-row>
        <table:table-row table:style-name="Row8">
          <table:table-cell table:style-name="Cell11" table:number-columns-spanned="2">
            <text:p text:style-name="P28"/>
            <text:p text:style-name="P29"><text:span text:style-name="T29_1"><text:s text:c="3"/></text:span><text:span text:style-name="T29_2"><text:s/>此　　致</text:span></text:p>
            <text:p text:style-name="P30"><text:span text:style-name="T30_1">臺灣</text:span><text:span text:style-name="T30_2">臺北</text:span><text:span text:style-name="T30_3">地方檢察署</text:span></text:p>
            <text:p text:style-name="P31"><text:span text:style-name="T31_1"><text:s text:c="34"/></text:span></text:p>
            <text:p text:style-name="P32"><text:span text:style-name="T32_1">聲請人<text:s text:c="4"/>　　　　</text:span></text:p>
            <text:p text:style-name="P33"/>
            <text:p text:style-name="P34"><text:span text:style-name="T34_1">中</text:span><text:span text:style-name="T34_2"><text:s text:c="2"/></text:span><text:span text:style-name="T34_3">華</text:span><text:span text:style-name="T34_4"><text:s text:c="2"/></text:span><text:span text:style-name="T34_5">民</text:span><text:span text:style-name="T34_6"><text:s text:c="2"/></text:span><text:span text:style-name="T34_7">國</text:span><text:span text:style-name="T34_8"><text:s text:c="3"/></text:span><text:span text:style-name="T34_9">年</text:span><text:span text:style-name="T34_10"><text:s text:c="2"/></text:span><text:span text:style-name="T34_11"><text:s/></text:span><text:span text:style-name="T34_12">月</text:span><text:span text:style-name="T34_13"><text:s text:c="3"/></text:span><text:span text:style-name="T34_14">日</text:span></text:p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entury Gothic" svg:font-family="Century Gothic" style:font-pitch="variable" style:font-family-generic="swiss"/>
    <style:font-face style:name="新細明體" svg:font-family="新細明體" style:font-pitch="variable" style:font-family-generic="roman"/>
    <style:font-face style:name="Rockwell" svg:font-family="Rockwell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bullet text:bullet-char="□" text:style-name="List1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2Level0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062cm" text:min-label-width="1.27cm" fo:text-align="start" text:list-level-position-and-space-mode="label-alignment">
          <style:list-level-label-alignment text:label-followed-by="listtab" fo:margin-left="1.33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908cm" text:min-label-width="0.847cm" fo:text-align="start" text:list-level-position-and-space-mode="label-alignment">
          <style:list-level-label-alignment text:label-followed-by="listtab" fo:margin-left="1.75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02cm" text:min-label-distance="0.847cm" fo:text-align="end" text:list-level-position-and-space-mode="label-alignment">
          <style:list-level-label-alignment text:label-followed-by="listtab" fo:margin-left="2.60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02cm" text:min-label-width="0.847cm" fo:text-align="start" text:list-level-position-and-space-mode="label-alignment">
          <style:list-level-label-alignment text:label-followed-by="listtab" fo:margin-left="3.44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48cm" text:min-label-width="0.847cm" fo:text-align="start" text:list-level-position-and-space-mode="label-alignment">
          <style:list-level-label-alignment text:label-followed-by="listtab" fo:margin-left="4.29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42cm" text:min-label-distance="0.847cm" fo:text-align="end" text:list-level-position-and-space-mode="label-alignment">
          <style:list-level-label-alignment text:label-followed-by="listtab" fo:margin-left="5.14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42cm" text:min-label-width="0.847cm" fo:text-align="start" text:list-level-position-and-space-mode="label-alignment">
          <style:list-level-label-alignment text:label-followed-by="listtab" fo:margin-left="5.98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88cm" text:min-label-width="0.847cm" fo:text-align="start" text:list-level-position-and-space-mode="label-alignment">
          <style:list-level-label-alignment text:label-followed-by="listtab" fo:margin-left="6.83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82cm" text:min-label-distance="0.847cm" fo:text-align="end" text:list-level-position-and-space-mode="label-alignment">
          <style:list-level-label-alignment text:label-followed-by="listtab" fo:margin-left="7.68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2.6.0</meta:generator>
    <dc:title>請求增發書類聲請表</dc:title>
    <meta:initial-creator>台北地檢</meta:initial-creator>
    <meta:creation-date>2022-06-30T08:00:00</meta:creation-date>
    <dc:creator>Windows 使用者</dc:creator>
    <dc:date>2022-07-01T01:57:00</dc:date>
    <meta:print-date>2015-09-01T07:10:00</meta:print-date>
    <meta:editing-cycles>4</meta:editing-cycles>
    <meta:editing-duration>PT4M</meta:editing-duration>
    <meta:document-statistic meta:page-count="1" meta:paragraph-count="1" meta:row-count="3" meta:word-count="63" meta:character-count="426" meta:non-whitespace-character-count="364"/>
  </office:meta>
</office:document-meta>
</file>