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.27cm" fo:margin-right="0cm" fo:text-indent="0.282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cm" fo:margin-right="0cm" fo:line-height="0.882cm" fo:text-indent="3.457cm" style:auto-text-indent="false"/>
      <style:text-properties fo:font-size="14pt" style:font-name-asian="標楷體" style:font-size-asian="14pt"/>
    </style:style>
    <style:style style:name="P9" style:family="paragraph" style:parent-style-name="Text_20_body" style:master-page-name="MP0">
      <style:paragraph-properties fo:margin-left="0cm" fo:margin-right="0.123cm" fo:text-indent="2.826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</style:style>
    <style:style style:name="P10" style:family="paragraph" style:parent-style-name="Text_20_body">
      <style:text-properties fo:font-size="14pt" officeooo:paragraph-rsid="001afd31" style:font-name-asian="標楷體" style:font-size-asian="14pt"/>
    </style:style>
    <style:style style:name="P11" style:family="paragraph" style:parent-style-name="Text_20_body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10pt" fo:font-weight="bold" style:font-name-asian="標楷體" style:font-size-asian="10pt" style:font-weight-asian="bold" style:font-size-complex="10pt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刑 <text:s/>事 <text:s/>委 <text:s/>任 <text:s/>狀</text:span></text:span><text:span text:style-name="預設段落字型"><text:span text:style-name="T2"> <text:s text:c="9"/></text:span></text:span><text:span text:style-name="預設段落字型"><text:span text:style-name="T3">（告訴人用）</text:span></text:span></text:p>
      <text:p text:style-name="P1"><text:span text:style-name="預設段落字型"><text:span text:style-name="T4">　　　　　　　　　　 </text:span></text:span><text:span text:style-name="預設段落字型"><text:span text:style-name="T5">股別：</text:span></text:span><text:span text:style-name="預設段落字型"><text:span text:style-name="T4">　</text:span></text:span></text:p>
      <text:p text:style-name="P2">為被告 <text:s text:c="15"/>涉嫌 <text:s text:c="15"/>一案</text:p>
      <text:p text:style-name="P3">（ <text:s text:c="8"/>年度 <text:s text:c="5"/>字第 <text:s text:c="9"/>號），告訴人即委任</text:p>
      <text:p text:style-name="P3">人，茲謹依照刑事訴訟法第236條之 1之規定，委任受任人為</text:p>
      <text:p text:style-name="P3">偵查中告訴代理人。　</text:p>
      <text:p text:style-name="P3">　　　　　　</text:p>
      <text:p text:style-name="P4">　　此　致</text:p>
      <text:p text:style-name="P4">臺灣臺北地方檢察署 <text:s/>公鑒</text:p>
      <text:p text:style-name="P5"/>
      <text:p text:style-name="P8">委 <text:s text:c="5"/>任 <text:s text:c="5"/>人： <text:s text:c="15"/>（簽名蓋章）</text:p>
      <text:p text:style-name="P8">國民身分證統一編號：</text:p>
      <text:p text:style-name="P8">住 <text:s text:c="11"/>　址：</text:p>
      <text:p text:style-name="P6"/>
      <text:p text:style-name="P8">受 <text:s text:c="5"/>任 <text:s text:c="5"/>人： <text:s text:c="15"/>（簽名蓋章）</text:p>
      <text:p text:style-name="P8">國民身分證統一編號：</text:p>
      <text:p text:style-name="P8">住 <text:s text:c="13"/>址：</text:p>
      <text:p text:style-name="P10">　 <text:s/></text:p>
      <text:p text:style-name="P10">中 <text:s text:c="3"/>華 <text:s text:c="3"/>民 <text:s text:c="3"/><text:span text:style-name="T7">國　　　　年　　　　月　　　　日　</text:span></text:p>
      <text:p text:style-name="P7"/>
      <text:p text:style-name="P7">附錄：刑事訴訟法第236條之1：告訴，得委任代理人行之。但檢察官或司法警察官認為必要時，得命本人到場</text:p>
      <text:p text:style-name="Text_20_body"><text:span text:style-name="預設段落字型"><text:span text:style-name="T6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聲請撤回再議狀</dc:title>
    <meta:initial-creator>PC3019</meta:initial-creator>
    <meta:creation-date>2022-07-14T07:59:00Z</meta:creation-date>
    <dc:date>2022-07-14T16:03:41.345000000</dc:date>
    <meta:print-date>2005-02-27T07:47:00Z</meta:print-date>
    <meta:editing-cycles>3</meta:editing-cycles>
    <meta:editing-duration>PT4M16S</meta:editing-duration>
    <meta:document-statistic meta:table-count="0" meta:image-count="0" meta:object-count="0" meta:page-count="1" meta:paragraph-count="19" meta:word-count="184" meta:character-count="469" meta:non-whitespace-character-count="188"/>
    <meta:template xlink:type="simple" xlink:actuate="onRequest" xlink:title="" xlink:href="Normal.dotm"/>
  </office:meta>
</office:document-meta>
</file>