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466in"/>
    </style:style>
    <style:style style:name="Table1.B" style:family="table-column">
      <style:table-column-properties style:column-width="0.3028in"/>
    </style:style>
    <style:style style:name="Table1.C" style:family="table-column">
      <style:table-column-properties style:column-width="0.4597in"/>
    </style:style>
    <style:style style:name="Table1.D" style:family="table-column">
      <style:table-column-properties style:column-width="0.9028in"/>
    </style:style>
    <style:style style:name="Table1.E" style:family="table-column">
      <style:table-column-properties style:column-width="0.5125in"/>
    </style:style>
    <style:style style:name="Table1.F" style:family="table-column">
      <style:table-column-properties style:column-width="0.8806in"/>
    </style:style>
    <style:style style:name="Table1.G" style:family="table-column">
      <style:table-column-properties style:column-width="0.4903in"/>
    </style:style>
    <style:style style:name="Table1.H" style:family="table-column">
      <style:table-column-properties style:column-width="1.6708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F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5069in" fo:keep-together="auto"/>
    </style:style>
    <style:style style:name="Table1.5" style:family="table-row">
      <style:table-row-properties fo:keep-together="auto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1.2694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Table1.9" style:family="table-row">
      <style:table-row-properties style:min-row-height="0.666in" fo:keep-together="auto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1.0979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H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style:min-row-height="0.5389in" fo:keep-together="auto"/>
    </style:style>
    <style:style style:name="Table1.B11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12" style:family="table-row">
      <style:table-row-properties style:min-row-height="0.5in" fo:keep-together="auto"/>
    </style:style>
    <style:style style:name="Table1.13" style:family="table-row">
      <style:table-row-properties style:min-row-height="0.9785in" fo:keep-together="auto"/>
    </style:style>
    <style:style style:name="Table1.14" style:family="table-row">
      <style:table-row-properties style:min-row-height="1.091in" fo:keep-together="auto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-0.0047in" fo:text-align="end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</text:span><text:bookmark text:name="_GoBack"/><text:span text:style-name="T1">地方檢察署國民法官法案件卷證開示聲請書(訴訟參與人)</text:span></text:p>
      <text:p text:style-name="P3"><text:span text:style-name="T2">年度聲開字第 <text:s text:c="5"/>號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3">聲請人即訴訟參與人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Table1.C1" table:number-columns-spanned="3" office:value-type="string">
            <text:p text:style-name="P4"/>
          </table:table-cell>
          <table:covered-table-cell/>
          <table:covered-table-cell/>
          <table:table-cell table:style-name="Table1.F1" table:number-columns-spanned="3" office:value-type="string">
            <text:p text:style-name="P4"/>
            <text:p text:style-name="Standard"><text:span text:style-name="T3">聯絡電話：( <text:s text:c="2"/>) 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Table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Table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1"><text:span text:style-name="T3">股別</text:span></text:p>
          </table:table-cell>
          <table:table-cell table:style-name="Table1.A1" table:number-rows-spanned="2" table:number-columns-spanned="3" office:value-type="string">
            <text:p text:style-name="P3"><text:span text:style-name="T3">股</text:span></text:p>
          </table:table-cell>
          <table:covered-table-cell/>
          <table:covered-table-cell/>
          <table:table-cell table:style-name="Table1.E5" office:value-type="string">
            <text:p text:style-name="P1"><text:span text:style-name="T3">案號</text:span></text:p>
          </table:table-cell>
          <table:table-cell table:style-name="Table1.F5" table:number-columns-spanned="3" office:value-type="string">
            <text:p text:style-name="P3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E6" office:value-type="string">
            <text:p text:style-name="P1"><text:span text:style-name="T3">案由</text:span></text:p>
          </table:table-cell>
          <table:table-cell table:style-name="Table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3">聲請範圍</text:span></text:p>
          </table:table-cell>
          <table:table-cell table:style-name="Table1.B7" table:number-columns-spanned="7" office:value-type="string">
            <text:p text:style-name="Standard"><text:span text:style-name="T3">付與卷證影本： <text:s/>󠆇□全卷 <text:s/>󠆇□偵查卷󠆇 <text:s/>󠆇□警卷󠆇 <text:s/>󠆇□其他：</text:span></text:p>
            <text:p text:style-name="Standard"><text:span text:style-name="T3"><text:s text:c="2"/>（□同意付與電子卷證光碟替代紙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Table1.E8" table:number-columns-spanned="4" office:value-type="string">
            <text:p text:style-name="P3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Table1.B9" table:number-rows-spanned="2" table:number-columns-spanned="6" office:value-type="string">
            <text:p text:style-name="Standard"><text:span text:style-name="T3">□核准開示</text:span></text:p>
            <text:p text:style-name="Standard"><text:span text:style-name="T3">□拒絕開示</text:span></text:p>
            <text:p text:style-name="Standard"><text:span text:style-name="T3">□限制開示</text:span></text:p>
            <text:p text:style-name="P7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office:value-type="string">
            <text:p text:style-name="P6"/>
          </table:table-cell>
        </table:table-row>
        <table:table-row table:style-name="Table1.11">
          <table:table-cell table:style-name="Table1.A1" office:value-type="string">
            <text:p text:style-name="P1"><text:span text:style-name="T3">書記官計算卷證開示費用</text:span></text:p>
          </table:table-cell>
          <table:table-cell table:style-name="Table1.B11" table:number-columns-spanned="7" office:value-type="string">
            <text:p text:style-name="P3"><text:span text:style-name="T3">新臺幣 <text:s text:c="22"/>元</text:span></text:p>
            <text:p text:style-name="P3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3">聲請人或代理人</text:span></text:p>
            <text:p text:style-name="P1"><text:span text:style-name="T3">(限聲請人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Table1.13">
          <table:table-cell table:style-name="Table1.A1" table:number-columns-spanned="3" office:value-type="string">
            <text:p text:style-name="P8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4">
          <table:table-cell table:style-name="Table1.A14" table:number-columns-spanned="8" office:value-type="string">
            <text:p text:style-name="Standard"><text:span text:style-name="T4">臺北地方檢察署聯繫資訊：</text:span></text:p>
            <text:p text:style-name="Standard"><text:span text:style-name="T4">地址：臺北市中正區博愛路131號</text:span></text:p>
            <text:p text:style-name="Standard"><text:span text:style-name="T4">電話：02-23810123 <text:s/>分機3800、3820</text:span></text:p>
            <text:p text:style-name="Standard"><text:span text:style-name="T4">傳真專線：02-23312340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趙怡晴</dc:creator>
    <meta:editing-cycles>5</meta:editing-cycles>
    <meta:creation-date>2022-11-25T07:46:00</meta:creation-date>
    <dc:date>2022-12-13T06:13:00</dc:date>
    <meta:editing-duration>PT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3" meta:word-count="361" meta:character-count="515" meta:non-whitespace-character-count="38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