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166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3562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2" style:family="table">
      <style:table-properties style:width="7.0833in" fo:margin-left="0.1027in" table:align="left"/>
    </style:style>
    <style:style style:name="TableRow13" style:family="table-row">
      <style:table-row-properties style:row-height="0.4576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6pt" style:font-size-asian="2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6pt" style:font-size-asian="26pt"/>
    </style:style>
    <style:style style:name="TableRow17" style:family="table-row">
      <style:table-row-properties style:row-height="0.5041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3833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row-height="0.3694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5.11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2916in"/>
      <style:text-properties fo:hyphenate="false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2916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TableColumn87" style:family="table-column">
      <style:table-column-properties style:column-width="1.875in" style:use-optimal-column-width="false"/>
    </style:style>
    <style:style style:name="TableColumn88" style:family="table-column">
      <style:table-column-properties style:column-width="1.4138in" style:use-optimal-column-width="false"/>
    </style:style>
    <style:style style:name="TableColumn89" style:family="table-column">
      <style:table-column-properties style:column-width="2.7944in" style:use-optimal-column-width="false"/>
    </style:style>
    <style:style style:name="Table86" style:family="table">
      <style:table-properties style:width="6.0833in" fo:margin-left="0.3465in" table:align="left"/>
    </style:style>
    <style:style style:name="TableRow90" style:family="table-row">
      <style:table-row-properties style:min-row-height="0.3215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6381in" fo:text-indent="-0.63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6381in" fo:text-indent="-0.63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6381in" fo:text-indent="-0.63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0.5208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208in" style:use-optimal-row-height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5208in"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2916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ableRow120" style:family="table-row">
      <style:table-row-properties style:row-height="2.6152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結語" style:family="paragraph">
      <style:paragraph-properties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end" fo:line-height="0.5277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end" fo:line-height="0.5277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5277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825in" style:use-optimal-row-height="false" fo:keep-together="always"/>
    </style:style>
    <style:style style:name="TableCell146" style:family="table-cell">
      <style:table-cell-properties fo:border="0.0312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line-height="0.1666in"/>
    </style:style>
  </office:automatic-styles>
  <office:body>
    <office:text text:use-soft-page-breaks="true">
      <text:p text:style-name="P1">檔案編號： <text:s text:c="1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請求協助調查犯罪行為人之財產申請表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請人姓名</text:p>
          </table:table-cell>
          <table:covered-table-cell/>
          <table:covered-table-cell/>
          <table:table-cell table:style-name="TableCell20">
            <text:p text:style-name="P21"><text:s/>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<text:s/></text:p>
          </table:table-cell>
          <table:table-cell table:style-name="TableCell26" table:number-columns-spanned="3">
            <text:p text:style-name="P27">身分證(居留證)字號</text:p>
          </table:table-cell>
          <table:covered-table-cell/>
          <table:covered-table-cell/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出生日期</text:span></text:p>
          </table:table-cell>
          <table:covered-table-cell/>
          <table:covered-table-cell/>
          <table:table-cell table:style-name="TableCell34">
            <text:p text:style-name="P35"><text:s/></text:p>
          </table:table-cell>
          <table:table-cell table:style-name="TableCell36">
            <text:p text:style-name="P37"><text:span text:style-name="T38">職業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2">
            <text:p text:style-name="P42">聯絡</text:p>
            <text:p text:style-name="P43"><text:span text:style-name="T44">電話</text:span></text:p>
          </table:table-cell>
          <table:table-cell table:style-name="TableCell45" table:number-columns-spanned="2">
            <text:p text:style-name="P46">日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地址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>手機：</text:p>
          </table:table-cell>
          <table:covered-table-cell/>
        </table:table-row>
        <table:table-row table:style-name="TableRow55">
          <table:table-cell table:style-name="TableCell56">
            <text:p text:style-name="P57">聲</text:p>
            <text:p text:style-name="P58"/>
            <text:p text:style-name="P59">請</text:p>
            <text:p text:style-name="P60"/>
            <text:p text:style-name="P61">事</text:p>
            <text:p text:style-name="P62"/>
            <text:p text:style-name="P63"><text:span text:style-name="T64">項</text:span></text:p>
          </table:table-cell>
          <table:table-cell table:style-name="TableCell65" table:number-columns-spanned="9">
            <text:p text:style-name="P66"><text:span text:style-name="T67">（一）被害人</text:span><text:span text:style-name="T68"><text:s text:c="7"/></text:span><text:span text:style-name="T69">為申請人之</text:span><text:span text:style-name="T70"><text:s text:c="4"/></text:span><text:span text:style-name="T71">，前於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在</text:span></text:p>
            <text:p text:style-name="P78"><text:span text:style-name="T79"><text:s text:c="6"/></text:span><text:span text:style-name="T80"><text:s text:c="23"/></text:span><text:span text:style-name="T81">因</text:span><text:span text:style-name="T82"><text:s text:c="6"/></text:span><text:span text:style-name="T83">案件被害致死/重傷/性侵。</text:span></text:p>
            <text:p text:style-name="P84">（二）茲為進行民事求償（民事訴訟、強制執行程序、保全程序）之需，故特此懇請貴分會惠予協助調查本案犯罪行為人（或依法應負賠償責任人）之財產資料。</text:p>
            <text:p text:style-name="P85"><text:s text:c="3"/>※犯罪行為人（或依法應負賠償責任人）資料：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姓名/公司名稱</text:p>
                </table:table-cell>
                <table:table-cell table:style-name="TableCell93">
                  <text:p text:style-name="P94">出生日期</text:p>
                </table:table-cell>
                <table:table-cell table:style-name="TableCell95">
                  <text:p text:style-name="P96">身分證／統一編號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</table:table>
            <text:p text:style-name="P118">（三）如獲調查結果（納稅義務人財產資料），願依稅捐稽徵法第三十三條規定保密，並僅用於申請用途。</text:p>
            <text:p text:style-name="P119">（四）請 貴分會依據犯罪被害人保護法第三十條職掌業務，惠予上開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/>
            <text:p text:style-name="P123"><text:span text:style-name="T124"><text:s text:c="5"/></text:span><text:span text:style-name="T125">此致</text:span></text:p>
            <text:p text:style-name="P126"/>
            <text:p text:style-name="內文"><text:span text:style-name="T127"><text:s/></text:span><text:span text:style-name="T128">財團法人犯罪被害人保護協會臺灣臺北分會</text:span></text:p>
            <text:p text:style-name="P129"><text:span text:style-name="T130">□親自申請，申請人：</text:span><text:span text:style-name="T131"><text:s text:c="17"/></text:span><text:span text:style-name="T132"><text:s/>(簽名)</text:span></text:p>
            <text:p text:style-name="P133"><text:span text:style-name="T134">□來電申請，承辦人：</text:span><text:span text:style-name="T135"><text:s text:c="17"/></text:span><text:span text:style-name="T136"><text:s/>(簽名)</text:span></text:p>
            <text:p text:style-name="P137"><text:span text:style-name="T138">中 <text:s text:c="6"/>華 <text:s text:c="6"/>民 <text:s text:c="6"/>國 <text:s text:c="2"/></text:span><text:span text:style-name="T139"><text:s text:c="6"/></text:span><text:span text:style-name="T140">年<text:s/></text:span><text:span text:style-name="T141"><text:s text:c="6"/></text:span><text:span text:style-name="T142">月<text:s/></text:span><text:span text:style-name="T143"><text:s text:c="6"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說明：</text:p>
            <text:p text:style-name="P148"><text:s text:c="4"/>協助受保護人向所屬稅捐機關函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5118in" fo:margin-bottom="0.3541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協助調查犯罪行為人之財產聲請表  年度      字第            號</dc:title>
    <meta:initial-creator>分會辦事處</meta:initial-creator>
    <dc:creator>註</dc:creator>
    <meta:creation-date>2017-08-08T03:45:00Z</meta:creation-date>
    <dc:date>2017-08-08T03:45:00Z</dc:date>
    <meta:print-date>2012-02-15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