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4" style:family="table-column">
      <style:table-column-properties style:column-width="1.4513in"/>
    </style:style>
    <style:style style:name="TableColumn15" style:family="table-column">
      <style:table-column-properties style:column-width="1.4513in"/>
    </style:style>
    <style:style style:name="TableColumn16" style:family="table-column">
      <style:table-column-properties style:column-width="2.0944in"/>
    </style:style>
    <style:style style:name="TableColumn17" style:family="table-column">
      <style:table-column-properties style:column-width="1.0826in"/>
    </style:style>
    <style:style style:name="Table13" style:family="table">
      <style:table-properties style:width="6.0798in" fo:margin-left="0in" table:align="left"/>
    </style:style>
    <style:style style:name="TableRow18" style:family="table-row">
      <style:table-row-properties style:min-row-height="0.4305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style:font-name-complex="新細明體" style:letter-kerning="false" style:font-size-complex="12pt"/>
    </style:style>
    <style:style style:name="TableCell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P28" style:parent-style-name="內文" style:family="paragraph">
      <style:paragraph-properties fo:text-align="center" fo:line-height="0.2777in"/>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 style:parent-style-name="內文" style:family="paragraph">
      <style:paragraph-properties style:text-autospace="none" fo:text-align="justify" fo:line-height="0.2777in" fo:margin-left="0.0277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list-style-name="LFO1" style:family="paragraph">
      <style:paragraph-properties style:text-autospace="none" fo:text-align="justify" fo:line-height="0.2777in" fo:margin-right="0.0041in"/>
      <style:text-properties style:font-name="標楷體" style:font-name-asian="標楷體" style:letter-kerning="false" style:font-size-complex="12pt"/>
    </style:style>
    <style:style style:name="P41" style:parent-style-name="內文" style:list-style-name="LFO1" style:family="paragraph">
      <style:paragraph-properties style:text-autospace="none" fo:text-align="justify" fo:line-height="0.2777in" fo:margin-right="0.0041in"/>
      <style:text-properties style:font-name="標楷體" style:font-name-asian="標楷體" style:letter-kerning="false" style:font-size-complex="12pt"/>
    </style:style>
    <style:style style:name="TableCell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44" style:family="table-row">
      <style:table-row-properties/>
    </style:style>
    <style:style style:name="TableCell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53" style:family="table-row">
      <style:table-row-properties/>
    </style:style>
    <style:style style:name="TableCell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71" style:family="table-row">
      <style:table-row-properties/>
    </style:style>
    <style:style style:name="TableCell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80" style:family="table-row">
      <style:table-row-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8"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89" style:family="table-row">
      <style:table-row-properties/>
    </style:style>
    <style:style style:name="TableCell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98" style:family="table-row">
      <style:table-row-properties/>
    </style:style>
    <style:style style:name="TableCell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07" style:family="table-row">
      <style:table-row-properties/>
    </style:style>
    <style:style style:name="TableCell1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16" style:family="table-row">
      <style:table-row-properties/>
    </style:style>
    <style:style style:name="TableCell1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25" style:family="table-row">
      <style:table-row-properties/>
    </style:style>
    <style:style style:name="TableCell1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3"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34" style:family="table-row">
      <style:table-row-properties/>
    </style:style>
    <style:style style:name="TableCell1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52" style:family="table-row">
      <style:table-row-properties/>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0"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P161" style:parent-style-name="內文" style:family="paragraph">
      <style:text-properties style:font-name="標楷體" style:font-name-asian="標楷體" style:font-size-complex="12pt"/>
    </style:style>
  </office:automatic-styles>
  <office:body>
    <office:text text:use-soft-page-breaks="true">
      <text:p text:style-name="P1"><text:span text:style-name="T4">臺灣臺北地方檢察署</text:span><text:span text:style-name="T5">10</text:span><text:span text:style-name="T6">7</text:span><text:span text:style-name="T7">年度緩起訴處分金與認罪協商金</text:span></text:p>
      <text:p text:style-name="P8"><text:span text:style-name="T9">核定補助對象名冊</text:span><text:span text:style-name="T10">(</text:span><text:span text:style-name="T11">立法院刪減獎補助費</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機構名稱</text:span></text:p>
          </table:table-cell>
          <table:table-cell table:style-name="TableCell22">
            <text:p text:style-name="P23">計畫名稱</text:p>
          </table:table-cell>
          <table:table-cell table:style-name="TableCell24">
            <text:p text:style-name="P25">計畫要旨</text:p>
          </table:table-cell>
          <table:table-cell table:style-name="TableCell26">
            <text:p text:style-name="P27">補助金額</text:p>
            <text:p text:style-name="P28">(新臺幣)</text:p>
          </table:table-cell>
        </table:table-row>
        <table:table-row table:style-name="TableRow29">
          <table:table-cell table:style-name="TableCell30">
            <text:p text:style-name="P31"><text:span text:style-name="T32">財團法人犯罪被害人保護協會</text:span><text:span text:style-name="T33">臺</text:span><text:span text:style-name="T34">灣</text:span><text:span text:style-name="T35">臺</text:span><text:span text:style-name="T36">北分會</text:span></text:p>
          </table:table-cell>
          <table:table-cell table:style-name="TableCell37">
            <text:p text:style-name="P38">107年度臺北地檢署補助款運用計畫</text:p>
          </table:table-cell>
          <table:table-cell table:style-name="TableCell39">
            <text:list text:style-name="LFO1" text:continue-numbering="true">
              <text:list-item>
                <text:p text:style-name="P40">執行本會年度工作計畫。</text:p>
              </text:list-item>
              <text:list-item>
                <text:p text:style-name="P41">配合法務部、總會及臺北地檢察署辦理各項馨生人保護業務、反毒、反賄選及法治教育等各項法令宣導。</text:p>
              </text:list-item>
            </text:list>
          </table:table-cell>
          <table:table-cell table:style-name="TableCell42">
            <text:p text:style-name="P43">472萬8000元</text:p>
          </table:table-cell>
        </table:table-row>
        <table:table-row table:style-name="TableRow44">
          <table:table-cell table:style-name="TableCell45">
            <text:p text:style-name="P46">財團法人臺灣更生保護會臺北分會</text:p>
          </table:table-cell>
          <table:table-cell table:style-name="TableCell47">
            <text:p text:style-name="P48">107年度臺灣臺北地方法院檢察署獎補助款申請計畫</text:p>
          </table:table-cell>
          <table:table-cell table:style-name="TableCell49">
            <text:p text:style-name="P50">輔導協助監所收容人及更生人改變其犯罪思維、強化家庭支持功能、重建其價值觀及人際關係，使步入正途，並落實司法保護工作。</text:p>
          </table:table-cell>
          <table:table-cell table:style-name="TableCell51">
            <text:p text:style-name="P52">301萬7000元</text:p>
          </table:table-cell>
        </table:table-row>
        <table:table-row table:style-name="TableRow53">
          <table:table-cell table:style-name="TableCell54">
            <text:p text:style-name="P55">台北市榮譽觀護人協進會</text:p>
          </table:table-cell>
          <table:table-cell table:style-name="TableCell56">
            <text:p text:style-name="P57">107年度申請臺北地檢補助款計畫(一般性)</text:p>
          </table:table-cell>
          <table:table-cell table:style-name="TableCell58">
            <text:p text:style-name="P59">協助臺北地檢署結合公益團體等單位辦理法治教育宣導、犯罪預防宣導、司法保護活動、榮譽觀護人研習培訓、義務勞務和社會勞動人的勤前教育及教化課程、受保護管束人之團體輔導或治療、受觀護人急難救助、三節慰問及清寒子女獎助學金、反毒反酒駕宣導、戒癮者心理諮商等。</text:p>
          </table:table-cell>
          <table:table-cell table:style-name="TableCell60">
            <text:p text:style-name="P61">177萬8000元</text:p>
          </table:table-cell>
        </table:table-row>
        <table:table-row table:style-name="TableRow62">
          <table:table-cell table:style-name="TableCell63">
            <text:p text:style-name="P64">財團法人臺北市少年友愛文教基金會</text:p>
          </table:table-cell>
          <table:table-cell table:style-name="TableCell65">
            <text:p text:style-name="P66">107年度受保護少年獎助學金</text:p>
          </table:table-cell>
          <table:table-cell table:style-name="TableCell67">
            <text:p text:style-name="P68">本會為鼓勵臺灣臺北地方法院少年法庭輔導之受保護少年改悔向上，對於在學之學業成績良好或家境清寒之少年，每學期發放獎<text:soft-page-break/>(助)學金，用以鼓勵其努力向學，更生向善。</text:p>
          </table:table-cell>
          <table:table-cell table:style-name="TableCell69">
            <text:p text:style-name="P70">4萬6000元</text:p>
          </table:table-cell>
        </table:table-row>
        <table:table-row table:style-name="TableRow71">
          <table:table-cell table:style-name="TableCell72">
            <text:p text:style-name="P73">社團法人中華民國解癮戒毒協會</text:p>
          </table:table-cell>
          <table:table-cell table:style-name="TableCell74">
            <text:p text:style-name="P75">全人康復計畫-解癮紓壓班</text:p>
          </table:table-cell>
          <table:table-cell table:style-name="TableCell76">
            <text:p text:style-name="P77">本計畫為「全人康復計畫－解癮紓壓班」，乃專門協助非法藥物使用者(以下皆稱學員)戒毒。期望藉由為期四個月的團體課程以及兩次個別訪談，來幫助學員清除體內毒害，戒除心癮，提升正向思維並找到心靈的安適，最終能以自身的力量脫離非法藥物的控制，邁向身心健康的人生。</text:p>
          </table:table-cell>
          <table:table-cell table:style-name="TableCell78">
            <text:p text:style-name="P79">57萬元</text:p>
          </table:table-cell>
        </table:table-row>
        <table:table-row table:style-name="TableRow80">
          <table:table-cell table:style-name="TableCell81">
            <text:p text:style-name="P82">中華非營利組織發展協會</text:p>
          </table:table-cell>
          <table:table-cell table:style-name="TableCell83">
            <text:p text:style-name="P84">107年度性侵害或性騷擾事件法院判決案例研討會</text:p>
          </table:table-cell>
          <table:table-cell table:style-name="TableCell85">
            <text:p text:style-name="P86">透過法院判決之性侵害或性騷擾事件針對有爭議之案例，特計畫兩場次研習課程，邀請司法院及相關法院之法官參加座談，凝聚對相關議題之性侵害或性騷擾事件調查處理達成共識，避免性侵害或性騷擾事件爭議判決之發生；增進輔導人員對性侵害或性騷擾被害人心理特質的認識與瞭解，並了解處理方法之知能，以增進個案諮商輔導工作效能。</text:p>
          </table:table-cell>
          <table:table-cell table:style-name="TableCell87">
            <text:p text:style-name="P88">3萬1000元</text:p>
          </table:table-cell>
        </table:table-row>
        <table:table-row table:style-name="TableRow89">
          <table:table-cell table:style-name="TableCell90">
            <text:p text:style-name="P91">財團法人旭立文教基金會</text:p>
          </table:table-cell>
          <table:table-cell table:style-name="TableCell92">
            <text:p text:style-name="P93">107年度高風險家庭衝突管理犯罪預防計畫</text:p>
          </table:table-cell>
          <table:table-cell table:style-name="TableCell94">
            <text:p text:style-name="P95">提供高風險家庭多元諮商服務，預防家庭衝突及暴力危機事件發生。</text:p>
          </table:table-cell>
          <table:table-cell table:style-name="TableCell96">
            <text:p text:style-name="P97">4萬5000元</text:p>
          </table:table-cell>
        </table:table-row>
        <table:table-row table:style-name="TableRow98">
          <table:table-cell table:style-name="TableCell99">
            <text:p text:style-name="P100">社團法人台北市脊髓損傷者協會</text:p>
          </table:table-cell>
          <table:table-cell table:style-name="TableCell101">
            <text:p text:style-name="P102">反毒品、反飆車、反酒駕—預防脊髓損傷安全宣導</text:p>
          </table:table-cell>
          <table:table-cell table:style-name="TableCell103">
            <text:p text:style-name="P104">藉由宣導活動使參與者加強對於交通安全觀念的重要性，讓參與者瞭解飆車、酒駕的危險性．以降低交通<text:soft-page-break/>事故的發生，另藉由脊髓損傷者本身經驗分享，灌輸參與者可能因吸毒、飆車、酒駕而造成的終身遺憾，佐以法令盼能促使參與者深切體認，以達到預防犯罪之效果。</text:p>
          </table:table-cell>
          <table:table-cell table:style-name="TableCell105">
            <text:p text:style-name="P106">1萬7000元</text:p>
          </table:table-cell>
        </table:table-row>
        <table:table-row table:style-name="TableRow107">
          <table:table-cell table:style-name="TableCell108">
            <text:p text:style-name="P109">社團法人台灣露德協會</text:p>
          </table:table-cell>
          <table:table-cell table:style-name="TableCell110">
            <text:p text:style-name="P111">107年北部地區藥癮愛滋感染者生活重建服務</text:p>
          </table:table-cell>
          <table:table-cell table:style-name="TableCell112">
            <text:p text:style-name="P113">藥癮愛滋感染者經濟補助及減少傷害團體輔導。</text:p>
          </table:table-cell>
          <table:table-cell table:style-name="TableCell114">
            <text:p text:style-name="P115">23萬4000元</text:p>
          </table:table-cell>
        </table:table-row>
        <table:table-row table:style-name="TableRow116">
          <table:table-cell table:style-name="TableCell117">
            <text:p text:style-name="P118">中華民國紅心字會</text:p>
          </table:table-cell>
          <table:table-cell table:style-name="TableCell119">
            <text:p text:style-name="P120">受刑人家庭子女紅心向日葵獎助學金</text:p>
          </table:table-cell>
          <table:table-cell table:style-name="TableCell121">
            <text:p text:style-name="P122">使受刑人家屬及子女能夠感受到社會的關懷與協助，肯定受刑人子女於學業上的努力，並增強其自我認同；另一方面，期減低受刑人子女因經濟困難失學狀況產生，並讓受刑人能減輕子女就學問題之擔憂，安心服刑。</text:p>
          </table:table-cell>
          <table:table-cell table:style-name="TableCell123">
            <text:p text:style-name="P124">23萬4000元</text:p>
          </table:table-cell>
        </table:table-row>
        <table:table-row table:style-name="TableRow125">
          <table:table-cell table:style-name="TableCell126">
            <text:p text:style-name="P127">社團法人中華民國自閉症總會</text:p>
          </table:table-cell>
          <table:table-cell table:style-name="TableCell128">
            <text:p text:style-name="P129">大專校院自閉症學生教育支持服務計畫</text:p>
          </table:table-cell>
          <table:table-cell table:style-name="TableCell130">
            <text:p text:style-name="P131">用於辦理自閉症學生升學大專校院入學管道暨適應輔導座談會、自閉症大學生友伴團體、大專校院自閉症學生入學準備營、自閉症大學生親師合作與專業成長工作坊，以及自閉症學生個案研討與服務交流暨追蹤輔導服務等各項服務，協助即將進入大專校院就讀的自閉症學生提前做好適應準備，同時，也持續服務已經在大專校院就讀中的自閉症學生，提供其穩定且長期的追蹤輔導與支持服<text:soft-page-break/>務。除此之外，有鑑於自閉症者在求學階段中經常遭到同儕的排擠與霸凌，也經常因不適切的社交行為而面臨性騷擾的議題。因此，在服務過程中也將加強自閉症學生反霸凌、反性騷擾等相關議題及因應策略，盼能有效提升自閉症學生面臨相關法律議題的處理策略，提供大專校院自閉症學生更加完整且多元的支持服務。</text:p>
          </table:table-cell>
          <table:table-cell table:style-name="TableCell132">
            <text:p text:style-name="P133">3萬6000元</text:p>
          </table:table-cell>
        </table:table-row>
        <table:table-row table:style-name="TableRow134">
          <table:table-cell table:style-name="TableCell135">
            <text:p text:style-name="P136">社團法人中華民國自閉症總會</text:p>
          </table:table-cell>
          <table:table-cell table:style-name="TableCell137">
            <text:p text:style-name="P138">自閉症及心智障礙者法律宣導系列座談</text:p>
          </table:table-cell>
          <table:table-cell table:style-name="TableCell139">
            <text:p text:style-name="P140">用於辦理6場次之自閉症及心智障礙者法律宣導系列座談活動，增加專業人員及家長對自閉症及心智障礙者相關法律權益的認識，進而能透過法律制度協助自閉症及心智障礙者因應常面臨之法律議題；同時，也透過本方案活動讓社會大眾能對自閉症及心智障礙者的法律能力及所面臨之司法困境有更多的了解，以保障自閉症者的基本人權。</text:p>
          </table:table-cell>
          <table:table-cell table:style-name="TableCell141">
            <text:p text:style-name="P142">3萬2000元</text:p>
          </table:table-cell>
        </table:table-row>
        <table:table-row table:style-name="TableRow143">
          <table:table-cell table:style-name="TableCell144">
            <text:p text:style-name="P145">財團法人「張老師」基金會台北分事務所</text:p>
          </table:table-cell>
          <table:table-cell table:style-name="TableCell146">
            <text:p text:style-name="P147">107年「愛在家庭-青少年賦能」計畫</text:p>
          </table:table-cell>
          <table:table-cell table:style-name="TableCell148">
            <text:p text:style-name="P149">規劃人際關係困境的主題課程，協助成員適當化解人際困境；「人際知能訓練」部份，透過講師的授課與互動，讓參與者有學習的參考及練習；「心理諮商」部份，主要藉由專業諮商能進一步提供個別化服務；辦理校<text:soft-page-break/>園宣導講座以提升兒童及青少年心理健康概念；儲備志工團體催化員人力資源，以協助兒少關懷方案、台北市東區青少年活動中心兒童，少年團體輔導之進行。</text:p>
          </table:table-cell>
          <table:table-cell table:style-name="TableCell150">
            <text:p text:style-name="P151">31萬元</text:p>
          </table:table-cell>
        </table:table-row>
        <table:table-row table:style-name="TableRow152">
          <table:table-cell table:style-name="TableCell153">
            <text:p text:style-name="P154">社團法人臺灣酒駕防制社會關懷協會</text:p>
          </table:table-cell>
          <table:table-cell table:style-name="TableCell155">
            <text:p text:style-name="P156">107年酒駕被害者法律保護及家屬關懷服務計畫</text:p>
          </table:table-cell>
          <table:table-cell table:style-name="TableCell157">
            <text:p text:style-name="P158">協助酒駕被害者及其家屬法律諮詢與家庭生活重建工作</text:p>
          </table:table-cell>
          <table:table-cell table:style-name="TableCell159">
            <text:p text:style-name="P160">3萬1000元</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Times New Roman" style:font-name-asian="新細明體"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c_readmin</meta:initial-creator>
    <dc:creator>tpc_readmin</dc:creator>
    <meta:creation-date>2018-02-06T06:19:00Z</meta:creation-date>
    <dc:date>2018-02-06T06:19:00Z</dc:date>
    <meta:template xlink:href="Normal.dotm" xlink:type="simple"/>
    <meta:editing-cycles>2</meta:editing-cycles>
    <meta:editing-duration>PT0S</meta:editing-duration>
    <meta:document-statistic meta:page-count="5" meta:paragraph-count="4" meta:word-count="329" meta:character-count="2205" meta:row-count="15" meta:non-whitespace-character-count="1880"/>
  </office:meta>
</office:document-meta>
</file>