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67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2.392cm"/>
    </style:style>
    <style:style style:name="表格1.D" style:family="table-column">
      <style:table-column-properties style:column-width="2.108cm"/>
    </style:style>
    <style:style style:name="表格1.E" style:family="table-column">
      <style:table-column-properties style:column-width="2.886cm"/>
    </style:style>
    <style:style style:name="表格1.F" style:family="table-column">
      <style:table-column-properties style:column-width="1.614cm"/>
    </style:style>
    <style:style style:name="表格1.G" style:family="table-column">
      <style:table-column-properties style:column-width="2.1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fo:line-height="0.67cm"/>
      <style:text-properties style:font-name="標楷體" style:font-name-asian="標楷體" style:font-name-complex="Arial Unicode MS"/>
    </style:style>
    <style:style style:name="P4" style:family="paragraph" style:parent-style-name="Standard" style:list-style-name="WW8Num1">
      <style:paragraph-properties fo:line-height="0.67cm"/>
      <style:text-properties style:font-name="標楷體" style:font-name-asian="標楷體" style:font-name-complex="Arial Unicode MS"/>
    </style:style>
    <style:style style:name="P5" style:family="paragraph" style:parent-style-name="Standard" style:list-style-name="WW8Num1">
      <style:paragraph-properties fo:line-height="0.67cm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style:font-name-asian="標楷體" style:font-name-complex="Arial Unicode MS"/>
    </style:style>
    <style:style style:name="T3" style:family="text">
      <style:text-properties style:font-name="標楷體" style:font-name-asian="標楷體" style:font-name-complex="Arial Unicode MS"/>
    </style:style>
    <style:style style:name="T4" style:family="text">
      <style:text-properties fo:color="#ff0000"/>
    </style:style>
    <style:style style:name="T5" style:family="text">
      <style:text-properties fo:color="#ff0000" style:font-name="標楷體" style:text-underline-style="solid" style:text-underline-width="auto" style:text-underline-color="font-color" style:font-name-asian="標楷體" style:font-name-complex="Arial Unicode MS"/>
    </style:style>
    <style:style style:name="T6" style:family="text">
      <style:text-properties fo:color="#ff0000" style:font-name="標楷體" style:font-name-asian="標楷體" style:font-name-complex="Arial Unicode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政府資訊公開法宣導成果(95年度7月至12月)報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場次</text:p>
          </table:table-cell>
          <table:table-cell table:style-name="表格1.A1" office:value-type="string">
            <text:p text:style-name="P1">辦理日期</text:p>
          </table:table-cell>
          <table:table-cell table:style-name="表格1.A1" office:value-type="string">
            <text:p text:style-name="P1">辦理內容</text:p>
          </table:table-cell>
          <table:table-cell table:style-name="表格1.A1" office:value-type="string">
            <text:p text:style-name="P1">到場人數</text:p>
          </table:table-cell>
          <table:table-cell table:style-name="表格1.A1" office:value-type="string">
            <text:p text:style-name="P1">主協辦單位</text:p>
          </table:table-cell>
          <table:table-cell table:style-name="表格1.A1" office:value-type="string">
            <text:p text:style-name="P1">承辦人</text:p>
          </table:table-cell>
          <table:table-cell table:style-name="表格1.G1" office:value-type="string">
            <text:p text:style-name="P1">媒體報導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</table:table>
      <text:p text:style-name="P3">說明：</text:p>
      <text:list xml:id="list1949837891876393458" text:style-name="WW8Num1">
        <text:list-item>
          <text:p text:style-name="P4">場次為各宣導單位接續辦理之次數，請依序編號，並分別註明辦理之活動內容、到場人數、主辦單位、協辦單位、承辦人，以資評估整體情形及績效。</text:p>
        </text:list-item>
        <text:list-item>
          <text:p text:style-name="P5"><text:span text:style-name="T5">「辦理內容」欄請詳細填載宣講人員姓名、使用宣導方式或活動詳情概述</text:span><text:span text:style-name="T6">，切勿僅粗略記載「廣播電臺宣導」、「某某會員大會」、「張貼海報」、「健行活動」或「校園法律宣導」等文字。</text:span></text:p>
        </text:list-item>
        <text:list-item>
          <text:p text:style-name="P4">96年1月至6月之每月辦理成果，請於當月月底以前，沿用本空白表格主動填報當月宣導情況，並不備文逕以E-mail回覆至本部，俾憑辦理。</text:p>
        </text:list-item>
        <text:list-item>
          <text:p text:style-name="P5"><text:span text:style-name="T2">填表人職稱：ˍˍˍˍˍˍ姓名：ˍˍˍˍˍˍ電話：ˍˍˍˍˍˍ</text:span><text:span text:style-name="T2"><text:line-break/></text:span><text:span text:style-name="T2">e-mail：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68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度政府資訊公開法宣導成果期末(7月至12月)報表</dc:title>
    <meta:initial-creator>法務部</meta:initial-creator>
    <meta:creation-date>2006-12-20T09:48:00</meta:creation-date>
    <dc:creator>法務部</dc:creator>
    <dc:date>2006-12-20T10:56:00</dc:date>
    <meta:print-date>2006-06-29T16:07:00</meta:print-date>
    <meta:editing-cycles>3</meta:editing-cycles>
    <meta:editing-duration>PT5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3" meta:word-count="282" meta:character-count="316" meta:non-whitespace-character-count="315"/>
  </office:meta>
</office:document-meta>
</file>