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175cm" fo:keep-together="always"/>
    </style:style>
    <style:style style:name="表格1.6" style:family="table-row">
      <style:table-row-properties style:min-row-height="1.102cm" fo:keep-together="always"/>
    </style:style>
    <style:style style:name="表格1.9" style:family="table-row">
      <style:table-row-properties style:min-row-height="2.674cm" fo:keep-together="auto"/>
    </style:style>
    <style:style style:name="表格1.10" style:family="table-row">
      <style:table-row-properties style:min-row-height="1.196cm" fo:keep-together="always"/>
    </style:style>
    <style:style style:name="表格1.11" style:family="table-row">
      <style:table-row-properties style:min-row-height="5.094cm" fo:keep-together="auto"/>
    </style:style>
    <style:style style:name="表格1.12" style:family="table-row">
      <style:table-row-properties style:min-row-height="1.235cm" fo:keep-together="always"/>
    </style:style>
    <style:style style:name="表格1.13" style:family="table-row">
      <style:table-row-properties style:min-row-height="1.591cm" fo:keep-together="auto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fo:language="en" fo:country="US" style:letter-kerning="true" style:font-name-asian="標楷體" style:font-size-asian="14pt" style:language-asian="zh" style:country-asian="TW" style:language-complex="ar" style:country-complex="SA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fo:font-size="14pt" style:font-size-asian="14pt"/>
    </style:style>
    <style:style style:name="P8" style:family="paragraph" style:parent-style-name="Standard" style:master-page-name="Standard">
      <style:paragraph-properties style:line-height-at-least="0.847cm" fo:text-align="justify" fo:text-align-last="justify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9" style:family="paragraph" style:parent-style-name="Standard">
      <style:paragraph-properties fo:margin-left="1.08cm" fo:margin-right="0cm" style:line-height-at-least="0.847cm" fo:text-align="justify" style:justify-single-word="false" fo:text-indent="-1.08cm" style:auto-text-indent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公文_28_有框公文_5f_框內文字_29_">
      <style:paragraph-properties fo:line-height="150%" fo:orphans="0" fo:widows="0" style:vertical-align="auto"/>
    </style:style>
    <style:style style:name="P11" style:family="paragraph" style:parent-style-name="公文_28_後續段落_5f_段落_29_">
      <style:paragraph-properties fo:text-align="justify" style:justify-single-word="false" fo:orphans="0" fo:widows="0" style:vertical-align="auto"/>
      <style:text-properties fo:font-size="14pt" fo:language="en" fo:country="US" style:letter-kerning="true" style:font-size-asian="14pt" style:language-asian="zh" style:country-asian="TW" style:language-complex="ar" style:country-complex="SA"/>
    </style:style>
    <style:style style:name="T1" style:family="text">
      <style:text-properties fo:font-size="16pt" fo:language="en" fo:country="US" fo:font-weight="bold" style:letter-kerning="true" style:font-name-asian="標楷體" style:font-size-asian="16pt" style:language-asian="zh" style:country-asian="TW" style:font-weight-asian="bold" style:language-complex="ar" style:country-complex="SA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style:font-name-asian="標楷體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（機關名稱）提供政府資訊申請書</text:p>
      <text:p text:style-name="P10">案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2">申請人</text:p>
          </table:table-cell>
          <table:table-cell table:style-name="表格1.A1" office:value-type="string">
            <text:p text:style-name="P2">姓名（或法人、團體名稱）</text:p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出生年月日</text:p>
          </table:table-cell>
          <table:table-cell table:style-name="表格1.C1" office:value-type="string">
            <text:p text:style-name="P2"/>
          </table:table-cell>
        </table:table-row>
        <table:table-row table:style-name="表格1.3">
          <table:covered-table-cell/>
          <table:table-cell table:style-name="表格1.A1" office:value-type="string">
            <text:p text:style-name="P2">身分證統一號碼（立案證號或國籍、護照號碼及相關證明文件）</text:p>
          </table:table-cell>
          <table:table-cell table:style-name="表格1.C1" office:value-type="string">
            <text:p text:style-name="P2"/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設籍或通訊住址（或事務所、營業所所在地）</text:p>
          </table:table-cell>
          <table:table-cell table:style-name="表格1.C1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office:value-type="string">
            <text:p text:style-name="P2">聯絡電話</text:p>
          </table:table-cell>
          <table:table-cell table:style-name="表格1.C1" office:value-type="string">
            <text:p text:style-name="P2"/>
          </table:table-cell>
        </table:table-row>
        <table:table-row table:style-name="表格1.6">
          <table:table-cell table:style-name="表格1.A1" table:number-rows-spanned="3" office:value-type="string">
            <text:p text:style-name="P1"><text:span text:style-name="T7">法定代理人</text:span><text:span text:style-name="T3">（或代表人）</text:span></text:p>
          </table:table-cell>
          <table:table-cell table:style-name="表格1.A1" office:value-type="string">
            <text:p text:style-name="P6">姓名</text:p>
          </table:table-cell>
          <table:table-cell table:style-name="表格1.C1" table:number-rows-spanned="3" office:value-type="string">
            <text:p text:style-name="P2"/>
          </table:table-cell>
        </table:table-row>
        <table:table-row table:style-name="表格1.6">
          <table:covered-table-cell/>
          <table:table-cell table:style-name="表格1.A1" office:value-type="string">
            <text:p text:style-name="P6">出生年月日</text:p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6">通訊處所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2">政府資訊內容要旨</text:p>
          </table:table-cell>
          <table:table-cell table:style-name="表格1.C1" table:number-columns-spanned="2" office:value-type="string">
            <text:p text:style-name="P2"/>
          </table:table-cell>
          <table:covered-table-cell/>
        </table:table-row>
        <table:table-row table:style-name="表格1.10">
          <table:table-cell table:style-name="表格1.A1" office:value-type="string">
            <text:p text:style-name="P2">申請件數</text:p>
          </table:table-cell>
          <table:table-cell table:style-name="表格1.C1" table:number-columns-spanned="2" office:value-type="string">
            <text:p text:style-name="P2"/>
          </table:table-cell>
          <table:covered-table-cell/>
        </table:table-row>
        <table:table-row table:style-name="表格1.11">
          <table:table-cell table:style-name="表格1.A1" office:value-type="string">
            <text:p text:style-name="P2">申請用途</text:p>
          </table:table-cell>
          <table:table-cell table:style-name="表格1.C1" table:number-columns-spanned="2" office:value-type="string">
            <text:p text:style-name="P2"/>
          </table:table-cell>
          <table:covered-table-cell/>
        </table:table-row>
        <table:table-row table:style-name="表格1.12">
          <table:table-cell table:style-name="表格1.C1" table:number-columns-spanned="3" office:value-type="string">
            <text:p text:style-name="P4">（機關名稱）</text:p>
          </table:table-cell>
          <table:covered-table-cell/>
          <table:covered-table-cell/>
        </table:table-row>
        <table:table-row table:style-name="表格1.13">
          <table:table-cell table:style-name="表格1.C1" table:number-columns-spanned="3" office:value-type="string">
            <text:p text:style-name="P7"><text:span text:style-name="T2">中華民國</text:span><text:span text:style-name="T8"> <text:s text:c="3"/></text:span><text:span text:style-name="T2">年</text:span><text:span text:style-name="T8"> <text:s text:c="3"/></text:span><text:span text:style-name="T2">月</text:span><text:span text:style-name="T8"> <text:s text:c="3"/></text:span><text:span text:style-name="T2">日</text:span></text:p>
          </table:table-cell>
          <table:covered-table-cell/>
          <table:covered-table-cell/>
        </table:table-row>
      </table:table>
      <text:p text:style-name="P9">（本申請書由各機關自行製用；規格A4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共用樣式_29_" style:display-name="公文(共用樣式)" style:family="paragraph">
      <style:paragraph-properties fo:orphans="2" fo:widows="2" style:vertical-align="baseline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有框公文_5f_框內文字_29_" style:display-name="公文(有框公文_框內文字)" style:family="paragraph" style:parent-style-name="公文_28_共用樣式_29_">
      <style:text-properties fo:font-size="14pt" style:font-size-asian="14pt"/>
    </style:style>
    <style:style style:name="公文_28_文別_29_" style:display-name="公文(文別)" style:family="paragraph" style:parent-style-name="公文_28_有框公文_5f_框內文字_29_"/>
    <style:style style:name="公文_28_主旨_29_" style:display-name="公文(主旨)" style:family="paragraph" style:parent-style-name="公文_28_共用樣式_29_" style:next-style-name="Standard">
      <style:paragraph-properties fo:margin-left="1.681cm" fo:margin-right="0cm" fo:text-indent="-1.681cm" style:auto-text-indent="false"/>
      <style:text-properties fo:font-size="16pt" style:font-size-asian="16pt"/>
    </style:style>
    <style:style style:name="公文_28_主持人_29_" style:display-name="公文(主持人)" style:family="paragraph" style:parent-style-name="公文_28_共用樣式_29_" style:next-style-name="Standard">
      <style:paragraph-properties fo:margin-left="2.54cm" fo:margin-right="0cm" fo:text-indent="-2.54cm" style:auto-text-indent="false"/>
      <style:text-properties fo:font-size="14pt" style:font-size-asian="14pt"/>
    </style:style>
    <style:style style:name="公文_28_主管_29_" style:display-name="公文(主管)" style:family="paragraph" style:parent-style-name="公文_28_共用樣式_29_">
      <style:paragraph-properties fo:margin-left="14.002cm" fo:margin-right="0cm" fo:text-indent="0cm" style:auto-text-indent="false"/>
      <style:text-properties fo:color="#ff0000" fo:font-size="16pt" style:font-size-asian="16pt"/>
    </style:style>
    <style:style style:name="公文_28_主辦單位_29_" style:display-name="公文(主辦單位)" style:family="paragraph" style:parent-style-name="公文_28_有框公文_5f_框內文字_29_"/>
    <style:style style:name="公文_28_主辦機關_5f_收發文日期及字號_29_" style:display-name="公文(主辦機關_收發文日期及字號)" style:family="paragraph" style:parent-style-name="公文_28_有框公文_5f_框內文字_29_"/>
    <style:style style:name="公文_28_主辦機關_5f_決行_29_" style:display-name="公文(主辦機關_決行)" style:family="paragraph" style:parent-style-name="公文_28_有框公文_5f_框內文字_29_"/>
    <style:style style:name="公文_28_主辦機關_5f_承辦_29_" style:display-name="公文(主辦機關_承辦)" style:family="paragraph" style:parent-style-name="公文_28_有框公文_5f_框內文字_29_"/>
    <style:style style:name="公文_28_主辦機關_5f_會辦_29_" style:display-name="公文(主辦機關_會辦)" style:family="paragraph" style:parent-style-name="公文_28_有框公文_5f_框內文字_29_"/>
    <style:style style:name="公文_28_主辦機關_5f_審核_29_" style:display-name="公文(主辦機關_審核)" style:family="paragraph" style:parent-style-name="公文_28_有框公文_5f_框內文字_29_"/>
    <style:style style:name="公文_28_主辦機關_5f_機關名稱_29_" style:display-name="公文(主辦機關_機關名稱)" style:family="paragraph" style:parent-style-name="公文_28_有框公文_5f_框內文字_29_"/>
    <style:style style:name="公文_28_出席者_29_" style:display-name="公文(出席者)" style:family="paragraph" style:parent-style-name="公文_28_共用樣式_29_" style:next-style-name="Standard">
      <style:paragraph-properties fo:margin-left="1.99cm" fo:margin-right="0cm" fo:text-indent="-1.99cm" style:auto-text-indent="false"/>
      <style:text-properties fo:font-size="14pt" style:font-size-asian="14pt"/>
    </style:style>
    <style:style style:name="公文_28_正本_29_" style:display-name="公文(正本)" style:family="paragraph" style:parent-style-name="公文_28_共用樣式_29_" style:next-style-name="Standard">
      <style:paragraph-properties fo:margin-left="1.3cm" fo:margin-right="0cm" fo:text-indent="-1.3cm" style:auto-text-indent="false"/>
    </style:style>
    <style:style style:name="公文_28_有框公文_5f_框外文字_29_" style:display-name="公文(有框公文_框外文字)" style:family="paragraph" style:parent-style-name="公文_28_共用樣式_29_">
      <style:paragraph-properties fo:text-align="center" style:justify-single-word="false"/>
      <style:text-properties fo:font-size="14pt" style:font-size-asian="14pt"/>
    </style:style>
    <style:style style:name="公文_28_目_29_" style:display-name="公文(目)" style:family="paragraph" style:parent-style-name="公文_28_有框公文_5f_框外文字_29_">
      <style:text-properties fo:font-size="12pt" style:font-size-asian="12pt"/>
    </style:style>
    <style:style style:name="公文_28_目次_29_" style:display-name="公文(目次)" style:family="paragraph" style:parent-style-name="公文_28_有框公文_5f_框內文字_29_"/>
    <style:style style:name="公文_28_件數_29_" style:display-name="公文(件數)" style:family="paragraph" style:parent-style-name="公文_28_有框公文_5f_框內文字_29_"/>
    <style:style style:name="公文_28_全銜_29_" style:display-name="公文(全銜)" style:family="paragraph" style:parent-style-name="公文_28_共用樣式_29_">
      <style:paragraph-properties fo:line-height="200%"/>
      <style:text-properties fo:color="#ff0000" fo:font-size="20pt" fo:font-weight="bold" style:font-size-asian="20pt" style:font-weight-asian="bold"/>
    </style:style>
    <style:style style:name="公文_28_列席者_29_" style:display-name="公文(列席者)" style:family="paragraph" style:parent-style-name="公文_28_共用樣式_29_" style:next-style-name="Standard">
      <style:paragraph-properties fo:margin-left="1.99cm" fo:margin-right="0cm" fo:text-indent="-1.99cm" style:auto-text-indent="false"/>
      <style:text-properties fo:font-size="14pt" style:font-size-asian="14pt"/>
    </style:style>
    <style:style style:name="公文_28_地址_29_" style:display-name="公文(地址)" style:family="paragraph" style:parent-style-name="公文_28_共用樣式_29_">
      <style:paragraph-properties fo:margin-left="14.601cm" fo:margin-right="0cm" fo:text-indent="0cm" style:auto-text-indent="false"/>
    </style:style>
    <style:style style:name="公文_28_收文字號_29_" style:display-name="公文(收文字號)" style:family="paragraph" style:parent-style-name="公文_28_有框公文_5f_框內文字_29_"/>
    <style:style style:name="公文_28_收會時間_29_" style:display-name="公文(收會時間)" style:family="paragraph" style:parent-style-name="公文_28_有框公文_5f_框內文字_29_"/>
    <style:style style:name="公文_28_有框公文_5f_主旨_29_" style:display-name="公文(有框公文_主旨)" style:family="paragraph" style:parent-style-name="公文_28_有框公文_5f_框內文字_29_"/>
    <style:style style:name="公文_28_有框公文_5f_收文字號_29_" style:display-name="公文(有框公文_收文字號)" style:family="paragraph" style:parent-style-name="公文_28_有框公文_5f_框內文字_29_"/>
    <style:style style:name="公文_28_有框公文_5f_附件_29_" style:display-name="公文(有框公文_附件)" style:family="paragraph" style:parent-style-name="公文_28_有框公文_5f_框內文字_29_"/>
    <style:style style:name="公文_28_有框公文_5f_備註_29_" style:display-name="公文(有框公文_備註)" style:family="paragraph" style:parent-style-name="公文_28_有框公文_5f_框內文字_29_"/>
    <style:style style:name="公文_28_有框公文_5f_發文字號_29_" style:display-name="公文(有框公文_發文字號)" style:family="paragraph" style:parent-style-name="公文_28_有框公文_5f_框內文字_29_"/>
    <style:style style:name="公文_28_有框公文_5f_檔號_29_" style:display-name="公文(有框公文_檔號)" style:family="paragraph" style:parent-style-name="公文_28_有框公文_5f_框內文字_29_">
      <style:text-properties fo:font-size="12pt" style:font-size-asian="12pt"/>
    </style:style>
    <style:style style:name="公文_28_來文字號_29_" style:display-name="公文(來文字號)" style:family="paragraph" style:parent-style-name="公文_28_有框公文_5f_框內文字_29_"/>
    <style:style style:name="公文_28_來受文者_29_" style:display-name="公文(來受文者)" style:family="paragraph" style:parent-style-name="公文_28_有框公文_5f_框內文字_29_"/>
    <style:style style:name="公文_28_卷數_29_" style:display-name="公文(卷數)" style:family="paragraph" style:parent-style-name="公文_28_有框公文_5f_框內文字_29_"/>
    <style:style style:name="公文_28_受文者_29_" style:display-name="公文(受文者)" style:family="paragraph" style:parent-style-name="公文_28_共用樣式_29_" style:next-style-name="Standard">
      <style:paragraph-properties fo:margin-left="2.251cm" fo:margin-right="0cm" fo:text-indent="-2.251cm" style:auto-text-indent="false"/>
      <style:text-properties fo:font-size="16pt" style:font-size-asian="16pt"/>
    </style:style>
    <style:style style:name="公文_28_受會單位_29_" style:display-name="公文(受會單位)" style:family="paragraph" style:parent-style-name="公文_28_有框公文_5f_框內文字_29_"/>
    <style:style style:name="公文_28_承辦單位_29_" style:display-name="公文(承辦單位)" style:family="paragraph" style:parent-style-name="公文_28_共用樣式_29_"/>
    <style:style style:name="公文_28_附件_29_" style:display-name="公文(附件)" style:family="paragraph" style:parent-style-name="公文_28_共用樣式_29_" style:next-style-name="Standard">
      <style:paragraph-properties fo:margin-left="1.3cm" fo:margin-right="0cm" fo:text-indent="-1.3cm" style:auto-text-indent="false"/>
    </style:style>
    <style:style style:name="公文_28_後續段落_5f_文件類型_29_" style:display-name="公文(後續段落_文件類型)" style:family="paragraph" style:parent-style-name="Standard">
      <style:paragraph-properties fo:orphans="2" fo:widows="2" style:vertical-align="baseline"/>
      <style:text-properties style:font-name="新細明體" fo:font-family="新細明體, PMingLiU" style:font-family-generic="roman" style:font-pitch="variable" fo:font-size="10pt" fo:language="zh" fo:country="TW" style:letter-kerning="true" style:font-size-asian="10pt" style:language-asian="zh" style:country-asian="TW" style:language-complex="he" style:country-complex="IL"/>
    </style:style>
    <style:style style:name="公文_28_後續段落_5f_主旨_29_" style:display-name="公文(後續段落_主旨)" style:family="paragraph" style:parent-style-name="公文_28_共用樣式_29_">
      <style:paragraph-properties fo:margin-left="1.711cm" fo:margin-right="0cm" fo:text-indent="0cm" style:auto-text-indent="false"/>
      <style:text-properties fo:font-size="16pt" style:font-size-asian="16pt"/>
    </style:style>
    <style:style style:name="公文_28_後續段落_5f_主持人_29_" style:display-name="公文(後續段落_主持人)" style:family="paragraph" style:parent-style-name="公文_28_共用樣式_29_">
      <style:paragraph-properties fo:margin-left="2cm" fo:margin-right="0cm" fo:text-indent="0cm" style:auto-text-indent="false"/>
      <style:text-properties fo:font-size="14pt" style:font-size-asian="14pt"/>
    </style:style>
    <style:style style:name="公文_28_後續段落_5f_受文者_29_" style:display-name="公文(後續段落_受文者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段落_29_" style:display-name="公文(後續段落_段落)" style:family="paragraph" style:parent-style-name="公文_28_共用樣式_29_">
      <style:text-properties fo:font-size="16pt" style:font-size-asian="16pt"/>
    </style:style>
    <style:style style:name="公文_28_後續段落_5f_副本_29_" style:display-name="公文(後續段落_副本)" style:family="paragraph" style:parent-style-name="公文_28_共用樣式_29_">
      <style:paragraph-properties fo:margin-left="1.289cm" fo:margin-right="0cm" fo:text-indent="0cm" style:auto-text-indent="false"/>
    </style:style>
    <style:style style:name="公文_28_後續段落_5f_備註_29_" style:display-name="公文(後續段落_備註)" style:family="paragraph" style:parent-style-name="公文_28_共用樣式_29_">
      <style:paragraph-properties fo:margin-left="1.289cm" fo:margin-right="0cm" fo:text-indent="0cm" style:auto-text-indent="false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328cm" fo:margin-right="0cm" fo:text-indent="0cm" style:auto-text-indent="false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text-indent="0cm" style:auto-text-indent="false"/>
      <style:text-properties fo:font-size="14pt" style:font-size-asian="14pt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text-indent="0cm" style:auto-text-indent="false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text-indent="0cm" style:auto-text-indent="false"/>
    </style:style>
    <style:style style:name="公文_28_段落_29_" style:display-name="公文(段落)" style:family="paragraph" style:parent-style-name="公文_28_共用樣式_29_" style:next-style-name="公文_28_後續段落_5f_段落_29_">
      <style:paragraph-properties fo:margin-left="1.681cm" fo:margin-right="0cm" fo:text-indent="-1.681cm" style:auto-text-indent="false"/>
      <style:text-properties fo:font-size="16pt" style:font-size-asian="16pt"/>
    </style:style>
    <style:style style:name="公文_28_頁碼_29_" style:display-name="公文(頁碼)" style:family="paragraph" style:parent-style-name="公文_28_共用樣式_29_">
      <style:text-properties fo:color="#ff0000" fo:font-size="14pt" style:font-size-asian="14pt"/>
    </style:style>
    <style:style style:name="公文_28_首長_29_" style:display-name="公文(首長)" style:family="paragraph" style:parent-style-name="公文_28_共用樣式_29_">
      <style:text-properties fo:font-size="16pt" style:font-size-asian="16pt"/>
    </style:style>
    <style:style style:name="公文_28_案名_29_" style:display-name="公文(案名)" style:family="paragraph" style:parent-style-name="公文_28_有框公文_5f_框內文字_29_"/>
    <style:style style:name="公文_28_案情摘要_29_" style:display-name="公文(案情摘要)" style:family="paragraph" style:parent-style-name="公文_28_有框公文_5f_框內文字_29_"/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text-indent="0cm" style:auto-text-indent="false"/>
      <style:text-properties fo:font-size="16pt" style:font-size-asian="16pt"/>
    </style:style>
    <style:style style:name="公文_28_起止日期_29_" style:display-name="公文(起止日期)" style:family="paragraph" style:parent-style-name="公文_28_有框公文_5f_框內文字_29_"/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3cm" fo:margin-right="0cm" fo:text-indent="-1.3cm" style:auto-text-indent="false"/>
    </style:style>
    <style:style style:name="公文_28_密等_29_" style:display-name="公文(密等)" style:family="paragraph" style:parent-style-name="公文_28_共用樣式_29_"/>
    <style:style style:name="公文_28_移轉或銷燬_29_" style:display-name="公文(移轉或銷燬)" style:family="paragraph" style:parent-style-name="公文_28_有框公文_5f_框內文字_29_"/>
    <style:style style:name="公文_28_速別_29_" style:display-name="公文(速別)" style:family="paragraph" style:parent-style-name="公文_28_共用樣式_29_"/>
    <style:style style:name="公文_28_備註_29_" style:display-name="公文(備註)" style:family="paragraph" style:parent-style-name="公文_28_共用樣式_29_" style:next-style-name="公文_28_後續段落_5f_備註_29_">
      <style:paragraph-properties fo:margin-left="1.3cm" fo:margin-right="0cm" fo:text-indent="-1.3cm" style:auto-text-indent="false"/>
    </style:style>
    <style:style style:name="公文_28_發文日期_29_" style:display-name="公文(發文日期)" style:family="paragraph" style:parent-style-name="公文_28_共用樣式_29_" style:next-style-name="公文_28_後續段落_5f_發文日期_29_"/>
    <style:style style:name="公文_28_發文字號_29_" style:display-name="公文(發文字號)" style:family="paragraph" style:parent-style-name="公文_28_共用樣式_29_" style:next-style-name="公文_28_後續段落_5f_發文日期_29_">
      <style:paragraph-properties fo:margin-left="2.328cm" fo:margin-right="0cm" fo:text-indent="-2.328cm" style:auto-text-indent="false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傳真_29_" style:display-name="公文(傳真)" style:family="paragraph" style:parent-style-name="公文_28_共用樣式_29_">
      <style:paragraph-properties fo:text-align="end" style:justify-single-word="false"/>
      <style:text-properties style:letter-kerning="true"/>
    </style:style>
    <style:style style:name="公文_28_敬陳_29_" style:display-name="公文(敬陳)" style:family="paragraph" style:parent-style-name="公文_28_共用樣式_29_">
      <style:text-properties fo:font-size="14pt" style:font-size-asian="14pt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1.27cm" fo:margin-right="0cm" fo:text-indent="-1.27cm" style:auto-text-indent="false"/>
    </style:style>
    <style:style style:name="公文_28_會核意見或簽名_29_" style:display-name="公文(會核意見或簽名)" style:family="paragraph" style:parent-style-name="公文_28_有框公文_5f_框內文字_29_"/>
    <style:style style:name="公文_28_會畢時間_29_" style:display-name="公文(會畢時間)" style:family="paragraph" style:parent-style-name="公文_28_有框公文_5f_框內文字_29_"/>
    <style:style style:name="公文_28_會辦機關_5f_收發文日期及字號_29_" style:display-name="公文(會辦機關_收發文日期及字號)" style:family="paragraph" style:parent-style-name="公文_28_有框公文_5f_框內文字_29_"/>
    <style:style style:name="公文_28_會辦機關_5f_決行_29_" style:display-name="公文(會辦機關_決行)" style:family="paragraph" style:parent-style-name="公文_28_有框公文_5f_框內文字_29_"/>
    <style:style style:name="公文_28_會辦機關_5f_承辦_29_" style:display-name="公文(會辦機關_承辦)" style:family="paragraph" style:parent-style-name="公文_28_有框公文_5f_框內文字_29_"/>
    <style:style style:name="公文_28_會辦機關_5f_會辦_29_" style:display-name="公文(會辦機關_會辦)" style:family="paragraph" style:parent-style-name="公文_28_有框公文_5f_框內文字_29_"/>
    <style:style style:name="公文_28_會辦機關_5f_審核_29_" style:display-name="公文(會辦機關_審核)" style:family="paragraph" style:parent-style-name="公文_28_有框公文_5f_框內文字_29_"/>
    <style:style style:name="公文_28_會辦機關_5f_機關名稱_29_" style:display-name="公文(會辦機關_機關名稱)" style:family="paragraph" style:parent-style-name="公文_28_有框公文_5f_框內文字_29_"/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新細明體" fo:font-family="新細明體, PMingLiU" style:font-family-generic="roman" style:font-pitch="variable" fo:font-size="10pt" fo:language="zh" fo:country="TW" style:letter-kerning="true" style:font-size-asian="10pt" style:language-asian="zh" style:country-asian="TW"/>
    </style:style>
    <style:style style:name="公文_28_綱_29_" style:display-name="公文(綱)" style:family="paragraph" style:parent-style-name="公文_28_有框公文_5f_框外文字_29_">
      <style:text-properties fo:font-size="12pt" style:font-size-asian="12pt"/>
    </style:style>
    <style:style style:name="公文_28_銷燬_29_" style:display-name="公文(銷燬)" style:family="paragraph" style:parent-style-name="公文_28_有框公文_5f_框內文字_29_"/>
    <style:style style:name="公文_28_機關全銜_29_" style:display-name="公文(機關全銜)" style:family="paragraph" style:parent-style-name="公文_28_有框公文_5f_框內文字_29_"/>
    <style:style style:name="公文_28_檔號_29_" style:display-name="公文(檔號)" style:family="paragraph" style:parent-style-name="公文_28_共用樣式_29_">
      <style:text-properties fo:color="#ff0000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14.601cm" fo:margin-right="0cm" fo:line-height="0.564cm" fo:text-indent="0cm" style:auto-text-indent="false"/>
    </style:style>
    <style:style style:name="公文_28_類_29_" style:display-name="公文(類)" style:family="paragraph" style:parent-style-name="公文_28_有框公文_5f_框外文字_29_">
      <style:text-properties fo:font-size="12pt" style:font-size-asian="12pt"/>
    </style:style>
    <style:style style:name="公文_28_續存_29_" style:display-name="公文(續存)" style:family="paragraph" style:parent-style-name="公文_28_有框公文_5f_框內文字_29_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e310_DTDs" style:display-name="DTDs" style:family="paragraph" style:parent-style-name="Standard"/>
    <style:style style:name="_e310_內部用標籤_5f_ENT" style:display-name="內部用標籤_ENT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聯絡方式_29_" style:display-name="公文(聯絡方式)" style:family="paragraph" style:parent-style-name="公文_28_共用樣式_29_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>
      <style:text-properties fo:color="#000000" fo:font-size="10pt" style:letter-kerning="true" style:font-name-asian="新細明體" style:font-family-asian="新細明體, PMingLiU" style:font-family-generic-asian="roman" style:font-pitch-asian="variable" style:font-size-asian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72cm" fo:margin-left="2.32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41cm" fo:margin-left="2.94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722cm" fo:margin-left="3.52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5cm" fo:margin-left="4.099cm"/>
        </style:list-level-properties>
      </text:list-level-style-number>
      <text:list-level-style-number text:level="6" text:style-name="WW8Num1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711cm" fo:margin-left="4.66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139cm" fo:margin-left="5.2cm"/>
        </style:list-level-properties>
      </text:list-level-style-number>
      <text:list-level-style-number text:level="8" text:style-name="WW8Num1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72cm" fo:margin-left="5.78cm"/>
        </style:list-level-properties>
      </text:list-level-style-number>
      <text:list-level-style-number text:level="9" text:style-name="WW8Num1z8" style:num-suffix="）" style:num-format="1, 2, 3, ...">
        <style:list-level-properties text:list-level-position-and-space-mode="label-alignment">
          <style:list-level-label-alignment text:label-followed-by="nothing" fo:text-indent="-1.131cm" fo:margin-left="6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3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行政程序閱覽卷宗申請書︵格式︶                       案號 </dc:title>
    <meta:initial-creator>user</meta:initial-creator>
    <meta:creation-date>2006-01-10T12:09:00</meta:creation-date>
    <dc:creator>法務部</dc:creator>
    <dc:date>2006-01-10T12:09:00</dc:date>
    <meta:print-date>2005-12-29T15:57:00</meta:print-date>
    <meta:editing-cycles>2</meta:editing-cycles>
    <meta:editing-duration>PT1M</meta:editing-duration>
    <meta:document-statistic meta:table-count="1" meta:image-count="0" meta:object-count="0" meta:page-count="1" meta:paragraph-count="18" meta:word-count="159" meta:character-count="172" meta:non-whitespace-character-count="160"/>
    <meta:generator>NDC_ODF_Application_Tools/1.0.3$Windows_X86_64 LibreOffice_project/8ad3e16aadc5e73175a2d44b1abec8638aa18880</meta:generator>
  </office:meta>
</office:document-meta>
</file>