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tyle:font-face style:name="MS Gothic" svg:font-family="'MS Gothic', 'ＭＳ ゴシック'"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ab-stops>
          <style:tab-stop style:position="7.502cm"/>
        </style:tab-stops>
      </style:paragraph-properties>
    </style:style>
    <style:style style:name="P3" style:family="paragraph" style:parent-style-name="Standard">
      <style:paragraph-properties fo:line-height="0.882cm">
        <style:tab-stops>
          <style:tab-stop style:position="7.251cm"/>
        </style:tab-stops>
      </style:paragraph-properties>
    </style:style>
    <style:style style:name="P4" style:family="paragraph" style:parent-style-name="Standard">
      <style:paragraph-properties fo:line-height="0.882cm">
        <style:tab-stops>
          <style:tab-stop style:position="8.251cm"/>
        </style:tab-stops>
      </style:paragraph-properties>
    </style:style>
    <style:style style:name="P5" style:family="paragraph" style:parent-style-name="Standard">
      <style:text-properties style:font-name="MS Gothic" style:font-name-asian="MS Gothic" style:language-asian="ja" style:country-asian="JP" style:font-name-complex="MS Gothic"/>
    </style:style>
    <style:style style:name="P6" style:family="paragraph" style:parent-style-name="Standard">
      <style:paragraph-properties fo:line-height="0.423cm"/>
      <style:text-properties style:font-name="MS Gothic" fo:font-size="14pt" style:font-name-asian="MS Gothic" style:font-size-asian="14pt" style:font-name-complex="MS Gothic" style:font-size-complex="14pt"/>
    </style:style>
    <style:style style:name="P7" style:family="paragraph" style:parent-style-name="Standard">
      <style:paragraph-properties fo:line-height="0.882cm"/>
      <style:text-properties style:font-name="MS Gothic" fo:font-size="14pt" style:font-name-asian="MS Gothic" style:font-size-asian="14pt" style:language-asian="ja" style:country-asian="JP" style:font-name-complex="MS Gothic" style:font-size-complex="14pt"/>
    </style:style>
    <style:style style:name="P8" style:family="paragraph" style:parent-style-name="Standard">
      <style:paragraph-properties fo:line-height="0.882cm"/>
      <style:text-properties fo:color="#000000" style:font-name="MS Gothic" fo:font-size="14pt" style:font-name-asian="MS Gothic" style:font-size-asian="14pt" style:language-asian="ja" style:country-asian="JP" style:font-name-complex="MS Gothic" style:font-size-complex="14pt"/>
    </style:style>
    <style:style style:name="P9" style:family="paragraph" style:parent-style-name="Standard">
      <style:paragraph-properties fo:margin-left="1.27cm" fo:margin-right="0cm" fo:margin-top="0.318cm" fo:margin-bottom="0.318cm" loext:contextual-spacing="false" fo:line-height="0.882cm" fo:text-indent="0cm" style:auto-text-indent="false"/>
      <style:text-properties style:font-name="MS Gothic" fo:font-size="14pt" style:font-name-asian="MS Gothic" style:font-size-asian="14pt" style:language-asian="ja" style:country-asian="JP" style:font-name-complex="MS Gothic" style:font-size-complex="14pt"/>
    </style:style>
    <style:style style:name="P10" style:family="paragraph" style:parent-style-name="Standard">
      <style:paragraph-properties fo:line-height="0.882cm" fo:break-before="page"/>
      <style:text-properties style:font-name="MS Gothic" fo:font-size="14pt" style:font-name-asian="MS Gothic" style:font-size-asian="14pt" style:language-asian="ja" style:country-asian="JP" style:font-name-complex="MS Gothic" style:font-size-complex="14pt"/>
    </style:style>
    <style:style style:name="P11" style:family="paragraph" style:parent-style-name="Standard">
      <style:paragraph-properties fo:margin-top="0.635cm" fo:margin-bottom="0cm" loext:contextual-spacing="false" fo:line-height="0.882cm" fo:break-before="page" style:snap-to-layout-grid="false">
        <style:tab-stops>
          <style:tab-stop style:position="8.752cm"/>
        </style:tab-stops>
      </style:paragraph-properties>
    </style:style>
    <style:style style:name="P12" style:family="paragraph" style:parent-style-name="Standard">
      <style:paragraph-properties fo:margin-left="0cm" fo:margin-right="0cm" fo:line-height="0.882cm" fo:text-indent="10.795cm" style:auto-text-indent="false"/>
      <style:text-properties style:font-name="MS Gothic" fo:font-size="14pt" style:font-name-asian="MS Gothic" style:font-size-asian="14pt" style:language-asian="ja" style:country-asian="JP" style:font-name-complex="MS Gothic" style:font-size-complex="14pt"/>
    </style:style>
    <style:style style:name="P13" style:family="paragraph" style:parent-style-name="Standard">
      <style:paragraph-properties fo:margin-left="0cm" fo:margin-right="0cm" fo:line-height="0.882cm" fo:text-indent="0.741cm" style:auto-text-indent="false">
        <style:tab-stops>
          <style:tab-stop style:position="7.482cm"/>
        </style:tab-stops>
      </style:paragraph-properties>
    </style:style>
    <style:style style:name="P14" style:family="paragraph" style:parent-style-name="Standard">
      <style:paragraph-properties fo:margin-left="0.737cm" fo:margin-right="0cm" fo:line-height="0.882cm" fo:text-indent="0cm" style:auto-text-indent="false"/>
      <style:text-properties style:font-name="MS Gothic" fo:font-size="14pt" style:font-name-asian="MS Gothic" style:font-size-asian="14pt" style:language-asian="ja" style:country-asian="JP" style:font-name-complex="MS Gothic" style:font-size-complex="14pt"/>
    </style:style>
    <style:style style:name="P15" style:family="paragraph" style:parent-style-name="Standard">
      <style:paragraph-properties fo:margin-left="1.75cm" fo:margin-right="0cm" fo:line-height="0.882cm" fo:text-indent="-1.729cm" style:auto-text-indent="false"/>
      <style:text-properties style:font-name="MS Gothic" fo:font-size="14pt" style:font-name-asian="MS Gothic" style:font-size-asian="14pt" style:language-asian="ja" style:country-asian="JP" style:font-name-complex="MS Gothic" style:font-size-complex="14pt"/>
    </style:style>
    <style:style style:name="P16" style:family="paragraph" style:parent-style-name="Standard">
      <style:paragraph-properties fo:margin-left="0cm" fo:margin-right="0cm" fo:line-height="0.882cm" fo:text-indent="4.198cm" style:auto-text-indent="false">
        <style:tab-stops>
          <style:tab-stop style:position="10.502cm"/>
        </style:tab-stops>
      </style:paragraph-properties>
    </style:style>
    <style:style style:name="P17" style:family="paragraph" style:parent-style-name="Standard">
      <style:paragraph-properties fo:margin-left="0cm" fo:margin-right="0cm" fo:line-height="0.882cm" fo:text-indent="4.198cm" style:auto-text-indent="false"/>
      <style:text-properties style:font-name="MS Gothic" fo:font-size="14pt" style:font-name-asian="MS Gothic" style:font-size-asian="14pt" style:language-asian="ja" style:country-asian="JP" style:font-name-complex="MS Gothic" style:font-size-complex="14pt"/>
    </style:style>
    <style:style style:name="P18" style:family="paragraph" style:parent-style-name="Standard">
      <style:paragraph-properties fo:margin-left="0cm" fo:margin-right="0cm" fo:line-height="0.882cm" fo:text-indent="4.198cm" style:auto-text-indent="false"/>
      <style:text-properties style:font-name="MS Gothic" fo:font-size="14pt" style:font-name-asian="MS Gothic" style:font-size-asian="14pt" style:font-name-complex="MS Gothic" style:font-size-complex="14pt"/>
    </style:style>
    <style:style style:name="P19" style:family="paragraph" style:parent-style-name="Standard">
      <style:paragraph-properties fo:margin-left="0cm" fo:margin-right="0cm" fo:line-height="0.882cm" fo:text-indent="4.223cm" style:auto-text-indent="false"/>
      <style:text-properties style:font-name="MS Gothic" fo:font-size="14pt" style:font-name-asian="MS Gothic" style:font-size-asian="14pt" style:language-asian="ja" style:country-asian="JP" style:font-name-complex="MS Gothic" style:font-size-complex="14pt"/>
    </style:style>
    <style:style style:name="P20" style:family="paragraph" style:parent-style-name="Standard">
      <style:paragraph-properties fo:margin-left="0cm" fo:margin-right="0cm" fo:line-height="0.882cm" fo:text-align="center" style:justify-single-word="false" fo:text-indent="1.235cm" style:auto-text-indent="false">
        <style:tab-stops>
          <style:tab-stop style:position="4.001cm"/>
          <style:tab-stop style:position="6.752cm"/>
          <style:tab-stop style:position="9.252cm"/>
        </style:tab-stops>
      </style:paragraph-properties>
    </style:style>
    <style:style style:name="P21" style:family="paragraph" style:parent-style-name="Standard" style:master-page-name="Standard">
      <style:paragraph-properties fo:margin-top="0.318cm" fo:margin-bottom="0.318cm" loext:contextual-spacing="false" fo:line-height="0.882cm" fo:text-align="center" style:justify-single-word="false" style:page-number="auto"/>
      <style:text-properties style:font-name="MS Gothic" fo:font-size="14pt" fo:font-weight="bold" style:font-name-asian="MS Gothic" style:font-size-asian="14pt" style:language-asian="ja" style:country-asian="JP" style:font-weight-asian="bold" style:font-name-complex="MS Gothic" style:font-size-complex="14pt"/>
    </style:style>
    <style:style style:name="P22" style:family="paragraph" style:parent-style-name="Standard" style:list-style-name="WW8Num1">
      <style:paragraph-properties fo:margin-top="0.318cm" fo:margin-bottom="0.318cm" loext:contextual-spacing="false" fo:line-height="0.882cm"/>
      <style:text-properties style:font-name="MS Gothic" fo:font-size="14pt" style:font-name-asian="MS Gothic" style:font-size-asian="14pt" style:language-asian="ja" style:country-asian="JP" style:font-name-complex="MS Gothic" style:font-size-complex="14pt"/>
    </style:style>
    <style:style style:name="P23" style:family="paragraph" style:parent-style-name="Standard">
      <style:paragraph-properties fo:line-height="0.882cm"/>
      <style:text-properties style:font-name="MS Gothic" fo:font-size="14pt" style:font-name-asian="MS Gothic" style:font-size-asian="14pt" style:language-asian="ja" style:country-asian="JP" style:font-name-complex="MS Gothic" style:font-size-complex="14pt"/>
    </style:style>
    <style:style style:name="P24" style:family="paragraph" style:parent-style-name="Standard">
      <style:paragraph-properties fo:line-height="0.882cm">
        <style:tab-stops>
          <style:tab-stop style:position="7.502cm"/>
        </style:tab-stops>
      </style:paragraph-properties>
      <style:text-properties officeooo:paragraph-rsid="0007aebe"/>
    </style:style>
    <style:style style:name="P25" style:family="paragraph" style:parent-style-name="Standard">
      <style:paragraph-properties fo:margin-left="1.27cm" fo:margin-right="0cm" fo:margin-top="0.318cm" fo:margin-bottom="0.318cm" loext:contextual-spacing="false" fo:line-height="0.882cm" fo:text-indent="0cm" style:auto-text-indent="false"/>
      <style:text-properties style:font-name="MS Gothic" fo:font-size="14pt" style:font-name-asian="MS Gothic" style:font-size-asian="14pt" style:font-name-complex="MS Gothic" style:font-size-complex="14pt"/>
    </style:style>
    <style:style style:name="P26" style:family="paragraph" style:parent-style-name="Standard">
      <style:paragraph-properties fo:margin-left="1.27cm" fo:margin-right="0cm" fo:margin-top="0.318cm" fo:margin-bottom="0.318cm" loext:contextual-spacing="false" fo:line-height="0.882cm" fo:text-indent="0cm" style:auto-text-indent="false"/>
      <style:text-properties style:font-name="MS Gothic" fo:font-size="14pt" style:font-name-asian="MS Gothic" style:font-size-asian="14pt" style:language-asian="ja" style:country-asian="JP" style:font-name-complex="MS Gothic" style:font-size-complex="14pt"/>
    </style:style>
    <style:style style:name="T1" style:family="text">
      <style:text-properties style:font-name="MS Gothic" fo:font-size="14pt" style:font-name-asian="MS Gothic" style:font-size-asian="14pt" style:font-name-complex="MS Gothic" style:font-size-complex="14pt"/>
    </style:style>
    <style:style style:name="T2" style:family="text">
      <style:text-properties style:font-name="MS Gothic" fo:font-size="14pt" officeooo:rsid="0007aebe" style:font-name-asian="MS Gothic" style:font-size-asian="14pt" style:font-name-complex="MS Gothic" style:font-size-complex="14pt"/>
    </style:style>
    <style:style style:name="T3" style:family="text">
      <style:text-properties style:font-name="MS Gothic" fo:font-size="14pt" style:font-name-asian="MS Gothic" style:font-size-asian="14pt" style:language-asian="ja" style:country-asian="JP" style:font-name-complex="MS Gothic" style:font-size-complex="14pt"/>
    </style:style>
    <style:style style:name="T4" style:family="text">
      <style:text-properties style:font-name="MS Gothic" fo:font-size="14pt" officeooo:rsid="0007aebe" style:font-name-asian="MS Gothic" style:font-size-asian="14pt" style:language-asian="ja" style:country-asian="JP" style:font-name-complex="MS Gothic" style:font-size-complex="14pt"/>
    </style:style>
    <style:style style:name="T5" style:family="text">
      <style:text-properties style:font-name="MS Gothic" style:font-name-asian="MS Gothic" style:font-name-complex="MS Gothic"/>
    </style:style>
    <style:style style:name="T6" style:family="text">
      <style:text-properties style:font-name="MS Gothic" style:font-name-asian="MS Gothic" style:language-asian="ja" style:country-asian="JP" style:font-name-complex="MS Gothic"/>
    </style:style>
    <style:style style:name="T7" style:family="text">
      <style:text-properties fo:color="#000000" style:font-name="MS Gothic" fo:font-size="14pt" style:font-name-asian="MS Gothic" style:font-size-asian="14pt" style:language-asian="ja" style:country-asian="JP" style:font-name-complex="MS Gothic" style:font-size-complex="14pt"/>
    </style:style>
    <style:style style:name="T8" style:family="text">
      <style:text-properties style:font-name="微軟正黑體" fo:font-size="14pt" officeooo:rsid="0007aebe" style:font-name-asian="微軟正黑體" style:font-size-asian="14pt" style:font-name-complex="微軟正黑體" style:font-size-complex="14pt"/>
    </style:style>
    <style:style style:name="T9" style:family="text">
      <style:text-properties style:font-name="微軟正黑體" fo:font-size="14pt" officeooo:rsid="0007aebe" style:font-name-asian="微軟正黑體" style:font-size-asian="14pt" style:language-asian="ja" style:country-asian="JP"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0検察署の通訳を使用する権益についての告知書</text:p>
      <text:list xml:id="list4324221555196922515" text:style-name="WW8Num1">
        <text:list-item>
          <text:p text:style-name="P22">法院組織法第98条の規定には「訴訟の当事者、証人、鑑定人およびその他の関係者に中国語に通じない者がいる場合は通訳がこれを翻訳して伝達する。聾唖者についてもまた同様とする」とあります。刑事訴訟法第99条では「被告が耳または発話が不自由であったり、言葉が通じなかったりする場合は通訳を用いることができ、並びに文字による尋問または文字で陳述するよう命ずることができる」と定めています。聾唖者と中国語に精通していない者の訴訟権益の保障を着実に実施するため、検察機関が刑事事件を取り扱う際に通訳を使用する上での注意事項第3点では「検察官は刑事事件を取り扱う際に当事者または関係者に通訳の需要があるかどうかを自発的に理解するか、または質問する。並びにケースに応じて通訳を選任する。当事者または関係者における通訳の必要の有無を理解するため、召喚または通知の際に文字を付記するか、通訳使用申請書（付録を参照）の方法によって通訳の要求が提出できることを告知する」と定めています。</text:p>
        </text:list-item>
        <text:list-item>
          <text:p text:style-name="P22">あなたが刑事事件の被告/告訴人/告発人/証人/鑑定人/またはその他関係者であり、聾唖者、先住民、外国人またはその他の理由で中国語に精通していないか、または中国語で円滑に意見を述べられない場合、添付の「通訳使用申請書」に記入し、申込みの理由の十分な証拠となる関連文書を添付して検察機関に対し翻訳が必要な言語の通訳の選任を申し込むことができます。</text:p>
        </text:list-item>
        <text:list-item>
          <text:p text:style-name="P22">「通訳使用申請書」が必要であれば、本署単一窓口聯合服務中心及び開廷受付に問い合わせてください。</text:p>
        </text:list-item>
      </text:list>
      <text:p text:style-name="P25"><text:soft-page-break/>本署所在地：___________________。</text:p>
      <text:p text:style-name="P9">単一窓口聯合服務中心問い合わせ電話：_____________。</text:p>
      <text:p text:style-name="P11"><text:span text:style-name="T1">○○○○検察署通訳使用申請書<text:tab/>案件番号</text:span><text:span text:style-name="T5">：○○年度○○字第○○</text:span><text:span text:style-name="T6">号</text:span></text:p>
      <text:p text:style-name="P12"><draw:frame draw:style-name="fr1" draw:name="框架1" text:anchor-type="char" svg:x="-0.965cm" svg:y="-2.482cm" svg:width="1.612cm" svg:height="0.977cm" draw:z-index="0"><draw:text-box><text:p text:style-name="P5">付録</text:p></draw:text-box></draw:frame>科別：○</text:p>
      <text:p text:style-name="P7"/>
      <text:p text:style-name="P13"><text:span text:style-name="T3">本人○○○は右記事情により</text:span><text:span text:style-name="T1"><text:tab/></text:span><text:span text:style-name="T3">□ 聾唖者</text:span></text:p>
      <text:p text:style-name="P24"><text:span text:style-name="T1"><text:tab/>□ </text:span><text:span text:style-name="T3">先住民</text:span><text:span text:style-name="T9">(</text:span><text:span text:style-name="T3">部族</text:span><text:span text:style-name="T1">：__________</text:span><text:span text:style-name="T2">__</text:span><text:span text:style-name="T8">)</text:span></text:p>
      <text:p text:style-name="P24"><text:span text:style-name="T1"><text:tab/>□ </text:span><text:span text:style-name="T3">外国人</text:span><text:span text:style-name="T9">(</text:span><text:span text:style-name="T3">国籍</text:span><text:span text:style-name="T1">：____________</text:span><text:span text:style-name="T8">)</text:span></text:p>
      <text:p text:style-name="P2"><text:span text:style-name="T1"><text:tab/></text:span><text:span text:style-name="T3">□ その他理由：_____________</text:span></text:p>
      <text:p text:style-name="P14"/>
      <text:p text:style-name="P14">中国語に精通していないか、または中国語で円滑に意見を表明することができないため、○○語の通訳の選任を書状を添えて申請します。</text:p>
      <text:p text:style-name="P7"/>
      <text:p text:style-name="P1"><text:span text:style-name="T1">○○○○</text:span><text:span text:style-name="T3">検察署殿</text:span></text:p>
      <text:p text:style-name="P7"/>
      <text:p text:style-name="P15">※付録及び部数（申請理由に従って選択）</text:p>
      <text:p text:style-name="P3"><text:span text:style-name="T3">□ 戸籍謄本のコピー○点</text:span><text:span text:style-name="T1"><text:tab/></text:span><text:span text:style-name="T3">□ 中華民国居留証のコピー○点</text:span></text:p>
      <text:p text:style-name="P4"><text:span text:style-name="T3">□ 心身障がい者手帳のコピー○点</text:span><text:span text:style-name="T1"><text:tab/></text:span><text:span text:style-name="T3">□ パスポートのコピー○点</text:span></text:p>
      <text:p text:style-name="P1"><text:span text:style-name="T3">□ その他：</text:span><text:span text:style-name="T7">_________________</text:span></text:p>
      <text:p text:style-name="P8"/>
      <text:p text:style-name="P16"><text:span text:style-name="T3">申請者：</text:span><text:span text:style-name="T1"><text:tab/></text:span><text:span text:style-name="T3">（署名捺印）</text:span></text:p>
      <text:p text:style-name="P19">身分証統一番号（居留証または旅券番号）：</text:p>
      <text:p text:style-name="P17"/>
      <text:p text:style-name="P18">住所：</text:p>
      <text:p text:style-name="P18">電話連絡先：</text:p>
      <text:p text:style-name="P6"/>
      <text:p text:style-name="P20"><text:span text:style-name="T1">西暦<text:tab/>年<text:tab/>月<text:tab/></text:span><text:span text:style-name="T3">日</text:span></text:p>
      <text:p text:style-name="P10">翻訳原稿3</text:p>
      <text:p text:style-name="P7">告訴人は本件不起訴処分書を受領してから7日以内に書状をもってこれを不服とする理由を述べ、当初の検察官から直接上級検察署の検察長に再検討を申請します。</text:p>
      <text:p text:style-name="P7"/>
      <text:p text:style-name="P7">翻訳原稿4</text:p>
      <text:p text:style-name="P7">告訴人は本件起訴猶予処分書を受領してから7日以内に書状をもってこれを不服とする理由を述べ、当初の検察官から直接上級検察署の検察長に再検討を申請します。</text:p>
      <text:p text:style-name="P7"/>
      <text:p text:style-name="P7">翻訳原稿5</text:p>
      <text:p text:style-name="P7">被告は本件起訴猶予処分取消し処分書を受領してから7日以内に書状をもってこれを不服とする理由を述べ、当初の検察官から直接上級検察署の検察長に再検討を申請します。</text:p>
      <text:p text:style-name="P7"/>
      <text:p text:style-name="P7">翻訳原稿6</text:p>
      <text:p text:style-name="P7">告訴人は本件の起訴撤回書を受領してから7日以内に書状をもってこれを不服とする理由を述べ、当初の検察官から直接上級検察署の検察長に再検討を申請します。</text:p>
      <text:p text:style-name="P7"/>
      <text:p text:style-name="P7">翻訳原稿7</text:p>
      <text:p text:style-name="P7">告訴人は本差戻し処分に不服がある場合、処分書を受領してから10日以内に委任弁護士が控訴理由書を提出し、当該第一審管轄法院に対して審判を申請します。</text:p>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tyle:font-face style:name="MS Gothic" svg:font-family="'MS Gothic', 'ＭＳ ゴシック'"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MS Gothic" fo:font-family="'MS Gothic', 'ＭＳ ゴシック'" style:font-family-generic="modern" fo:font-size="14pt" style:font-name-asian="MS Gothic" style:font-family-asian="'MS Gothic', 'ＭＳ ゴシック'" style:font-family-generic-asian="modern" style:font-size-asian="14pt" style:language-asian="ja" style:country-asian="JP" style:font-name-complex="MS Gothic" style:font-family-complex="'MS Gothic', 'ＭＳ ゴシック'" style:font-family-generic-complex="moder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樊家妍</meta:initial-creator>
    <meta:creation-date>2018-07-19T16:42:00</meta:creation-date>
    <dc:date>2019-07-25T14:42:47.332000000</dc:date>
    <meta:print-date>2014-03-19T11:10:00</meta:print-date>
    <meta:editing-cycles>3</meta:editing-cycles>
    <meta:generator>NDC_ODF_Application_Tools/1.0.3$Windows_X86_64 LibreOffice_project/8ad3e16aadc5e73175a2d44b1abec8638aa18880</meta:generator>
    <meta:editing-duration>PT5M26S</meta:editing-duration>
    <meta:document-statistic meta:table-count="0" meta:image-count="0" meta:object-count="0" meta:page-count="4" meta:paragraph-count="34" meta:word-count="1371" meta:character-count="1477" meta:non-whitespace-character-count="1457"/>
  </office:meta>
</office:document-meta>
</file>