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Angsana New" svg:font-family="'Angsana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ordia New" svg:font-family="'Cordia Ne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line-height="0.882cm" fo:text-align="center" style:justify-single-word="false"/>
    </style:style>
    <style:style style:name="P3" style:family="paragraph" style:parent-style-name="Standard">
      <style:paragraph-properties fo:line-height="0.882cm">
        <style:tab-stops>
          <style:tab-stop style:position="3cm"/>
        </style:tab-stops>
      </style:paragraph-properties>
    </style:style>
    <style:style style:name="P4" style:family="paragraph" style:parent-style-name="Standard">
      <style:paragraph-properties fo:line-height="0.882cm"/>
      <style:text-properties style:font-name="Tahoma" fo:font-size="14pt" style:font-size-asian="14pt" style:font-name-complex="Tahoma" style:font-size-complex="14pt"/>
    </style:style>
    <style:style style:name="P5" style:family="paragraph" style:parent-style-name="Standard">
      <style:paragraph-properties fo:line-height="0.882cm"/>
      <style:text-properties style:font-name="Tahoma" fo:font-size="14pt" style:font-size-asian="14pt" style:font-name-complex="Tahoma" style:font-size-complex="14pt" style:language-complex="th" style:country-complex="TH"/>
    </style:style>
    <style:style style:name="P6" style:family="paragraph" style:parent-style-name="Standard">
      <style:paragraph-properties fo:line-height="0.882cm"/>
      <style:text-properties style:font-name="Tahoma" fo:font-size="14pt" style:font-name-asian="標楷體" style:font-size-asian="14pt" style:font-name-complex="Tahoma" style:font-size-complex="14pt"/>
    </style:style>
    <style:style style:name="P7" style:family="paragraph" style:parent-style-name="Standard">
      <style:paragraph-properties fo:line-height="0.882cm"/>
      <style:text-properties style:font-name="Tahoma" fo:font-size="14pt" style:font-name-asian="標楷體" style:font-size-asian="14pt" style:font-name-complex="Tahoma" style:font-size-complex="14pt" style:language-complex="th" style:country-complex="TH"/>
    </style:style>
    <style:style style:name="P8" style:family="paragraph" style:parent-style-name="Standard">
      <style:paragraph-properties fo:line-height="0.882cm"/>
      <style:text-properties style:font-name="Tahoma" fo:font-size="14pt" style:font-name-asian="標楷體" style:font-size-asian="14pt" style:font-name-complex="Tahoma" style:font-size-complex="14pt" style:language-complex="th" style:country-complex="TH"/>
    </style:style>
    <style:style style:name="P9" style:family="paragraph" style:parent-style-name="Standard">
      <style:paragraph-properties fo:line-height="0.423cm"/>
      <style:text-properties style:font-name="Tahoma" fo:font-size="14pt" style:font-name-asian="標楷體" style:font-size-asian="14pt" style:font-name-complex="Tahoma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Tahoma" style:font-name-asian="標楷體" style:font-name-complex="Tahoma" style:language-complex="th" style:country-complex="TH"/>
    </style:style>
    <style:style style:name="P11" style:family="paragraph" style:parent-style-name="Standard">
      <style:paragraph-properties fo:line-height="0.882cm"/>
      <style:text-properties fo:color="#000000" style:font-name="Tahoma" fo:font-size="14pt" style:font-name-asian="標楷體" style:font-size-asian="14pt" style:font-name-complex="Tahoma" style:font-size-complex="14pt"/>
    </style:style>
    <style:style style:name="P12" style:family="paragraph" style:parent-style-name="Standard">
      <style:paragraph-properties fo:margin-left="0.84cm" fo:margin-right="0cm" fo:line-height="0.882cm" fo:text-indent="-0.84cm" style:auto-text-indent="false"/>
    </style:style>
    <style:style style:name="P13" style:family="paragraph" style:parent-style-name="Standard">
      <style:paragraph-properties fo:margin-left="0.838cm" fo:margin-right="0cm" fo:line-height="0.882cm" fo:text-indent="0.025cm" style:auto-text-indent="false"/>
    </style:style>
    <style:style style:name="P14" style:family="paragraph" style:parent-style-name="Standard">
      <style:paragraph-properties fo:margin-left="0cm" fo:margin-right="0cm" fo:line-height="0.882cm" fo:text-align="center" style:justify-single-word="false" fo:text-indent="0.875cm" style:auto-text-indent="false"/>
    </style:style>
    <style:style style:name="P15" style:family="paragraph" style:parent-style-name="Standard">
      <style:paragraph-properties fo:margin-left="0cm" fo:margin-right="0.988cm" fo:margin-top="0.635cm" fo:margin-bottom="0cm" loext:contextual-spacing="false" fo:line-height="0.882cm" fo:text-align="end" style:justify-single-word="false" fo:text-indent="0cm" style:auto-text-indent="false" style:snap-to-layout-grid="false"/>
    </style:style>
    <style:style style:name="P16" style:family="paragraph" style:parent-style-name="Standard">
      <style:paragraph-properties fo:margin-left="0cm" fo:margin-right="0.988cm" fo:margin-top="0.635cm" fo:margin-bottom="0cm" loext:contextual-spacing="false" fo:line-height="0.882cm" fo:text-align="end" style:justify-single-word="false" fo:text-indent="0cm" style:auto-text-indent="false" style:snap-to-layout-grid="false"/>
      <style:text-properties style:font-name="Tahoma" fo:font-size="14pt" style:font-name-asian="標楷體" style:font-size-asian="14pt" style:font-name-complex="Tahoma" style:font-size-complex="14pt" style:language-complex="th" style:country-complex="TH"/>
    </style:style>
    <style:style style:name="P17" style:family="paragraph" style:parent-style-name="Standard">
      <style:paragraph-properties fo:margin-left="0cm" fo:margin-right="0cm" fo:line-height="0.882cm" fo:text-indent="0.988cm" style:auto-text-indent="false"/>
    </style:style>
    <style:style style:name="P18" style:family="paragraph" style:parent-style-name="Standard">
      <style:paragraph-properties fo:margin-left="0cm" fo:margin-right="0cm" fo:line-height="0.882cm" fo:text-indent="0.988cm" style:auto-text-indent="false">
        <style:tab-stops>
          <style:tab-stop style:position="5.68cm"/>
          <style:tab-stop style:position="5.752cm"/>
        </style:tab-stops>
      </style:paragraph-properties>
    </style:style>
    <style:style style:name="P19" style:family="paragraph" style:parent-style-name="Standard">
      <style:paragraph-properties fo:margin-left="0cm" fo:margin-right="0cm" fo:line-height="0.882cm" fo:text-indent="0.988cm" style:auto-text-indent="false"/>
      <style:text-properties style:font-name="Tahoma" fo:font-size="14pt" style:font-name-asian="標楷體" style:font-size-asian="14pt" style:font-name-complex="Tahoma" style:font-size-complex="14pt" style:language-complex="th" style:country-complex="TH"/>
    </style:style>
    <style:style style:name="P20" style:family="paragraph" style:parent-style-name="Standard">
      <style:paragraph-properties fo:margin-left="0cm" fo:margin-right="0cm" fo:line-height="0.882cm" fo:text-indent="5.68cm" style:auto-text-indent="false">
        <style:tab-stops>
          <style:tab-stop style:position="5.68cm"/>
          <style:tab-stop style:position="5.752cm"/>
        </style:tab-stops>
      </style:paragraph-properties>
    </style:style>
    <style:style style:name="P21" style:family="paragraph" style:parent-style-name="Standard">
      <style:paragraph-properties fo:margin-left="0cm" fo:margin-right="0cm" fo:line-height="0.882cm" fo:text-indent="5.655cm" style:auto-text-indent="false"/>
    </style:style>
    <style:style style:name="P22" style:family="paragraph" style:parent-style-name="Standard">
      <style:paragraph-properties fo:margin-left="0.737cm" fo:margin-right="0cm" fo:line-height="0.882cm" fo:text-indent="0cm" style:auto-text-indent="false"/>
      <style:text-properties style:font-name="Tahoma" fo:font-size="14pt" style:font-name-asian="標楷體" style:font-size-asian="14pt" style:font-name-complex="Tahoma" style:font-size-complex="14pt"/>
    </style:style>
    <style:style style:name="P23" style:family="paragraph" style:parent-style-name="Standard">
      <style:paragraph-properties fo:margin-left="1cm" fo:margin-right="0cm" fo:line-height="0.882cm" fo:text-indent="-0.002cm" style:auto-text-indent="false"/>
    </style:style>
    <style:style style:name="P24" style:family="paragraph" style:parent-style-name="Standard">
      <style:paragraph-properties fo:margin-left="1.75cm" fo:margin-right="0cm" fo:line-height="0.882cm" fo:text-indent="-1.729cm" style:auto-text-indent="false"/>
      <style:text-properties style:font-name="Tahoma" fo:font-size="14pt" style:font-name-asian="標楷體" style:font-size-asian="14pt" style:font-name-complex="Tahoma" style:font-size-complex="14pt" style:language-complex="th" style:country-complex="TH"/>
    </style:style>
    <style:style style:name="P25" style:family="paragraph" style:parent-style-name="Standard">
      <style:paragraph-properties fo:margin-left="6.749cm" fo:margin-right="0.575cm" fo:line-height="0.882cm" fo:text-indent="-6.727cm" style:auto-text-indent="false"/>
    </style:style>
    <style:style style:name="P26" style:family="paragraph" style:parent-style-name="Standard">
      <style:paragraph-properties fo:margin-left="0cm" fo:margin-right="0cm" fo:line-height="0.882cm" fo:text-indent="4.198cm" style:auto-text-indent="false"/>
      <style:text-properties fo:color="#000000" style:font-name="Tahoma" fo:font-size="14pt" style:font-name-asian="標楷體" style:font-size-asian="14pt" style:font-name-complex="Tahoma" style:font-size-complex="14pt"/>
    </style:style>
    <style:style style:name="P27" style:family="paragraph" style:parent-style-name="Standard">
      <style:paragraph-properties fo:margin-left="3.351cm" fo:margin-right="0cm" fo:line-height="0.882cm" fo:text-indent="0.847cm" style:auto-text-indent="false"/>
      <style:text-properties style:font-name="Tahoma" fo:font-size="14pt" style:font-name-asian="標楷體" style:font-size-asian="14pt" style:font-name-complex="Tahoma" style:font-size-complex="14pt" style:language-complex="th" style:country-complex="TH"/>
    </style:style>
    <style:style style:name="P28" style:family="paragraph" style:parent-style-name="Standard">
      <style:paragraph-properties fo:line-height="0.882cm" fo:break-before="page"/>
      <style:text-properties style:font-name="Tahoma" fo:font-size="14pt" style:font-name-asian="標楷體" style:font-size-asian="14pt" style:font-name-complex="Tahoma" style:font-size-complex="14pt"/>
    </style:style>
    <style:style style:name="P29" style:family="paragraph" style:parent-style-name="Standard" style:master-page-name="Standard">
      <style:paragraph-properties fo:line-height="0.882cm" style:page-number="auto"/>
      <style:text-properties style:font-name="Tahoma" fo:font-size="14pt" style:font-size-asian="14pt" style:font-name-complex="Tahoma" style:font-size-complex="14pt"/>
    </style:style>
    <style:style style:name="P30" style:family="paragraph" style:parent-style-name="Text_20_body">
      <style:paragraph-properties fo:margin-left="0.199cm" fo:margin-right="0cm" fo:margin-top="0.118cm" fo:margin-bottom="0cm" loext:contextual-spacing="false" fo:text-indent="0cm" style:auto-text-indent="false"/>
    </style:style>
    <style:style style:name="P31" style:family="paragraph" style:parent-style-name="Text_20_body">
      <style:paragraph-properties fo:margin-left="0.004cm" fo:margin-right="0cm" fo:margin-top="0.118cm" fo:margin-bottom="0cm" loext:contextual-spacing="false" fo:text-indent="0cm" style:auto-text-indent="false">
        <style:tab-stops>
          <style:tab-stop style:position="6.752cm"/>
        </style:tab-stops>
      </style:paragraph-properties>
    </style:style>
    <style:style style:name="T1" style:family="text">
      <style:text-properties style:font-name="Tahoma" fo:font-size="14pt" style:font-size-asian="14pt" style:font-name-complex="Tahoma" style:font-size-complex="14pt"/>
    </style:style>
    <style:style style:name="T2" style:family="text">
      <style:text-properties style:font-name="Tahoma" fo:font-size="14pt" style:font-size-asian="14pt" style:font-name-complex="Tahoma" style:font-size-complex="14pt"/>
    </style:style>
    <style:style style:name="T3" style:family="text">
      <style:text-properties style:font-name="Tahoma" fo:font-size="14pt" style:font-size-asian="14pt" style:font-name-complex="Tahoma" style:font-size-complex="14pt" style:language-complex="th" style:country-complex="TH"/>
    </style:style>
    <style:style style:name="T4" style:family="text">
      <style:text-properties style:font-name="Tahoma" fo:font-size="14pt" style:font-size-asian="14pt" style:font-name-complex="Tahoma" style:font-size-complex="14pt" style:language-complex="th" style:country-complex="TH"/>
    </style:style>
    <style:style style:name="T5" style:family="text">
      <style:text-properties style:font-name="Tahoma" fo:font-size="14pt" style:font-size-asian="14pt" style:font-name-complex="Angsana New" style:font-size-complex="14pt" style:language-complex="th" style:country-complex="TH"/>
    </style:style>
    <style:style style:name="T6" style:family="text">
      <style:text-properties style:font-name="Tahoma" fo:font-size="14pt" style:font-name-asian="標楷體" style:font-size-asian="14pt" style:font-name-complex="Tahoma" style:font-size-complex="14pt"/>
    </style:style>
    <style:style style:name="T7" style:family="text">
      <style:text-properties style:font-name="Tahoma" fo:font-size="14pt" style:font-name-asian="標楷體" style:font-size-asian="14pt" style:font-name-complex="Tahoma" style:font-size-complex="14pt" style:language-complex="th" style:country-complex="TH"/>
    </style:style>
    <style:style style:name="T8" style:family="text">
      <style:text-properties style:font-name="Tahoma" fo:font-size="14pt" style:font-name-asian="標楷體" style:font-size-asian="14pt" style:font-name-complex="Tahoma" style:font-size-complex="14pt" style:language-complex="th" style:country-complex="TH"/>
    </style:style>
    <style:style style:name="T9" style:family="text">
      <style:text-properties style:font-name="Tahoma" fo:font-size="14pt" style:font-name-asian="標楷體" style:font-size-asian="14pt" style:font-name-complex="Tahoma" style:font-size-complex="17.5pt" style:language-complex="th" style:country-complex="TH"/>
    </style:style>
    <style:style style:name="T10" style:family="text">
      <style:text-properties style:font-name="Tahoma" fo:font-size="14pt" fo:language="zh" fo:country="TW" style:font-name-asian="標楷體" style:font-size-asian="14pt" style:language-asian="zh" style:country-asian="TW" style:font-name-complex="Tahoma" style:font-size-complex="14pt" style:language-complex="th" style:country-complex="TH"/>
    </style:style>
    <style:style style:name="T11" style:family="text">
      <style:text-properties style:font-name="Tahoma" fo:font-size="14pt" fo:language="zh" fo:country="TW" style:font-name-asian="標楷體" style:font-size-asian="14pt" style:language-asian="zh" style:country-asian="TW" style:font-name-complex="Tahoma" style:font-size-complex="14pt" style:language-complex="th" style:country-complex="TH"/>
    </style:style>
    <style:style style:name="T12" style:family="text">
      <style:text-properties style:font-name="Tahoma" fo:font-size="14pt" fo:language="zh" fo:country="TW" style:font-name-asian="標楷體" style:font-size-asian="14pt" style:language-asian="zh" style:country-asian="TW" style:font-name-complex="Angsana New" style:font-size-complex="14pt" style:language-complex="th" style:country-complex="TH"/>
    </style:style>
    <style:style style:name="T13" style:family="text">
      <style:text-properties style:font-name="Tahoma" fo:font-size="14pt" style:font-name-asian="Tahoma" style:font-size-asian="14pt" style:font-name-complex="Tahoma" style:font-size-complex="14pt"/>
    </style:style>
    <style:style style:name="T14" style:family="text">
      <style:text-properties style:font-name="Tahoma" fo:font-size="11pt" style:font-name-asian="標楷體" style:font-size-asian="11pt" style:font-name-complex="Tahoma" style:font-size-complex="11pt" style:language-complex="th" style:country-complex="TH"/>
    </style:style>
    <style:style style:name="T15" style:family="text">
      <style:text-properties style:font-name="Tahoma" fo:font-size="10pt" style:font-name-asian="標楷體" style:font-size-asian="10pt" style:font-name-complex="Tahoma" style:font-size-complex="10pt"/>
    </style:style>
    <style:style style:name="T16" style:family="text">
      <style:text-properties style:font-name-complex="Tahoma"/>
    </style:style>
    <style:style style:name="T17" style:family="text">
      <style:text-properties style:font-name-complex="Tahoma" style:language-complex="th" style:country-complex="TH"/>
    </style:style>
    <style:style style:name="T18" style:family="text">
      <style:text-properties style:font-name-complex="Tahoma" style:language-complex="th" style:country-complex="TH"/>
    </style:style>
    <style:style style:name="T19" style:family="text">
      <style:text-properties style:font-name="Angsana New" fo:font-size="14pt" style:font-size-asian="14pt" style:font-name-complex="Angsana New" style:font-size-complex="14pt"/>
    </style:style>
    <style:style style:name="T20" style:family="text">
      <style:text-properties style:font-name="Angsana New" fo:font-size="14pt" style:font-size-asian="14pt" style:font-name-complex="Angsana New" style:font-size-complex="14pt" style:language-complex="th" style:country-complex="TH"/>
    </style:style>
    <style:style style:name="T21" style:family="text">
      <style:text-properties style:font-name="Angsana New" fo:font-size="14pt" style:font-name-asian="標楷體" style:font-size-asian="14pt" style:font-name-complex="Angsana New" style:font-size-complex="14pt" style:language-complex="th" style:country-complex="TH"/>
    </style:style>
    <style:style style:name="T22" style:family="text">
      <style:text-properties style:font-name="Angsana New" fo:font-size="11pt" style:font-name-asian="標楷體" style:font-size-asian="11pt" style:font-name-complex="Angsana New" style:font-size-complex="11pt" style:language-complex="th" style:country-complex="TH"/>
    </style:style>
    <style:style style:name="T23" style:family="text">
      <style:text-properties style:font-name="標楷體" style:font-name-asian="標楷體" style:font-name-complex="標楷體"/>
    </style:style>
    <style:style style:name="T2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5" style:family="text">
      <style:text-properties style:font-name-asian="標楷體" style:font-name-complex="Tahoma"/>
    </style:style>
    <style:style style:name="T26" style:family="text">
      <style:text-properties style:font-name-asian="標楷體" style:font-name-complex="Tahoma" style:language-complex="th" style:country-complex="TH"/>
    </style:style>
    <style:style style:name="T27" style:family="text">
      <style:text-properties style:font-name="Wingdings 2" style:font-name-asian="Wingdings 2" style:font-name-complex="Wingdings 2" style:language-complex="th" style:country-complex="TH"/>
    </style:style>
    <style:style style:name="T28" style:family="text">
      <style:text-properties style:font-name="Wingdings 2" fo:font-size="14pt" style:font-name-asian="Wingdings 2" style:font-size-asian="14pt" style:font-name-complex="Wingdings 2" style:font-size-complex="14pt" style:language-complex="th" style:country-complex="TH"/>
    </style:style>
    <style:style style:name="T29" style:family="text">
      <style:text-properties style:font-name="Wingdings 2" fo:font-size="10pt" style:font-name-asian="Wingdings 2" style:font-size-asian="10pt" style:font-name-complex="Wingdings 2" style:font-size-complex="10pt" style:language-complex="th" style:country-complex="TH"/>
    </style:style>
    <style:style style:name="T30" style:family="text">
      <style:text-properties style:font-name-asian="Tahoma" style:font-name-complex="Tahoma"/>
    </style:style>
    <style:style style:name="T31" style:family="text">
      <style:text-properties style:font-name-asian="Times New Roman" style:font-name-complex="Times New Roman" style:language-complex="th" style:country-complex="TH"/>
    </style:style>
    <style:style style:name="T32" style:family="text">
      <style:text-properties fo:color="#000000" style:font-name="Tahoma" fo:font-size="14pt" style:font-name-asian="標楷體" style:font-size-asian="14pt" style:font-name-complex="Tahoma" style:font-size-complex="14pt"/>
    </style:style>
    <style:style style:name="T33" style:family="text">
      <style:text-properties style:font-name="新細明體" style:font-name-asian="新細明體" style:font-name-complex="新細明體"/>
    </style:style>
    <style:style style:name="T34" style:family="text">
      <style:text-properties style:font-name-asian="新細明體" style:language-asian="zh" style:country-asian="TW" style:font-name-complex="Tahom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/>
      <text:p text:style-name="P2"><text:span text:style-name="T19">00</text:span><text:span text:style-name="T1"> </text:span><text:span text:style-name="T3">หนังสือแจ้ง</text:span><text:span text:style-name="T5">สิทธ์</text:span><text:span text:style-name="T3">การใช้ล่ามแปลภาษา</text:span><text:span text:style-name="T5">ของ</text:span><text:span text:style-name="T3">สำนักงานอัยการ</text:span></text:p>
      <text:p text:style-name="P12"><text:span text:style-name="T3">ก.<text:tab/>มาตรา </text:span><text:span text:style-name="T19">98</text:span><text:span text:style-name="T3"> แห่งพระราชบัญญัติระบบกฎหมายศาล </text:span><text:span text:style-name="T20">(</text:span><text:span text:style-name="T19">Organic Act of Court)</text:span><text:span text:style-name="T1"> </text:span><text:span text:style-name="T3">กำหนดว่า </text:span><text:span text:style-name="T19">“</text:span><text:span text:style-name="T3">ในกรณีที่คู่ความ พยาน </text:span><text:span text:style-name="T5">พยานผู้ชำนาญการ</text:span><text:span text:style-name="T3">หรือผู้ที่เกี่ยวข้องอื่นๆ ไม่พูดภาษาจีนกลาง ให้สามารถใช้ล่ามแปลภาษาได้ รวมทั้งในกรณีที่บุคคลดังกล่าวข้างต้นหูหนวก ให้สามารถใช้ล่ามแปลภาษาได้เช่นกัน</text:span><text:span text:style-name="T19">”</text:span><text:span text:style-name="T1"> </text:span><text:span text:style-name="T3">ตามมาตรา</text:span><text:span text:style-name="T20"> </text:span><text:span text:style-name="T19">99</text:span><text:span text:style-name="T20"> </text:span><text:span text:style-name="T3">แห่งประมวลกฎหมายวิธีพิจารณาความอาญา</text:span><text:span text:style-name="T20"> (</text:span><text:span text:style-name="T19">Code of Criminal Procedure) “</text:span><text:span text:style-name="T3">ในกรณีที่ผู้ถูกกล่าวหาหูหนวกหรือเป็นใบ้ หรือไม่คุ้นเคยกับภาษา สามารถใช้ล่ามแปลภาษาได้ ผู้ถูกกล่าวหาดังกล่าวอาจได้รับการไต่สวนเป็นลายลักษณ์อักษรหรืออาจถูกสั่งให้แถลงถ้อยคำโดยการเขียนได้</text:span><text:span text:style-name="T1">” </text:span><text:span text:style-name="T3">เพื่อเป็นการคุ้มครองสิทธิในการดำเนินคดีของผู้ที่หูหนวกและเป็นใบ้รวมทั้งผู้ที่ไม่พูดภาษาจีนกลาง เมื่อตัวแทนของอัยการดำเนินคดีอาญาและใช้ล่ามแปลภาษา ให้ดำเนินการตามข้อ</text:span><text:span text:style-name="T20"> </text:span><text:span text:style-name="T19">3</text:span><text:span text:style-name="T20"> </text:span><text:span text:style-name="T3">ของข้อพึงระวัง </text:span><text:span text:style-name="T20">(</text:span><text:span text:style-name="T19">Point 3 of Items of Attention) </text:span><text:span text:style-name="T3">ซึ่งกำหนดไว้ว่า </text:span><text:span text:style-name="T1">“</text:span><text:span text:style-name="T3">เมื่ออัยการดำเนินคดีอาญา อัยการควรทำความเข้าใจและสอบถามคู่ความหรือผู้ที่เกี่ยวข้องว่าต้องการใช้ล่ามแปลภาษาหรือไม่และควรคัดเลือกล่ามให้เหมาะสมตามความจำเป็นของแต่ละคดี ทั้งนี้ เพื่อให้เข้าใจถึงความต้องการในการใช้ล่ามแปลภาษาของคู่ความหรือผู้ที่เกี่ยวข้อง ควรใช้ข้อความตามแนบหรือหนังสือร้องขอการใช้ล่ามแปลภาษา </text:span><text:span text:style-name="T20">(</text:span><text:span text:style-name="T3">ตามแนบ</text:span><text:span text:style-name="T20">)</text:span><text:span text:style-name="T3"> เพื่อเป็นการแจ้งให้คู่ความหรือผู้ที่เกี่ยวข้องทราบถึงการจัดเตรียมล่ามแปลภาษาเมื่อเรียกตัวหรือแจ้งข้อมูลให้คู่ความหรือผู้ที่เกี่ยวข้องทราบ</text:span><text:span text:style-name="T1">”</text:span></text:p>
      <text:p text:style-name="P12"><text:span text:style-name="T3">ข.<text:tab/>หากท่านเป็นจำเลย/คู่ความ/ผู้บอกกล่าว/พยาน/</text:span><text:span text:style-name="T5">พยานผู้ชำนาญการ</text:span><text:span text:style-name="T3">/หรือผู้ที่เกี่ยวข้องอื่นๆ ในคดีอาญา และท่านหูหนวกและเป็นใบ้ เป็นคนพื้นเมือง เป็นคนต่างชาติ หรือไม่รู้ภาษาจีนกลางเนื่องจากสาเหตุอื่นใด หรือไม่สามารถแสดงออกโดยใช้คำพูดเป็นภาษาจีนกลางได้อย่างคล่องแคล่ว ท่านจะต้องกรอกรายละเอียดใน </text:span><text:span text:style-name="T1">“</text:span><text:span text:style-name="T3">หนังสือร้องขอการใช้ล่ามแปลภาษา</text:span><text:span text:style-name="T1">” </text:span><text:span text:style-name="T3">ตามแนบพร้อมแนบเอกสารพิสูจน์ที่เพียงพอและส่งไปยังสำนักงาน</text:span><text:soft-page-break/><text:span text:style-name="T3">อัยการเพื่อแต่งตั้งล่ามแปลภาษาสำหรับภาษาที่ท่านต้องการ</text:span></text:p>
      <text:p text:style-name="P12"><text:span text:style-name="T3">ค.<text:tab/>หากท่านต้องการแบบฟอร์ม </text:span><text:span text:style-name="T1">“</text:span><text:span text:style-name="T3">หนังสือแจ้ง</text:span><text:span text:style-name="T5">สิทธ์</text:span><text:span text:style-name="T3">การใช้ล่ามแปลภาษา</text:span><text:span text:style-name="T1">” </text:span><text:span text:style-name="T3">กรุณาติดต่อศูนย์บริการร่วมในระบบซิงเกิลวินโดว์ และโต๊ะติดต่อที่ท่านได้รายงานตัวสำหรับคดีของท่านที่ศาล </text:span></text:p>
      <text:p text:style-name="P13"><text:span text:style-name="T3">ที่อยู่ของสำนักงานอัยการ: </text:span><text:span text:style-name="T1">______________________ </text:span></text:p>
      <text:p text:style-name="P13"><text:span text:style-name="T3">หมายเลขโทรศัพท์ของศูนย์บริการร่วมในระบบซิงเกิลวินโดว์: </text:span><text:span text:style-name="T1">_______________ </text:span></text:p>
      <text:p text:style-name="P14"><draw:frame draw:style-name="fr1" draw:name="框架1" text:anchor-type="char" svg:x="-1.039cm" svg:y="-0.965cm" svg:width="2.161cm" svg:height="0.947cm" draw:z-index="0"><draw:text-box><text:p text:style-name="P10">เอกสารแนบ</text:p></draw:text-box></draw:frame><text:span text:style-name="T10">หนังสือร้องขอการใช้ล่ามแปลภาษา</text:span><text:span text:style-name="T12">ของ</text:span><text:span text:style-name="T10">สำนักงานอัยการ</text:span><text:span text:style-name="T10"> </text:span><text:span text:style-name="T28"></text:span><text:span text:style-name="T7"> </text:span><text:span text:style-name="T14">คดีเลขที่</text:span><text:span text:style-name="T22">:</text:span><text:span text:style-name="T14"> </text:span><text:span text:style-name="T29"></text:span><text:span text:style-name="T14"> ปี </text:span><text:span text:style-name="T29"></text:span><text:span text:style-name="T22">Zi#</text:span><text:span text:style-name="T29"></text:span></text:p>
      <text:p text:style-name="P15"><text:span text:style-name="T7">แผนก</text:span><text:span text:style-name="T21">:</text:span><text:span text:style-name="T28"></text:span></text:p>
      <text:p text:style-name="P16"/>
      <text:p text:style-name="P18"><text:span text:style-name="T7">ข้าพเจ้า</text:span><text:span text:style-name="T7"> </text:span><text:span text:style-name="T6"><text:tab/></text:span><text:span text:style-name="T24">□</text:span><text:span text:style-name="T13"> </text:span><text:span text:style-name="T7">หูหนวกและเป็นใบ้</text:span></text:p>
      <text:p text:style-name="P20"><text:span text:style-name="T24">□</text:span><text:span text:style-name="T13"> </text:span><text:span text:style-name="T7">เป็นคนพื้นเมือง</text:span><text:span text:style-name="T6"> (</text:span><text:span text:style-name="T17">เผ่า</text:span><text:span text:style-name="T31">: </text:span><text:span text:style-name="T32">____________</text:span><text:span text:style-name="T6">)</text:span></text:p>
      <text:p text:style-name="P21"><text:span text:style-name="T24">□</text:span><text:span text:style-name="T13"> </text:span><text:span text:style-name="T7">เป็นคนต่างชาติ</text:span><text:span text:style-name="T7"> </text:span><text:span text:style-name="T6"><text:s/>(</text:span><text:span text:style-name="T7">สัญชาติ</text:span><text:span text:style-name="T6">: </text:span><text:span text:style-name="T32">_________</text:span><text:span text:style-name="T6">)</text:span></text:p>
      <text:p text:style-name="P21"><text:span text:style-name="T24">□</text:span><text:span text:style-name="T13"> </text:span><text:span text:style-name="T7">สาเหตุอื่น</text:span><text:span text:style-name="T7">: </text:span><text:span text:style-name="T32">_____________________</text:span></text:p>
      <text:p text:style-name="P22"/>
      <text:p text:style-name="P23"><text:span text:style-name="T7">และไม่เข้าใจภาษาจีนกลางหรือไม่สามารถแสดงออกโดยใช้คำพูดเป็นภาษาจีนกลางได้อย่างคล่องแคล่ว</text:span><text:span text:style-name="T7"> </text:span><text:span text:style-name="T7">ข้าพเจ้าจึงขอใช้ล่ามแปลภาษา</text:span><text:span text:style-name="T7"> </text:span><text:span text:style-name="T28"></text:span></text:p>
      <text:p text:style-name="P6"/>
      <text:p text:style-name="P7">คำขอนี้ยื่นให้แก่</text:p>
      <text:p text:style-name="P7"/>
      <text:p text:style-name="P3"><text:span text:style-name="T17">สำนักงานอัยการ</text:span><text:span text:style-name="T31"> </text:span><text:span text:style-name="T28"></text:span></text:p>
      <text:p text:style-name="P30"><text:span text:style-name="T33">※</text:span><text:span text:style-name="T17">เอกสารแนบและจำนวนเอกสาร</text:span><text:span text:style-name="T17"> (</text:span><text:span text:style-name="T17">เลือกหัวข้อตามสาเหตุในการยื่นขอใช้ล่ามแปลภาษา</text:span><text:span text:style-name="T17">)</text:span></text:p>
      <text:p text:style-name="P24"/>
      <text:p text:style-name="P31"><text:span text:style-name="T23">□</text:span><text:span text:style-name="T30"> </text:span><text:span text:style-name="T17">สำเนาทะเบียนบ้าน</text:span><text:span text:style-name="T27"></text:span><text:span text:style-name="T17">ฉบับ</text:span><text:span text:style-name="T25"><text:tab/></text:span><text:span text:style-name="T23">□</text:span><text:span text:style-name="T30"> </text:span><text:span text:style-name="T17">สำเนาบัตรถิ่นที่อยู่สำหรับคน</text:span><text:soft-page-break/><text:span text:style-name="T17">ต่าง</text:span><text:span text:style-name="T26">ด้าว</text:span><text:span text:style-name="T27"></text:span><text:span text:style-name="T17">ฉบับ</text:span></text:p>
      <text:p text:style-name="P25"><text:span text:style-name="T24">□</text:span><text:span text:style-name="T13"> </text:span><text:span text:style-name="T17">สำเนาหนังสือคู่มือคนพิการ</text:span><text:span text:style-name="T28"></text:span><text:span text:style-name="T6"> </text:span><text:span text:style-name="T17">ฉบับ</text:span><text:span text:style-name="T6"><text:tab/></text:span><text:span text:style-name="T24">□</text:span><text:span text:style-name="T13"> </text:span><text:span text:style-name="T17">สำเนาหนังสือเดินทาง</text:span><text:span text:style-name="T7"> </text:span><text:span text:style-name="T28"></text:span><text:span text:style-name="T17">ฉบับ</text:span></text:p>
      <text:p text:style-name="P1"><text:span text:style-name="T24">□</text:span><text:span text:style-name="T13"> </text:span><text:span text:style-name="T17">อื่นๆ</text:span><text:span text:style-name="T31">:</text:span><text:span text:style-name="T32">_________________</text:span></text:p>
      <text:p text:style-name="P11"/>
      <text:p text:style-name="P26"/>
      <text:p text:style-name="P30"><text:span text:style-name="T17">ผู้ยื่นคำขอ</text:span><text:span text:style-name="T17">:<text:tab/>(</text:span><text:span text:style-name="T17">ลงนามและประทับตรา</text:span><text:span text:style-name="T17">)</text:span></text:p>
      <text:p text:style-name="P30"><text:span text:style-name="T17">หมายเลขบัตรประจำตัวประชาชน</text:span><text:span text:style-name="T17"> (</text:span><text:span text:style-name="T17">หมายเลขบัตรถิ่นที่อยู่สำหรับคนต่างด้าวหรือหมายเลขหนังสือเดินทาง</text:span><text:span text:style-name="T17">):</text:span></text:p>
      <text:p text:style-name="P27"/>
      <text:p text:style-name="P30"><text:span text:style-name="T17">ที่อยู่</text:span><text:span text:style-name="T17">:</text:span></text:p>
      <text:p text:style-name="P30"><text:span text:style-name="T17">หมายเลขติดต่อทางโทรศัพท์</text:span><text:span text:style-name="T17">:</text:span></text:p>
      <text:p text:style-name="P9"/>
      <text:p text:style-name="P9"/>
      <text:p text:style-name="P17"><text:span text:style-name="T7">วันที่:</text:span></text:p>
      <text:p text:style-name="P19"/>
      <text:p text:style-name="P28"/>
      <text:p text:style-name="P1"><text:span text:style-name="T3">คำแปล </text:span><text:span text:style-name="T1">3</text:span></text:p>
      <text:p text:style-name="P5">ภายในระยะเวลาเจ็ดวันหลังจากได้รับคำตัดสินเป็นลายลักษณ์อักษรที่สั่งเพิกถอนคำสั่งไม่ฟ้อง ผู้ฟ้องร้องสามารถยื่นคำร้องเป็นหนังสือให้มีการพิจารณาคำตัดสินใหม่ได้ โดยต้องระบุเหตุผลที่ไม่พอใจในคำตัดสินและให้ยื่นคำร้องผ่านพนักงานอัยการที่รับเรื่องเพื่อส่งต่อไปยังหัวหน้าพนักงานอัยการเพื่อส่งต่อไปในลำดับสูงถัดไปหรืออัยการสูงสุด</text:p>
      <text:p text:style-name="P4"/>
      <text:p text:style-name="P1"><text:span text:style-name="T3">คำแปล </text:span><text:span text:style-name="T1">4</text:span></text:p>
      <text:p text:style-name="P1"><text:span text:style-name="T3">ภายในระยะเวลาเจ็ดวันหลังจากได้รับคำตัดสินเป็นลายลักษณ์อักษรที่สั่งเพิกถอนคำสั่งชะลอการฟ้องร้อง ผู้ฟ้องร้องสามารถยื่นคำร้องเป็นหนังสือให้มีการพิจารณาคำตัดสินใหม่ได้ โดยต้องระบุเหตุผลที่ไม่พอใจในคำตัดสินและให้ยื่นคำร้องผ่านพนักงานอัยการที่รับเรื่องเพื่อส่งต่อไปยังหัวหน้าพนักงานอัยการเพื่อส่งต่อไปในลำดับสูงถัดไปหรืออัยการสูงสุด</text:span></text:p>
      <text:p text:style-name="P4"/>
      <text:p text:style-name="P1"><text:span text:style-name="T3">คำแปล </text:span><text:span text:style-name="T1">5</text:span></text:p>
      <text:p text:style-name="P5">ภายในระยะเวลาเจ็ดวันหลังจากได้รับคำตัดสินเป็นลายลักษณ์อักษรที่สั่งเพิกถอนคำสั่งยกเลิกการชะลอการฟ้องร้อง ผู้ถูกกล่าวหาสามารถยื่นคำร้องเป็นหนังสือให้มีการพิจารณาคำตัดสินใหม่ได้ โดยต้องระบุเหตุผลที่ไม่พอใจในคำตัดสินและให้ยื่นคำร้องผ่านพนักงานอัยการที่รับเรื่องเพื่อส่งต่อไปยังหัวหน้าพนักงานอัยการต่อไปในลำดับสูงถัดไปหรืออัยการสูงสุด</text:p>
      <text:p text:style-name="P4"/>
      <text:p text:style-name="P1"><text:span text:style-name="T3">คำแปล </text:span><text:span text:style-name="T1">6</text:span></text:p>
      <text:p text:style-name="P5">ภายในระยะเวลาเจ็ดวันหลังจากได้รับคำตัดสินเป็นลายลักษณ์อักษรที่สั่งเพิกถอนคำสั่งยกเลิกการชะลอการฟ้องร้อง ผู้ถูกกล่าวหาสามารถยื่นคำร้องเป็นหนังสือให้มีการพิจารณาคำตัดสินใหม่ได้ โดยต้องระบุเหตุผลที่ไม่พอใจในคำตัดสินและให้ยื่นคำร้องผ่านพนักงานอัยการที่รับเรื่องเพื่อส่งต่อ<text:soft-page-break/>ไปยังหัวหน้าพนักงานอัยการต่อไปในลำดับสูงถัดไปหรืออัยการสูงสุด</text:p>
      <text:p text:style-name="P5"/>
      <text:p text:style-name="P1"><text:span text:style-name="T3">คำแปล </text:span><text:span text:style-name="T1">7</text:span></text:p>
      <text:p text:style-name="P1"><text:span text:style-name="T3">หากภายในระยะเวลา 10 วันหลังจากได้รับคำตัดสินเป็นลายลักษณ์อักษร ผู้ฟ้องร้องไม่ยอมรับคำตัดสิน ผู้ฟ้องร้องสามารถยื่นคำร้องเป็นหนังสือให้มีการพิจารณาคำตัดสินใหม่ได้ โดยต้องระบุเหตุผลที่ไม่พอใจในคำตัดสินและให้ทนายความของตนเป็นผู้ยื่นคำร้องไปยังศาลขั้นต้นที่พิจารณาคดีครั้งแรกเพื่อส่งต่อให้อนุญาโตตุลาการต่อไป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Angsana New" svg:font-family="'Angsana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ordia New" svg:font-family="'Cordia Ne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1.482cm" fo:margin-right="0cm" fo:margin-top="0.092cm" fo:margin-bottom="0cm" loext:contextual-spacing="false" fo:text-indent="0cm" style:auto-text-indent="false"/>
      <style:text-properties style:font-name="Tahoma" fo:font-family="Tahoma" style:font-family-generic="swiss" style:font-pitch="variable" fo:font-size="14pt" fo:language="none" fo:country="none" style:letter-kerning="true" style:font-name-asian="Tahoma" style:font-family-asian="Tahoma" style:font-family-generic-asian="swiss" style:font-pitch-asian="variable" style:font-size-asian="14pt" style:font-name-complex="Cordia New" style:font-family-complex="'Cordia New'" style:font-family-generic-complex="swiss" style:font-pitch-complex="variable" style:font-size-complex="14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本文_20_字元" style:display-name="本文 字元" style:family="text">
      <style:text-properties style:font-name="Tahoma" fo:font-family="Tahoma" style:font-family-generic="swiss" style:font-pitch="variable" fo:font-size="14pt" fo:language="none" fo:country="none" style:font-name-asian="Tahoma" style:font-family-asian="Tahoma" style:font-family-generic-asian="swiss" style:font-pitch-asian="variable" style:font-size-asian="14pt" style:font-name-complex="Cordia New" style:font-family-complex="'Cordia New'" style:font-family-generic-complex="swiss" style:font-pitch-complex="variable" style:font-size-complex="14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地檢署處分書教示文字：</dc:title>
    <meta:initial-creator>MOJ</meta:initial-creator>
    <meta:creation-date>2018-07-19T16:46:00</meta:creation-date>
    <dc:creator>tpc_readmin</dc:creator>
    <dc:date>2018-07-19T16:46:00</dc:date>
    <meta:print-date>2014-05-13T14:30:00</meta:print-date>
    <meta:editing-cycles>2</meta:editing-cycles>
    <meta:editing-duration>PT1M</meta:editing-duration>
    <meta:document-statistic meta:table-count="0" meta:image-count="0" meta:object-count="0" meta:page-count="5" meta:paragraph-count="35" meta:word-count="1087" meta:character-count="3457" meta:non-whitespace-character-count="3342"/>
    <meta:generator>NDC_ODF_Application_Tools/1.0.3$Windows_X86_64 LibreOffice_project/8ad3e16aadc5e73175a2d44b1abec8638aa18880</meta:generator>
  </office:meta>
</office:document-meta>
</file>