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76cm" fo:orphans="2" fo:widows="2" style:punctuation-wrap="simple" style:line-break="normal"/>
    </style:style>
    <style:style style:name="P2" style:family="paragraph" style:parent-style-name="Standard">
      <style:paragraph-properties fo:line-height="0.776cm" fo:orphans="2" fo:widows="2" style:punctuation-wrap="simple" style:line-break="normal"/>
      <style:text-properties style:font-name="標楷體" style:font-name-complex="標楷體"/>
    </style:style>
    <style:style style:name="P3" style:family="paragraph" style:parent-style-name="Standard">
      <style:paragraph-properties fo:line-height="0.776cm" fo:orphans="2" fo:widows="2" style:punctuation-wrap="simple" style:line-break="normal"/>
      <style:text-properties style:font-name="標楷體" fo:font-weight="bold" style:font-weight-asian="bold" style:font-name-complex="標楷體"/>
    </style:style>
    <style:style style:name="P4" style:family="paragraph" style:parent-style-name="Standard">
      <style:paragraph-properties fo:margin-left="0cm" fo:margin-right="0cm" fo:line-height="0.776cm" fo:orphans="2" fo:widows="2" fo:text-indent="1.355cm" style:auto-text-indent="false" style:punctuation-wrap="simple" style:line-break="normal"/>
    </style:style>
    <style:style style:name="P5" style:family="paragraph" style:parent-style-name="Standard">
      <style:paragraph-properties fo:margin-left="0cm" fo:margin-right="0cm" fo:line-height="0.776cm" fo:orphans="2" fo:widows="2" fo:text-indent="1.355cm" style:auto-text-indent="false" style:punctuation-wrap="simple" style:line-break="normal"/>
      <style:text-properties style:font-name="標楷體" style:font-name-complex="標楷體"/>
    </style:style>
    <style:style style:name="P6" style:family="paragraph" style:parent-style-name="Standard">
      <style:paragraph-properties fo:margin-left="1.582cm" fo:margin-right="0cm" fo:line-height="0.776cm" fo:orphans="2" fo:widows="2" fo:text-indent="-0.683cm" style:auto-text-indent="false" style:punctuation-wrap="simple" style:line-break="normal"/>
    </style:style>
    <style:style style:name="P7" style:family="paragraph" style:parent-style-name="Standard">
      <style:paragraph-properties fo:margin-left="1.582cm" fo:margin-right="0cm" fo:line-height="0.776cm" fo:orphans="2" fo:widows="2" fo:text-indent="-0.228cm" style:auto-text-indent="false" style:punctuation-wrap="simple" style:line-break="normal"/>
      <style:text-properties style:font-name="標楷體" style:font-name-complex="標楷體"/>
    </style:style>
    <style:style style:name="P8" style:family="paragraph" style:parent-style-name="Standard">
      <style:paragraph-properties fo:margin-left="1.355cm" fo:margin-right="0cm" fo:line-height="0.776cm" fo:orphans="2" fo:widows="2" fo:text-indent="-0.455cm" style:auto-text-indent="false" style:punctuation-wrap="simple" style:line-break="normal"/>
    </style:style>
    <style:style style:name="P9" style:family="paragraph" style:parent-style-name="Standard">
      <style:paragraph-properties fo:line-height="0.776cm" fo:orphans="2" fo:widows="2" fo:break-before="page" style:punctuation-wrap="simple" style:line-break="normal"/>
      <style:text-properties style:font-name="標楷體" style:font-name-complex="標楷體"/>
    </style:style>
    <style:style style:name="P10" style:family="paragraph" style:parent-style-name="Standard">
      <style:paragraph-properties fo:margin-left="0cm" fo:margin-right="0cm" fo:line-height="0.776cm" fo:orphans="2" fo:widows="2" fo:text-indent="0.908cm" style:auto-text-indent="false" style:punctuation-wrap="simple" style:line-break="normal"/>
    </style:style>
    <style:style style:name="P11" style:family="paragraph" style:parent-style-name="Standard">
      <style:paragraph-properties fo:margin-left="0cm" fo:margin-right="0cm" fo:line-height="0.776cm" fo:orphans="2" fo:widows="2" fo:text-indent="0.908cm" style:auto-text-indent="false" style:punctuation-wrap="simple" style:line-break="normal"/>
      <style:text-properties style:font-name="標楷體" style:font-name-complex="標楷體"/>
    </style:style>
    <style:style style:name="P12" style:family="paragraph" style:parent-style-name="Standard">
      <style:paragraph-properties fo:margin-left="0cm" fo:margin-right="0cm" fo:line-height="0.776cm" fo:orphans="2" fo:widows="2" fo:text-indent="0.228cm" style:auto-text-indent="false" style:punctuation-wrap="simple" style:line-break="normal"/>
    </style:style>
    <style:style style:name="P13" style:family="paragraph" style:parent-style-name="Standard" style:master-page-name="Standard">
      <style:paragraph-properties fo:line-height="0.776cm" fo:orphans="2" fo:widows="2" style:page-number="auto" style:punctuation-wrap="simple" style:line-break="normal"/>
    </style:style>
    <style:style style:name="T1" style:family="text">
      <style:text-properties style:font-name="標楷體" fo:font-size="16pt" fo:font-weight="bold" style:font-size-asian="16pt" style:font-weight-asian="bold" style:font-name-complex="標楷體" style:font-size-complex="16pt"/>
    </style:style>
    <style:style style:name="T2" style:family="text">
      <style:text-properties style:font-name="標楷體" style:font-name-complex="標楷體"/>
    </style:style>
    <style:style style:name="T3" style:family="text">
      <style:text-properties style:font-name="標楷體" style:font-name-complex="標楷體"/>
    </style:style>
    <style:style style:name="T4" style:family="text">
      <style:text-properties style:font-name="標楷體" fo:font-weight="bold" style:font-weight-asian="bold" style:font-name-complex="標楷體"/>
    </style:style>
    <style:style style:name="T5" style:family="text">
      <style:text-properties style:font-name="標楷體" fo:font-weight="bold" style:font-weight-asian="bold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辦理「女性與幼童安全保護法律常識」宣導活動<text:line-break/></text:span><text:span text:style-name="T2">主題：</text:span></text:p>
      <text:p text:style-name="P1"><text:span text:style-name="T4">現代婦女犯罪受害的類型及有效預防</text:span><text:span text:style-name="T2"><text:line-break/>大綱：<text:line-break/>一、婦女犯罪受害的類型：</text:span></text:p>
      <text:p text:style-name="P1"><text:span text:style-name="T2"><text:s text:c="4"/>1.</text:span><text:span text:style-name="T2">性侵害的類型－</text:span></text:p>
      <text:p text:style-name="P4"><text:span text:style-name="T2">（1）約會強暴迷姦</text:span></text:p>
      <text:p text:style-name="P5">（2）網路交友的陷阱</text:p>
      <text:p text:style-name="P4"><text:span text:style-name="T2">（3）蹺家女孩，小心人口販運集團的毒品控制</text:span></text:p>
      <text:p text:style-name="P5">（4）「不要告訴別人，這是我們的秘密」之親友的性侵害。</text:p>
      <text:p text:style-name="P1"><text:span text:style-name="T2"><text:s text:c="4"/>2.性猥褻的類型－</text:span></text:p>
      <text:p text:style-name="P4"><text:span text:style-name="T2">（1）</text:span><text:span text:style-name="T2">大眾交通工具上的魔爪</text:span></text:p>
      <text:p text:style-name="P4"><text:span text:style-name="T2">（2）</text:span><text:span text:style-name="T2">工作職場中的性騷擾</text:span></text:p>
      <text:p text:style-name="P5">（3）保護自己的身體，避免親友不當的碰觸。</text:p>
      <text:p text:style-name="P2"><text:s text:c="4"/>3.家庭暴力類型－</text:p>
      <text:p text:style-name="P5">家庭成員間的傷害、恐嚇</text:p>
      <text:p text:style-name="P1"><text:span text:style-name="T2">二、如何有效的預防－</text:span><text:span text:style-name="T2"><text:line-break/></text:span><text:span text:style-name="T2"> <text:s text:c="3"/></text:span><text:span text:style-name="T2">（請檢察官就自己承辦的案例自由論述預防的方法）</text:span></text:p>
      <text:p text:style-name="P6"><text:span text:style-name="T2">1.</text:span><text:span text:style-name="T2">初次約會的謹慎與小心，拒喝已開封的果汁（FM2是無色無</text:span><text:span text:style-name="T2">味</text:span><text:span text:style-name="T2">的迷姦</text:span></text:p>
      <text:p text:style-name="P7">藥物），結伴參加聚會並告知家人朋友自己的行蹤。</text:p>
      <text:p text:style-name="P8"><text:span text:style-name="T2">2.</text:span><text:span text:style-name="T2">綱路是虛擬世界，與現實差異甚大。案例－</text:span><text:span text:style-name="T2">熟男詐騙貴婦</text:span><text:span text:style-name="T2">案</text:span><text:span text:style-name="T2">。</text:span></text:p>
      <text:p text:style-name="P8"><text:span text:style-name="T2">3.</text:span><text:span text:style-name="T2">避免出入不正當的場所，如搖頭party、色情酒店及三溫暖、賓館。</text:span></text:p>
      <text:p text:style-name="P8"><text:span text:style-name="T2">4.</text:span><text:span text:style-name="T2">避免穿著過份暴露的衣服。</text:span></text:p>
      <text:p text:style-name="P8"><text:span text:style-name="T2">5.</text:span><text:span text:style-name="T2">避免接受金錢的引誘，不要過度奢華</text:span><text:span text:style-name="T2">而</text:span><text:span text:style-name="T2">超過了自己的能力。</text:span></text:p>
      <text:p text:style-name="P9">題目：</text:p>
      <text:p text:style-name="P1"><text:span text:style-name="T4">孩子！我們要學習保護自己</text:span><text:span text:style-name="T2"><text:line-break/>大綱：<text:line-break/>一、性犯罪的對象－</text:span></text:p>
      <text:p text:style-name="P10"><text:span text:style-name="T2">1.</text:span><text:span text:style-name="T2">問路之狼。</text:span></text:p>
      <text:p text:style-name="P10"><text:span text:style-name="T2">2.</text:span><text:span text:style-name="T2">佯裝熟人誘騙小孩。<text:line-break/>二、綁架的對象－誘騙及強行架走。<text:line-break/>三、如何有效的預防（請檢察官自由論述）。</text:span></text:p>
      <text:p text:style-name="P10"><text:span text:style-name="T2">1.</text:span><text:span text:style-name="T2">拒絕和陌生人搭訕。</text:span></text:p>
      <text:p text:style-name="P10"><text:span text:style-name="T2">2.</text:span><text:span text:style-name="T2">如果成年人要請你幫忙，請他找成年人幫忙不要找小孩子。</text:span></text:p>
      <text:p text:style-name="P11">3.不要落單，要和老師、同學們一起行動。</text:p>
      <text:p text:style-name="P11">4.如果發生任何問題要報告父母及老師。</text:p>
      <text:p text:style-name="P11">5.路上有愛心站標誌的商店，可以適時地去求助。</text:p>
      <text:p text:style-name="P11">6.不論發生任何事，保住生命是首要的。</text:p>
      <text:p text:style-name="P9">題目：</text:p>
      <text:p text:style-name="P3">犯罪被害人的求助管道</text:p>
      <text:p text:style-name="P1"><text:span text:style-name="T2">一</text:span><text:span text:style-name="T2">、報警訴追犯罪－性犯罪被害人的保護措</text:span><text:span text:style-name="T2">施</text:span><text:span text:style-name="T2">（就目前法律的規定可詳述之</text:span></text:p>
      <text:p text:style-name="P12"><text:span text:style-name="T2"><text:s text:c="3"/></text:span><text:span text:style-name="T2">─報警後由女警及社工員陪同驗傷─簡述流程、偵辦中姓名保護不會</text:span></text:p>
      <text:p text:style-name="P11">曝光等等）。<text:line-break/>二、社工員身心輔導。<text:line-break/>三、家庭的安置－受虐、受暴的婦幼的安置。</text:p>
      <text:p text:style-name="P9">題目：</text:p>
      <text:p text:style-name="P3">校園內常見的犯罪類型</text:p>
      <text:p text:style-name="P1"><text:span text:style-name="T2">（檢察官可自由論述，讓學生多了解許多犯罪的類型，避免違法意識不清而誤導法網）。<text:line-break/></text:span><text:span text:style-name="T4">一、傷害、恐嚇等暴力犯罪</text:span><text:span text:style-name="T4">（校園霸凌）</text:span><text:span text:style-name="T4">。<text:line-break/>二、上網援交、販賣色情光碟等打工犯罪。<text:line-break/>三、盜拷他人著作或下載</text:span><text:span text:style-name="T4">影</text:span><text:span text:style-name="T4">音著作（超過</text:span><text:span text:style-name="T4">5</text:span><text:span text:style-name="T4">件）之違反著作權法犯罪。<text:line-break/>四、兩小無猜偷食禁果的犯罪－姦淫未滿</text:span><text:span text:style-name="T4">14</text:span><text:span text:style-name="T4">歲（或未滿</text:span><text:span text:style-name="T4">16</text:span><text:span text:style-name="T4">歲）之男女者。<text:line-break/>五、施用及轉讓毒品犯罪</text:span><text:span text:style-name="T4">（如近來k他命對身體之危害等）</text:span><text:span text:style-name="T4">。<text:line-break/>六、網路遊戲中竊取他人寶物及</text:span><text:span text:style-name="T4">虛擬貨</text:span><text:span text:style-name="T4">幣之犯罪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 style:font-name-asian="標楷體" style:font-family-asian="標楷體" style:font-family-generic-asian="script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543cm" fo:text-indent="-0.635cm" fo:margin-left="1.54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602cm" fo:text-indent="-0.847cm" fo:margin-left="2.60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448cm" fo:text-indent="-0.847cm" fo:margin-left="3.44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295cm" fo:text-indent="-0.847cm" fo:margin-left="4.295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142cm" fo:text-indent="-0.847cm" fo:margin-left="5.142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988cm" fo:text-indent="-0.847cm" fo:margin-left="5.98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835cm" fo:text-indent="-0.847cm" fo:margin-left="6.835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682cm" fo:text-indent="-0.847cm" fo:margin-left="7.68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528cm" fo:text-indent="-0.847cm" fo:margin-left="8.5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cm" fo:margin-right="3cm" style:writing-mode="lr-tb" style:layout-grid-color="#c0c0c0" style:layout-grid-lines="36" style:layout-grid-base-height="0.683cm" style:layout-grid-ruby-height="0cm" style:layout-grid-mode="none" style:layout-grid-ruby-below="false" style:layout-grid-print="false" style:layout-grid-display="false" style:layout-grid-base-width="0.4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6年度舉辦「女性與幼童安全保護法治教育」宣導活動計劃書</dc:title>
    <meta:initial-creator>黃淑君</meta:initial-creator>
    <meta:creation-date>2019-03-07T14:58:00</meta:creation-date>
    <dc:creator>Administrator</dc:creator>
    <dc:date>2019-03-07T14:58:00</dc:date>
    <meta:print-date>2010-12-31T14:59:00</meta:print-date>
    <meta:editing-cycles>2</meta:editing-cycles>
    <meta:editing-duration>PT1M</meta:editing-duration>
    <meta:document-statistic meta:table-count="0" meta:image-count="0" meta:object-count="0" meta:page-count="4" meta:paragraph-count="38" meta:word-count="893" meta:character-count="952" meta:non-whitespace-character-count="917"/>
    <meta:generator>NDC_ODF_Application_Tools/1.0.3$Windows_X86_64 LibreOffice_project/8ad3e16aadc5e73175a2d44b1abec8638aa18880</meta:generator>
  </office:meta>
</office:document-meta>
</file>